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StarSymbol1" svg:font-family="StarSymbol, 'Arial Unicode MS'"/>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3.808cm" style:rel-column-width="15596*"/>
    </style:style>
    <style:style style:name="Tableau1.B" style:family="table-column">
      <style:table-column-properties style:column-width="4.86cm" style:rel-column-width="19902*"/>
    </style:style>
    <style:style style:name="Tableau1.C" style:family="table-column">
      <style:table-column-properties style:column-width="7.334cm" style:rel-column-width="30037*"/>
    </style:style>
    <style:style style:name="Tableau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e6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6" style:family="table">
      <style:table-properties style:width="16.007cm" fo:margin-left="-0.016cm" fo:margin-right="0.011cm" table:align="margins" style:writing-mode="lr-tb"/>
    </style:style>
    <style:style style:name="Tableau6.A" style:family="table-column">
      <style:table-column-properties style:column-width="5.212cm" style:rel-column-width="21339*"/>
    </style:style>
    <style:style style:name="Tableau6.B" style:family="table-column">
      <style:table-column-properties style:column-width="2.935cm" style:rel-column-width="12016*"/>
    </style:style>
    <style:style style:name="Tableau6.C" style:family="table-column">
      <style:table-column-properties style:column-width="2.859cm" style:rel-column-width="11706*"/>
    </style:style>
    <style:style style:name="Tableau6.D" style:family="table-column">
      <style:table-column-properties style:column-width="5.001cm" style:rel-column-width="20474*"/>
    </style:style>
    <style:style style:name="Tableau6.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6.D1" style:family="table-cell">
      <style:table-cell-properties style:vertical-align="middle" fo:background-color="#e6e6e6" fo:padding="0.097cm" fo:border="0.05pt solid #000000">
        <style:background-image/>
      </style:table-cell-properties>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none" fo:border-top="none" fo:border-bottom="0.05pt solid #000000"/>
    </style:style>
    <style:style style:name="Tableau6.D3" style:family="table-cell">
      <style:table-cell-properties fo:padding="0.097cm" fo:border-left="0.05pt solid #000000" fo:border-right="0.05pt solid #000000" fo:border-top="none" fo:border-bottom="0.05pt solid #000000"/>
    </style:style>
    <style:style style:name="Tableau2" style:family="table">
      <style:table-properties style:width="15.998cm" fo:margin-left="-0.053cm" fo:margin-right="0.056cm" table:align="margins" style:writing-mode="lr-tb"/>
    </style:style>
    <style:style style:name="Tableau2.A" style:family="table-column">
      <style:table-column-properties style:column-width="15.998cm" style:rel-column-width="65535*"/>
    </style:style>
    <style:style style:name="Tableau2.1" style:family="table-row">
      <style:table-row-properties fo:keep-together="auto"/>
    </style:style>
    <style:style style:name="Tableau2.A1" style:family="table-cell">
      <style:table-cell-properties style:vertical-align="top" fo:padding="0cm" fo:border="0.5pt solid #000000" style:writing-mode="lr-tb"/>
    </style:style>
    <style:style style:name="P1" style:family="paragraph" style:parent-style-name="Footer">
      <style:paragraph-properties fo:text-align="end" style:justify-single-word="false"/>
      <style:text-properties style:font-name="Arial1" fo:font-size="9pt" officeooo:rsid="001b72e0" officeooo:paragraph-rsid="001b72e0" style:font-size-asian="9pt" style:font-size-complex="9pt"/>
    </style:style>
    <style:style style:name="P2" style:family="paragraph" style:parent-style-name="Standard">
      <style:paragraph-properties fo:margin-top="0cm" fo:margin-bottom="0cm" style:contextual-spacing="false" fo:line-height="100%" fo:text-align="justify" style:justify-single-word="false">
        <style:tab-stops/>
      </style:paragraph-properties>
      <style:text-properties officeooo:paragraph-rsid="0071933b"/>
    </style:style>
    <style:style style:name="P3" style:family="paragraph" style:parent-style-name="Standard">
      <style:paragraph-properties fo:margin-top="0cm" fo:margin-bottom="0cm" style:contextual-spacing="false" fo:line-height="100%" fo:text-align="justify" style:justify-single-word="false"/>
      <style:text-properties fo:font-variant="normal" fo:text-transform="none" style:use-window-font-color="true" loext:opacity="0%" style:font-name="Arial1" fo:font-size="10pt" fo:language="fr" fo:country="FR" style:text-underline-style="none" fo:font-weight="normal" officeooo:rsid="005d5d9c" officeooo:paragraph-rsid="0085699d"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 style:family="paragraph" style:parent-style-name="Standard">
      <style:paragraph-properties fo:margin-top="0cm" fo:margin-bottom="0cm" style:contextual-spacing="false" fo:line-height="100%"/>
      <style:text-properties style:use-window-font-color="true" loext:opacity="0%" style:font-name="Arial1" fo:font-size="10pt" fo:language="fr" fo:country="FR" officeooo:rsid="005d5d9c" style:font-name-asian="Times New Roman" style:font-size-asian="10pt" style:language-asian="fr" style:country-asian="FR" style:font-name-complex="Times New Roman" style:font-size-complex="10pt" style:language-complex="fr" style:country-complex="FR"/>
    </style:style>
    <style:style style:name="P5"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pt" fo:language="fr" fo:country="FR" officeooo:rsid="005d5d9c" officeooo:paragraph-rsid="008b0b5a" style:font-name-asian="Times New Roman" style:font-size-asian="10pt" style:language-asian="fr" style:country-asian="FR" style:font-name-complex="Times New Roman" style:font-size-complex="10pt" style:language-complex="fr" style:country-complex="FR"/>
    </style:style>
    <style:style style:name="P6" style:family="paragraph" style:parent-style-name="Standard">
      <style:paragraph-properties fo:margin-top="0cm" fo:margin-bottom="0cm" style:contextual-spacing="false" fo:line-height="100%" fo:text-align="justify" style:justify-single-word="false"/>
      <style:text-properties fo:color="#ce181e" loext:opacity="100%" style:font-name="Arial1" fo:font-size="10pt" fo:language="fr" fo:country="FR" fo:font-style="italic" fo:font-weight="normal" officeooo:rsid="005d5d9c" officeooo:paragraph-rsid="00b43968"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7" style:family="paragraph" style:parent-style-name="Text_20_body">
      <style:paragraph-properties fo:margin-top="0cm" fo:margin-bottom="0cm" style:contextual-spacing="false" fo:line-height="100%" fo:text-align="center" style:justify-single-word="false">
        <style:tab-stops/>
      </style:paragraph-properties>
      <style:text-properties fo:font-variant="normal" fo:text-transform="none" style:use-window-font-color="true" loext:opacity="0%" style:font-name="Arial1" fo:font-size="12pt" fo:language="fr" fo:country="FR" style:text-underline-style="solid" style:text-underline-width="auto" style:text-underline-color="font-color" fo:font-weight="bold" officeooo:rsid="006860b4" officeooo:paragraph-rsid="006860b4"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8" style:family="paragraph" style:parent-style-name="Text_20_body">
      <style:paragraph-properties fo:margin-top="0cm" fo:margin-bottom="0cm" style:contextual-spacing="false" fo:line-height="100%" fo:text-align="justify" style:justify-single-word="false"/>
      <style:text-properties fo:font-variant="normal" fo:text-transform="none" style:use-window-font-color="true" loext:opacity="0%" style:font-name="Arial1" fo:font-size="10pt" fo:language="fr" fo:country="FR" fo:font-weight="normal" officeooo:rsid="005d5d9c" officeooo:paragraph-rsid="0085699d"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9" style:family="paragraph" style:parent-style-name="Text_20_body">
      <style:paragraph-properties fo:margin-top="0cm" fo:margin-bottom="0cm" style:contextual-spacing="false" fo:line-height="100%" fo:text-align="start" style:justify-single-word="false">
        <style:tab-stops/>
      </style:paragraph-properties>
      <style:text-properties fo:font-variant="normal" fo:text-transform="none" style:use-window-font-color="true" loext:opacity="0%" style:font-name="Arial1" fo:font-size="10pt" fo:language="fr" fo:country="FR" fo:font-weight="normal" officeooo:rsid="005d5d9c" officeooo:paragraph-rsid="0061820c"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0" style:family="paragraph" style:parent-style-name="Text_20_body">
      <style:paragraph-properties fo:margin-top="0cm" fo:margin-bottom="0cm" style:contextual-spacing="false" fo:line-height="100%" fo:text-align="justify" style:justify-single-word="false"/>
      <style:text-properties officeooo:paragraph-rsid="008713cd"/>
    </style:style>
    <style:style style:name="P11" style:family="paragraph" style:parent-style-name="Text_20_body">
      <style:paragraph-properties fo:margin-top="0cm" fo:margin-bottom="0cm" style:contextual-spacing="false" fo:text-align="justify" style:justify-single-word="false"/>
      <style:text-properties style:use-window-font-color="true" loext:opacity="0%" fo:language="fr" fo:country="FR" fo:font-style="normal" style:text-underline-style="none" fo:font-weight="normal" officeooo:paragraph-rsid="00acd139" style:font-style-asian="normal" style:font-weight-asian="normal" style:font-name-complex="Times New Roman" style:font-style-complex="normal" style:font-weight-complex="normal"/>
    </style:style>
    <style:style style:name="P12" style:family="paragraph" style:parent-style-name="Text_20_body">
      <style:paragraph-properties fo:margin-top="0cm" fo:margin-bottom="0cm" style:contextual-spacing="false" fo:text-align="justify" style:justify-single-word="false"/>
      <style:text-properties style:use-window-font-color="true" loext:opacity="0%" fo:language="fr" fo:country="FR" fo:font-style="normal" style:text-underline-style="none" fo:font-weight="normal" officeooo:paragraph-rsid="00ab883f" fo:background-color="transparent" style:font-style-asian="normal" style:font-weight-asian="normal" style:font-name-complex="Times New Roman" style:font-style-complex="normal" style:font-weight-complex="normal"/>
    </style:style>
    <style:style style:name="P13" style:family="paragraph" style:parent-style-name="Text_20_body">
      <style:paragraph-properties fo:margin-top="0cm" fo:margin-bottom="0cm" style:contextual-spacing="false" fo:text-align="justify" style:justify-single-word="false"/>
      <style:text-properties style:use-window-font-color="true" loext:opacity="0%" style:font-name="Arial2" fo:font-size="10pt" fo:language="fr" fo:country="FR" fo:font-style="normal" style:text-underline-style="none" fo:font-weight="normal" officeooo:paragraph-rsid="00ab883f"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14" style:family="paragraph" style:parent-style-name="Text_20_body">
      <style:paragraph-properties fo:margin-top="0cm" fo:margin-bottom="0cm" style:contextual-spacing="false" fo:text-align="justify" style:justify-single-word="false"/>
      <style:text-properties style:use-window-font-color="true" loext:opacity="0%" style:font-name="Arial2" fo:font-size="10pt" fo:language="fr" fo:country="FR" fo:font-style="normal" style:text-underline-style="none" fo:font-weight="normal" officeooo:paragraph-rsid="00ab883f" fo:background-color="transparent"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15"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1" fo:font-size="10pt" fo:language="fr" fo:country="FR" officeooo:rsid="005d5d9c" officeooo:paragraph-rsid="00b43968" style:font-name-asian="Times New Roman" style:font-size-asian="10pt" style:language-asian="fr" style:country-asian="FR" style:font-name-complex="Times New Roman" style:font-size-complex="10pt" style:language-complex="fr" style:country-complex="FR"/>
    </style:style>
    <style:style style:name="P16" style:family="paragraph" style:parent-style-name="Text_20_body">
      <style:paragraph-properties fo:margin-top="0cm" fo:margin-bottom="0cm" style:contextual-spacing="false" fo:text-align="justify" style:justify-single-word="false"/>
      <style:text-properties officeooo:paragraph-rsid="00ab883f"/>
    </style:style>
    <style:style style:name="P17" style:family="paragraph" style:parent-style-name="Text_20_body">
      <style:paragraph-properties fo:margin-top="0cm" fo:margin-bottom="0cm" style:contextual-spacing="false" fo:text-align="justify" style:justify-single-word="false"/>
      <style:text-properties style:font-name="Arial2" fo:font-size="10pt" fo:language="fr" fo:country="FR" fo:font-style="normal" style:text-underline-style="none" fo:font-weight="normal" officeooo:rsid="009b44c3" officeooo:paragraph-rsid="00ab883f" fo:background-color="transparent"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18" style:family="paragraph" style:parent-style-name="Text_20_body">
      <style:paragraph-properties fo:margin-top="0cm" fo:margin-bottom="0cm" style:contextual-spacing="false" fo:line-height="100%" fo:text-align="justify" style:justify-single-word="false"/>
      <style:text-properties fo:color="#ce181e" loext:opacity="100%" style:font-name="Arial1" fo:font-size="10pt" fo:language="fr" fo:country="FR" fo:font-style="italic" fo:font-weight="normal" officeooo:rsid="005d5d9c" officeooo:paragraph-rsid="00b43968"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19" style:family="paragraph" style:parent-style-name="Text_20_body">
      <style:paragraph-properties fo:margin-top="0cm" fo:margin-bottom="0cm" style:contextual-spacing="false" fo:line-height="100%" fo:text-align="justify" style:justify-single-word="false"/>
      <style:text-properties fo:color="#ce181e" loext:opacity="100%" style:font-name="Arial1" fo:font-size="10pt" fo:language="fr" fo:country="FR" fo:font-style="italic" fo:font-weight="normal" officeooo:rsid="003600a2" officeooo:paragraph-rsid="00b43968"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20" style:family="paragraph" style:parent-style-name="Text_20_body">
      <style:paragraph-properties fo:margin-top="0cm" fo:margin-bottom="0cm" style:contextual-spacing="false" fo:line-height="100%" fo:text-align="justify" style:justify-single-word="false"/>
      <style:text-properties fo:color="#ce181e" loext:opacity="100%" style:font-name="Arial1" fo:font-size="10pt" fo:language="fr" fo:country="FR" fo:font-weight="normal" officeooo:rsid="005d5d9c" officeooo:paragraph-rsid="00b43968" style:font-name-asian="Times New Roman" style:font-size-asian="10pt" style:language-asian="fr" style:country-asian="FR" style:font-weight-asian="normal" style:font-name-complex="Times New Roman" style:font-size-complex="10pt" style:language-complex="fr" style:country-complex="FR" style:font-weight-complex="normal"/>
    </style:style>
    <style:style style:name="P21" style:family="paragraph" style:parent-style-name="corps_20_de_20_textes">
      <style:paragraph-properties fo:margin-top="0cm" fo:margin-bottom="0cm" style:contextual-spacing="false" fo:text-align="justify" style:justify-single-word="false">
        <style:tab-stops/>
      </style:paragraph-properties>
      <style:text-properties officeooo:paragraph-rsid="0085699d"/>
    </style:style>
    <style:style style:name="P22" style:family="paragraph" style:parent-style-name="Text_20_body">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ext-properties style:font-name="Arial1" fo:font-size="12pt" fo:font-weight="bold" officeooo:rsid="00158292" officeooo:paragraph-rsid="008713cd" style:font-size-asian="8.75pt" style:font-weight-asian="bold" style:font-size-complex="10pt" style:font-weight-complex="bold" fo:hyphenate="false" fo:hyphenation-remain-char-count="2" fo:hyphenation-push-char-count="2" loext:hyphenation-no-caps="false"/>
    </style:style>
    <style:style style:name="P23" style:family="paragraph" style:parent-style-name="Text_20_body">
      <style:paragraph-properties fo:margin-top="0cm" fo:margin-bottom="0cm" style:contextual-spacing="false" fo:line-height="100%" fo:text-align="justify" style:justify-single-word="false" fo:break-before="page"/>
      <style:text-properties fo:font-variant="normal" fo:text-transform="none" style:use-window-font-color="true" loext:opacity="0%" style:font-name="Arial1" fo:font-size="10pt" fo:language="fr" fo:country="FR" fo:font-weight="normal" officeooo:rsid="005d5d9c" officeooo:paragraph-rsid="0085699d"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4" style:family="paragraph" style:parent-style-name="Text_20_body">
      <style:paragraph-properties fo:margin-top="0cm" fo:margin-bottom="0cm" style:contextual-spacing="false" fo:line-height="100%" fo:text-align="justify" style:justify-single-word="false" fo:break-before="page"/>
      <style:text-properties officeooo:paragraph-rsid="008713cd"/>
    </style:style>
    <style:style style:name="P25" style:family="paragraph" style:parent-style-name="m-info-titre">
      <style:paragraph-properties fo:margin-top="0cm" fo:margin-bottom="0cm" style:contextual-spacing="false"/>
      <style:text-properties officeooo:paragraph-rsid="00b65553"/>
    </style:style>
    <style:style style:name="P26" style:family="paragraph" style:parent-style-name="Standard">
      <style:paragraph-properties fo:line-height="100%"/>
      <style:text-properties style:font-name="Arial1" fo:font-size="10pt" style:font-size-asian="8.75pt" style:font-size-complex="10pt"/>
    </style:style>
    <style:style style:name="P27" style:family="paragraph" style:parent-style-name="Standard">
      <style:paragraph-properties fo:text-align="justify" style:justify-single-word="false"/>
      <style:text-properties style:font-name="Arial1" fo:font-size="10pt" officeooo:paragraph-rsid="007e750d" style:font-size-asian="10pt" style:font-size-complex="10pt"/>
    </style:style>
    <style:style style:name="P28" style:family="paragraph" style:parent-style-name="Standard">
      <style:paragraph-properties fo:text-align="justify" style:justify-single-word="false"/>
      <style:text-properties style:font-name="Arial1" fo:font-size="10pt" officeooo:paragraph-rsid="0085699d" style:font-size-asian="10pt" style:font-size-complex="10pt"/>
    </style:style>
    <style:style style:name="P29" style:family="paragraph" style:parent-style-name="Standard">
      <style:paragraph-properties fo:text-align="justify" style:justify-single-word="false"/>
      <style:text-properties style:font-name="Arial1" fo:font-size="10pt" officeooo:paragraph-rsid="0086f70f" style:font-size-asian="10pt" style:font-size-complex="10pt"/>
    </style:style>
    <style:style style:name="P30" style:family="paragraph" style:parent-style-name="Standard">
      <style:paragraph-properties fo:text-align="justify" style:justify-single-word="false"/>
      <style:text-properties style:font-name="Arial1" fo:font-size="10pt" officeooo:paragraph-rsid="009dbdf3" style:font-size-asian="10pt" style:font-size-complex="10pt"/>
    </style:style>
    <style:style style:name="P31" style:family="paragraph" style:parent-style-name="Standard">
      <style:paragraph-properties fo:text-align="justify" style:justify-single-word="false"/>
      <style:text-properties style:font-name="Arial1" fo:font-size="10pt" officeooo:paragraph-rsid="00b65553" style:font-size-asian="10pt" style:font-size-complex="10pt"/>
    </style:style>
    <style:style style:name="P32" style:family="paragraph" style:parent-style-name="Standard">
      <style:paragraph-properties fo:text-align="justify" style:justify-single-word="false"/>
      <style:text-properties style:font-name="Arial1" fo:font-size="10pt" officeooo:paragraph-rsid="00bbdb63" style:font-size-asian="10pt" style:font-size-complex="10pt"/>
    </style:style>
    <style:style style:name="P33" style:family="paragraph" style:parent-style-name="Standard">
      <style:paragraph-properties fo:text-align="center" style:justify-single-word="false"/>
      <style:text-properties style:font-name="Arial1" fo:font-size="10pt" officeooo:paragraph-rsid="008b0b5a" style:font-size-asian="10pt" style:font-size-complex="10pt"/>
    </style:style>
    <style:style style:name="P34" style:family="paragraph" style:parent-style-name="Standard">
      <style:text-properties style:font-name="Arial1" fo:font-size="10pt" officeooo:rsid="00687a80" officeooo:paragraph-rsid="008b0b5a" style:font-size-asian="10pt" style:font-size-complex="10pt"/>
    </style:style>
    <style:style style:name="P35" style:family="paragraph" style:parent-style-name="Standard">
      <style:text-properties style:font-name="Arial1" fo:font-size="10pt" officeooo:paragraph-rsid="008b0b5a" style:font-size-asian="10pt" style:font-size-complex="10pt"/>
    </style:style>
    <style:style style:name="P36" style:family="paragraph" style:parent-style-name="Standard">
      <style:text-properties style:font-name="Arial1" fo:font-size="10pt" officeooo:paragraph-rsid="00a635df" style:font-size-asian="10pt" style:font-size-complex="10pt"/>
    </style:style>
    <style:style style:name="P37" style:family="paragraph" style:parent-style-name="Standard">
      <style:paragraph-properties fo:text-align="start" style:justify-single-word="false"/>
      <style:text-properties style:font-name="Arial1" fo:font-size="10pt" officeooo:rsid="00a1745f" officeooo:paragraph-rsid="00b65553" style:font-size-asian="10pt" style:font-size-complex="10pt"/>
    </style:style>
    <style:style style:name="P38" style:family="paragraph" style:parent-style-name="Standard">
      <style:paragraph-properties fo:text-align="start" style:justify-single-word="false"/>
      <style:text-properties style:font-name="Arial1" fo:font-size="10pt" officeooo:paragraph-rsid="00b8c383" style:font-size-asian="10pt" style:font-size-complex="10pt"/>
    </style:style>
    <style:style style:name="P39" style:family="paragraph" style:parent-style-name="Standard">
      <style:paragraph-properties fo:text-align="start" style:justify-single-word="false"/>
      <style:text-properties style:font-name="Arial1" fo:font-size="10pt" fo:font-weight="normal" officeooo:paragraph-rsid="0080a85b" style:font-size-asian="10pt" style:font-weight-asian="normal" style:font-size-complex="10pt" style:font-weight-complex="normal"/>
    </style:style>
    <style:style style:name="P40" style:family="paragraph" style:parent-style-name="Standard">
      <style:paragraph-properties fo:text-align="start" style:justify-single-word="false"/>
      <style:text-properties style:font-name="Arial1" fo:font-size="10pt" fo:font-weight="normal" officeooo:paragraph-rsid="008b0b5a" style:font-size-asian="10pt" style:font-weight-asian="normal" style:font-size-complex="10pt" style:font-weight-complex="normal"/>
    </style:style>
    <style:style style:name="P41" style:family="paragraph" style:parent-style-name="Standard">
      <style:paragraph-properties fo:text-align="justify" style:justify-single-word="false"/>
      <style:text-properties style:font-name="Arial1" fo:font-size="10pt" fo:font-weight="normal" officeooo:paragraph-rsid="0085699d" style:font-size-asian="10pt" style:font-weight-asian="normal" style:font-size-complex="10pt" style:font-weight-complex="normal"/>
    </style:style>
    <style:style style:name="P42" style:family="paragraph" style:parent-style-name="Standard">
      <style:paragraph-properties fo:text-align="justify" style:justify-single-word="false"/>
      <style:text-properties style:font-name="Arial1" fo:font-size="10pt" fo:font-weight="normal" officeooo:paragraph-rsid="008b0b5a" style:font-size-asian="10pt" style:font-weight-asian="normal" style:font-size-complex="10pt" style:font-weight-complex="normal"/>
    </style:style>
    <style:style style:name="P43" style:family="paragraph" style:parent-style-name="Standard">
      <style:paragraph-properties fo:text-align="justify" style:justify-single-word="false"/>
      <style:text-properties style:font-name="Arial1" fo:font-size="10pt" fo:font-weight="normal" officeooo:rsid="009ca917" officeooo:paragraph-rsid="0085699d" style:font-size-asian="10pt" style:font-weight-asian="normal" style:font-size-complex="10pt" style:font-weight-complex="normal"/>
    </style:style>
    <style:style style:name="P44" style:family="paragraph" style:parent-style-name="Standard">
      <style:paragraph-properties fo:text-align="center" style:justify-single-word="false"/>
      <style:text-properties style:font-name="Arial1" fo:font-size="10pt" fo:font-weight="bold" officeooo:paragraph-rsid="0085699d" style:font-size-asian="10pt" style:font-weight-asian="bold" style:font-size-complex="10pt" style:font-weight-complex="bold"/>
    </style:style>
    <style:style style:name="P45" style:family="paragraph" style:parent-style-name="Standard">
      <style:paragraph-properties fo:text-align="justify" style:justify-single-word="false"/>
      <style:text-properties style:font-name="Arial1" fo:font-size="10pt" fo:font-style="italic" officeooo:paragraph-rsid="0085699d" style:font-size-asian="10pt" style:font-style-asian="italic" style:font-size-complex="10pt" style:font-style-complex="italic"/>
    </style:style>
    <style:style style:name="P46" style:family="paragraph" style:parent-style-name="Standard">
      <style:text-properties style:font-name="Arial1" fo:font-size="10pt" fo:font-style="italic" officeooo:paragraph-rsid="008b0b5a" style:font-size-asian="10pt" style:font-style-asian="italic" style:font-size-complex="10pt" style:font-style-complex="italic"/>
    </style:style>
    <style:style style:name="P47" style:family="paragraph" style:parent-style-name="Standard">
      <style:paragraph-properties fo:text-align="justify" style:justify-single-word="false"/>
      <style:text-properties style:font-name="Arial1" fo:font-size="10pt" fo:font-style="italic" fo:font-weight="normal" officeooo:rsid="00647e2c" officeooo:paragraph-rsid="008b0b5a" style:font-size-asian="10pt" style:font-style-asian="italic" style:font-weight-asian="normal" style:font-size-complex="10pt" style:font-style-complex="italic" style:font-weight-complex="normal"/>
    </style:style>
    <style:style style:name="P48" style:family="paragraph" style:parent-style-name="Standard">
      <style:paragraph-properties fo:text-align="justify" style:justify-single-word="false"/>
      <style:text-properties style:font-name="Arial1" fo:font-size="10pt" fo:font-style="italic" style:text-underline-style="none" fo:font-weight="normal" officeooo:rsid="00647e2c" officeooo:paragraph-rsid="008b0b5a" style:font-size-asian="10pt" style:font-style-asian="italic" style:font-weight-asian="normal" style:font-size-complex="10pt" style:font-style-complex="italic" style:font-weight-complex="normal"/>
    </style:style>
    <style:style style:name="P49" style:family="paragraph" style:parent-style-name="Standard">
      <style:paragraph-properties fo:text-align="justify" style:justify-single-word="false"/>
      <style:text-properties style:font-name="Arial1" fo:font-size="10pt" fo:font-style="italic" officeooo:rsid="00647e2c" officeooo:paragraph-rsid="00bbdb63" fo:background-color="#ffff00" style:font-size-asian="10pt" style:font-style-asian="italic" style:font-size-complex="10pt" style:font-style-complex="italic"/>
    </style:style>
    <style:style style:name="P50"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officeooo:rsid="009ca917" officeooo:paragraph-rsid="0085699d" style:font-size-asian="10pt" style:font-weight-asian="bold" style:font-size-complex="10pt" style:font-weight-complex="bold"/>
    </style:style>
    <style:style style:name="P51"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officeooo:paragraph-rsid="0085699d" style:font-size-asian="10pt" style:font-weight-asian="bold" style:font-size-complex="10pt" style:font-weight-complex="bold"/>
    </style:style>
    <style:style style:name="P52"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officeooo:paragraph-rsid="00b65553" style:font-size-asian="10pt" style:font-weight-asian="bold" style:font-size-complex="10pt" style:font-weight-complex="bold"/>
    </style:style>
    <style:style style:name="P53" style:family="paragraph" style:parent-style-name="Standard">
      <style:text-properties style:font-name="Arial1" fo:font-size="10pt" style:text-underline-style="solid" style:text-underline-width="auto" style:text-underline-color="font-color" fo:font-weight="bold" officeooo:paragraph-rsid="008b0b5a" style:font-size-asian="10pt" style:font-weight-asian="bold" style:font-size-complex="10pt" style:font-weight-complex="bold"/>
    </style:style>
    <style:style style:name="P54"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officeooo:paragraph-rsid="00b65553" fo:background-color="transparent" style:font-size-asian="10pt" style:font-weight-asian="bold" style:font-size-complex="10pt" style:font-weight-complex="bold"/>
    </style:style>
    <style:style style:name="P55" style:family="paragraph" style:parent-style-name="Standard">
      <style:text-properties style:font-name="Arial1" fo:font-size="10pt" officeooo:paragraph-rsid="008b0b5a" fo:background-color="transparent" style:font-size-asian="10pt" style:font-size-complex="10pt"/>
    </style:style>
    <style:style style:name="P56" style:family="paragraph" style:parent-style-name="Standard">
      <style:paragraph-properties fo:text-align="start" style:justify-single-word="false"/>
      <style:text-properties style:font-name="Arial1" fo:font-size="10pt" officeooo:rsid="00a1745f" officeooo:paragraph-rsid="00b65553" fo:background-color="transparent" style:font-size-asian="10pt" style:font-size-complex="10pt"/>
    </style:style>
    <style:style style:name="P57" style:family="paragraph" style:parent-style-name="Standard">
      <style:paragraph-properties fo:text-align="justify" style:justify-single-word="false"/>
      <style:text-properties style:font-name="Arial1" fo:font-size="10pt" officeooo:paragraph-rsid="00b65553" fo:background-color="transparent" style:font-size-asian="10pt" style:font-size-complex="10pt"/>
    </style:style>
    <style:style style:name="P58" style:family="paragraph" style:parent-style-name="Standard">
      <style:paragraph-properties fo:text-align="justify" style:justify-single-word="false"/>
      <style:text-properties style:font-name="Arial1" fo:font-size="10pt" fo:language="fr" fo:country="FR" fo:font-weight="normal" officeooo:paragraph-rsid="0085699d" style:font-size-asian="10pt" style:font-weight-asian="normal" style:font-size-complex="10pt" style:font-weight-complex="normal"/>
    </style:style>
    <style:style style:name="P59" style:family="paragraph" style:parent-style-name="Standard">
      <style:paragraph-properties fo:text-align="justify" style:justify-single-word="false"/>
      <style:text-properties style:font-name="Arial1" fo:font-size="10pt" fo:font-style="normal" style:text-underline-style="none" fo:font-weight="normal" officeooo:paragraph-rsid="00bbdb63" style:font-size-asian="10pt" style:font-style-asian="normal" style:font-weight-asian="normal" style:font-size-complex="10pt" style:font-style-complex="normal" style:font-weight-complex="normal"/>
    </style:style>
    <style:style style:name="P60" style:family="paragraph" style:parent-style-name="Standard">
      <style:paragraph-properties fo:text-align="center" style:justify-single-word="false"/>
      <style:text-properties style:font-name="Arial1" fo:font-size="12pt" fo:font-weight="bold" officeooo:rsid="00158292" officeooo:paragraph-rsid="00158292" style:font-size-asian="8.75pt" style:font-weight-asian="bold" style:font-size-complex="10pt" style:font-weight-complex="bold"/>
    </style:style>
    <style:style style:name="P61" style:family="paragraph" style:parent-style-name="Standard">
      <style:paragraph-properties fo:text-align="center" style:justify-single-word="false"/>
      <style:text-properties style:font-name="Arial1" fo:font-size="12pt" fo:font-weight="bold" officeooo:rsid="00158292" officeooo:paragraph-rsid="0015fee8" style:font-size-asian="8.75pt" style:font-weight-asian="bold" style:font-size-complex="10pt" style:font-weight-complex="bold"/>
    </style:style>
    <style:style style:name="P62" style:family="paragraph" style:parent-style-name="Standard">
      <style:paragraph-properties fo:text-align="center" style:justify-single-word="false"/>
      <style:text-properties style:font-name="Arial1" fo:font-size="12pt" fo:font-weight="bold" officeooo:rsid="00158292" officeooo:paragraph-rsid="0085699d" style:font-size-asian="8.75pt" style:font-weight-asian="bold" style:font-size-complex="10pt" style:font-weight-complex="bold"/>
    </style:style>
    <style:style style:name="P63" style:family="paragraph" style:parent-style-name="Standard">
      <style:paragraph-properties fo:text-align="center" style:justify-single-word="false"/>
      <style:text-properties style:font-name="Arial1" fo:font-size="12pt" fo:font-weight="bold" officeooo:rsid="00158292" officeooo:paragraph-rsid="008713cd" style:font-size-asian="8.75pt" style:font-weight-asian="bold" style:font-size-complex="10pt" style:font-weight-complex="bold"/>
    </style:style>
    <style:style style:name="P64" style:family="paragraph" style:parent-style-name="Standard">
      <style:paragraph-properties fo:text-align="center" style:justify-single-word="false"/>
      <style:text-properties style:font-name="Arial1" fo:font-size="12pt" fo:font-weight="bold" officeooo:rsid="00158292" officeooo:paragraph-rsid="008b0b5a" style:font-size-asian="8.75pt" style:font-weight-asian="bold" style:font-size-complex="10pt" style:font-weight-complex="bold"/>
    </style:style>
    <style:style style:name="P65" style:family="paragraph" style:parent-style-name="Standard">
      <style:paragraph-properties fo:text-align="center" style:justify-single-word="false"/>
      <style:text-properties style:font-name="Arial1" fo:font-size="12pt" fo:font-weight="bold" officeooo:rsid="008713cd" officeooo:paragraph-rsid="008713cd" style:font-size-asian="8.75pt" style:font-weight-asian="bold" style:font-size-complex="10pt" style:font-weight-complex="bold"/>
    </style:style>
    <style:style style:name="P66" style:family="paragraph" style:parent-style-name="Standard">
      <style:paragraph-properties fo:text-align="center" style:justify-single-word="false"/>
      <style:text-properties style:font-name="Arial1" fo:font-size="12pt" fo:font-weight="bold" officeooo:rsid="008b0b5a" officeooo:paragraph-rsid="008b0b5a" style:font-size-asian="8.75pt" style:font-weight-asian="bold" style:font-size-complex="10pt" style:font-weight-complex="bold"/>
    </style:style>
    <style:style style:name="P67"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rsid="0032820b" officeooo:paragraph-rsid="0032820b" style:font-size-asian="8.75pt" style:font-weight-asian="bold" style:font-size-complex="10pt" style:font-weight-complex="bold"/>
    </style:style>
    <style:style style:name="P68"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rsid="0080ca23" officeooo:paragraph-rsid="008713cd" style:font-size-asian="8.75pt" style:font-weight-asian="bold" style:font-size-complex="10pt" style:font-weight-complex="bold"/>
    </style:style>
    <style:style style:name="P69"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paragraph-rsid="0085699d" style:font-size-asian="10pt" style:font-weight-asian="bold" style:font-size-complex="10pt" style:font-weight-complex="bold"/>
    </style:style>
    <style:style style:name="P70" style:family="paragraph" style:parent-style-name="Standard">
      <style:paragraph-properties fo:text-align="end" style:justify-single-word="false"/>
      <style:text-properties style:font-name="Arial1" fo:font-size="12pt" fo:font-style="italic" style:text-underline-style="solid" style:text-underline-width="auto" style:text-underline-color="font-color" fo:font-weight="bold" officeooo:paragraph-rsid="0085699d" style:font-size-asian="10pt" style:font-style-asian="italic" style:font-weight-asian="bold" style:font-size-complex="10pt" style:font-style-complex="italic" style:font-weight-complex="bold"/>
    </style:style>
    <style:style style:name="P71" style:family="paragraph" style:parent-style-name="Standard">
      <style:paragraph-properties fo:text-align="end" style:justify-single-word="false"/>
      <style:text-properties style:font-name="Arial1" fo:font-size="12pt" fo:font-style="italic" style:text-underline-style="solid" style:text-underline-width="auto" style:text-underline-color="font-color" fo:font-weight="bold" officeooo:paragraph-rsid="008b0b5a" style:font-size-asian="10pt" style:font-style-asian="italic" style:font-weight-asian="bold" style:font-size-complex="10pt" style:font-style-complex="italic" style:font-weight-complex="bold"/>
    </style:style>
    <style:style style:name="P72" style:family="paragraph" style:parent-style-name="Standard">
      <style:paragraph-properties fo:text-align="end" style:justify-single-word="false"/>
      <style:text-properties style:font-name="Arial1" fo:font-size="12pt" fo:font-style="italic" style:text-underline-style="solid" style:text-underline-width="auto" style:text-underline-color="font-color" fo:font-weight="bold" officeooo:rsid="00687a80" officeooo:paragraph-rsid="008b0b5a" style:font-size-asian="10pt" style:font-style-asian="italic" style:font-weight-asian="bold" style:font-size-complex="10pt" style:font-style-complex="italic" style:font-weight-complex="bold"/>
    </style:style>
    <style:style style:name="P73" style:family="paragraph" style:parent-style-name="Standard">
      <style:paragraph-properties fo:text-align="end" style:justify-single-word="false"/>
      <style:text-properties style:font-name="Arial1" fo:font-size="12pt" fo:font-style="italic" fo:font-weight="bold" officeooo:paragraph-rsid="0085699d" style:font-size-asian="10pt" style:font-style-asian="italic" style:font-weight-asian="bold" style:font-size-complex="10pt" style:font-style-complex="italic" style:font-weight-complex="bold"/>
    </style:style>
    <style:style style:name="P74" style:family="paragraph" style:parent-style-name="Standard">
      <style:paragraph-properties fo:text-align="center" style:justify-single-word="false"/>
      <style:text-properties officeooo:paragraph-rsid="008b0b5a"/>
    </style:style>
    <style:style style:name="P75" style:family="paragraph" style:parent-style-name="Standard">
      <style:paragraph-properties fo:text-align="justify" style:justify-single-word="false"/>
      <style:text-properties officeooo:paragraph-rsid="0085699d"/>
    </style:style>
    <style:style style:name="P76" style:family="paragraph" style:parent-style-name="Standard">
      <style:paragraph-properties fo:text-align="justify" style:justify-single-word="false"/>
      <style:text-properties officeooo:paragraph-rsid="008b0b5a"/>
    </style:style>
    <style:style style:name="P77" style:family="paragraph" style:parent-style-name="Standard">
      <style:paragraph-properties fo:text-align="justify" style:justify-single-word="false"/>
      <style:text-properties fo:color="#ff0000" loext:opacity="100%" style:font-name="Arial1" fo:font-size="10pt" fo:font-style="italic" officeooo:paragraph-rsid="0085699d" style:font-size-asian="10pt" style:font-style-asian="italic" style:font-size-complex="10pt" style:font-style-complex="italic"/>
    </style:style>
    <style:style style:name="P78" style:family="paragraph" style:parent-style-name="Standard">
      <style:text-properties style:use-window-font-color="true" loext:opacity="0%" style:font-name="Arial1" fo:font-size="10pt" fo:language="fr" fo:country="FR" fo:font-weight="normal" officeooo:paragraph-rsid="008b0b5a"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79" style:family="paragraph" style:parent-style-name="Standard">
      <style:paragraph-properties fo:text-align="justify" style:justify-single-word="false">
        <style:tab-stops/>
      </style:paragraph-properties>
      <style:text-properties style:use-window-font-color="true" loext:opacity="0%" style:font-name="Arial1" fo:font-size="10pt" fo:language="fr" fo:country="FR" fo:font-style="normal" style:text-underline-style="none" fo:font-weight="normal" officeooo:rsid="00abb377" officeooo:paragraph-rsid="00abb377" fo:background-color="#ffff00" style:font-size-asian="10pt" style:font-style-asian="normal" style:font-weight-asian="normal" style:font-name-complex="Times New Roman" style:font-size-complex="10pt" style:font-style-complex="normal" style:font-weight-complex="normal"/>
    </style:style>
    <style:style style:name="P80" style:family="paragraph" style:parent-style-name="Standard">
      <style:text-properties style:use-window-font-color="true" loext:opacity="0%" style:font-name="Arial1" fo:font-size="10pt" officeooo:paragraph-rsid="008b0b5a" fo:background-color="transparent" style:font-size-asian="10pt" style:font-size-complex="10pt"/>
    </style:style>
    <style:style style:name="P81" style:family="paragraph" style:parent-style-name="Standard">
      <style:text-properties style:use-window-font-color="true" loext:opacity="0%" style:font-name="Arial1" fo:font-size="10pt" officeooo:paragraph-rsid="008b0b5a" style:font-size-asian="10pt" style:font-size-complex="10pt"/>
    </style:style>
    <style:style style:name="P82" style:family="paragraph" style:parent-style-name="Standard">
      <style:paragraph-properties fo:text-align="start" style:justify-single-word="false"/>
      <style:text-properties style:use-window-font-color="true" loext:opacity="0%" style:font-name="Arial1" fo:font-size="10pt" fo:font-style="italic" style:text-underline-style="solid" style:text-underline-width="auto" style:text-underline-color="font-color" fo:font-weight="normal" officeooo:paragraph-rsid="008b0b5a" style:font-size-asian="10pt" style:font-style-asian="italic" style:font-weight-asian="normal" style:font-size-complex="10pt" style:font-style-complex="italic" style:font-weight-complex="normal"/>
    </style:style>
    <style:style style:name="P83" style:family="paragraph" style:parent-style-name="Standard">
      <style:paragraph-properties fo:text-align="justify" style:justify-single-word="false"/>
      <style:text-properties style:use-window-font-color="true" loext:opacity="0%" fo:language="fr" fo:country="FR" fo:font-style="normal" style:text-underline-style="none" fo:font-weight="normal" officeooo:paragraph-rsid="008b0b5a" style:font-style-asian="normal" style:font-weight-asian="normal" style:font-name-complex="Times New Roman" style:font-style-complex="normal" style:font-weight-complex="normal"/>
    </style:style>
    <style:style style:name="P84" style:family="paragraph" style:parent-style-name="Standard">
      <style:paragraph-properties fo:text-align="justify" style:justify-single-word="false">
        <style:tab-stops/>
      </style:paragraph-properties>
      <style:text-properties style:use-window-font-color="true" loext:opacity="0%" fo:language="fr" fo:country="FR" fo:font-style="normal" style:text-underline-style="none" fo:font-weight="normal" officeooo:paragraph-rsid="00a3f390" fo:background-color="#ffff00" style:font-style-asian="normal" style:font-weight-asian="normal" style:font-name-complex="Times New Roman" style:font-style-complex="normal" style:font-weight-complex="normal"/>
    </style:style>
    <style:style style:name="P85" style:family="paragraph" style:parent-style-name="Standard">
      <style:paragraph-properties fo:text-align="center" style:justify-single-word="false"/>
      <style:text-properties style:text-line-through-style="none" style:text-line-through-type="none" style:font-name="Arial1" fo:font-size="12pt" style:text-underline-style="solid" style:text-underline-width="auto" style:text-underline-color="font-color" fo:font-weight="bold" officeooo:paragraph-rsid="008b0b5a" style:font-size-asian="10pt" style:font-weight-asian="bold" style:font-size-complex="10pt" style:font-weight-complex="bold"/>
    </style:style>
    <style:style style:name="P86" style:family="paragraph" style:parent-style-name="Standard">
      <style:paragraph-properties fo:line-height="100%" fo:text-align="justify" style:justify-single-word="false"/>
      <style:text-properties fo:color="#ce181e" loext:opacity="100%" style:font-name="Arial1" fo:font-size="10pt" fo:font-style="italic" fo:font-weight="normal" officeooo:rsid="003bf62a" officeooo:paragraph-rsid="00b43968" style:font-size-asian="8.75pt" style:font-style-asian="italic" style:font-weight-asian="normal" style:font-size-complex="10pt" style:font-style-complex="italic" style:font-weight-complex="normal"/>
    </style:style>
    <style:style style:name="P87"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1" fo:font-size="10pt" officeooo:paragraph-rsid="006860b4" style:font-size-asian="10pt" style:font-size-complex="10pt" fo:hyphenate="false" fo:hyphenation-remain-char-count="2" fo:hyphenation-push-char-count="2" loext:hyphenation-no-caps="false"/>
    </style:style>
    <style:style style:name="P8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958cm"/>
          <style:tab-stop style:position="10.16cm"/>
          <style:tab-stop style:position="12.502cm"/>
        </style:tab-stops>
      </style:paragraph-properties>
      <style:text-properties style:use-window-font-color="true" loext:opacity="0%" style:font-name="Arial1" fo:font-size="10pt" fo:language="fr" fo:country="FR" style:text-underline-style="none" fo:font-weight="normal" officeooo:paragraph-rsid="00b65553"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89" style:family="paragraph" style:parent-style-name="Text">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loext:opacity="0%" style:font-name="Arial1" fo:font-size="10pt" fo:language="fr" fo:country="FR" officeooo:rsid="005d5d9c" officeooo:paragraph-rsid="008b0b5a"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90" style:family="paragraph" style:parent-style-name="m-info">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958cm"/>
          <style:tab-stop style:position="10.16cm"/>
          <style:tab-stop style:position="12.502cm"/>
        </style:tab-stops>
      </style:paragraph-properties>
      <style:text-properties style:use-window-font-color="true" loext:opacity="0%" style:font-name="Arial1" fo:font-size="10pt" fo:language="fr" fo:country="FR" style:text-underline-style="none" fo:font-weight="normal" officeooo:paragraph-rsid="00b65553"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91" style:family="paragraph" style:parent-style-name="Text_20_body">
      <style:paragraph-properties fo:margin-left="0cm" fo:margin-right="0cm" fo:margin-top="0cm" fo:margin-bottom="0cm" style:contextual-spacing="false" fo:line-height="100%" fo:text-align="end"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1" fo:font-size="12pt" fo:language="fr" fo:country="FR" fo:font-style="italic" style:text-underline-style="solid" style:text-underline-width="auto" style:text-underline-color="font-color" fo:font-weight="bold" officeooo:rsid="0017e922" officeooo:paragraph-rsid="00b77357" fo:background-color="transparent"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fo:hyphenate="false" fo:hyphenation-remain-char-count="2" fo:hyphenation-push-char-count="2" loext:hyphenation-no-caps="false"/>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officeooo:paragraph-rsid="006860b4" style:font-name-asian="Times New Roman" style:font-size-asian="10pt" style:language-asian="zxx" style:country-asian="none" style:font-name-complex="Times New Roman" style:font-size-complex="10pt" style:language-complex="zxx" style:country-complex="none"/>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officeooo:paragraph-rsid="0065027f" style:font-name-asian="Times New Roman" style:font-size-asian="10pt" style:language-asian="zxx" style:country-asian="none" style:font-name-complex="Times New Roman" style:font-size-complex="10pt" style:language-complex="zxx" style:country-complex="none"/>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officeooo:paragraph-rsid="008b0b5a" style:font-name-asian="Times New Roman" style:font-size-asian="10pt" style:language-asian="zxx" style:country-asian="none" style:font-name-complex="Times New Roman" style:font-size-complex="10pt" style:language-complex="zxx" style:country-complex="none"/>
    </style:style>
    <style:style style:name="P9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1" fo:font-size="10pt" fo:language="fr" fo:country="FR" officeooo:paragraph-rsid="008b0b5a" style:font-name-asian="Times New Roman" style:font-size-asian="10pt" style:language-asian="zxx" style:country-asian="none" style:font-name-complex="Times New Roman" style:font-size-complex="10pt" style:language-complex="zxx" style:country-complex="none"/>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officeooo:paragraph-rsid="008ba5b8" style:font-name-asian="Times New Roman" style:font-size-asian="10pt" style:language-asian="zxx" style:country-asian="none" style:font-name-complex="Times New Roman" style:font-size-complex="10pt" style:language-complex="zxx" style:country-complex="none"/>
    </style:style>
    <style:style style:name="P9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403cm"/>
        </style:tab-stops>
      </style:paragraph-properties>
      <style:text-properties style:use-window-font-color="true" loext:opacity="0%" style:font-name="Arial1" fo:font-size="10pt" fo:language="fr" fo:country="FR" officeooo:paragraph-rsid="0065027f" style:font-name-asian="Times New Roman" style:font-size-asian="10pt" style:language-asian="zxx" style:country-asian="none" style:font-name-complex="Times New Roman" style:font-size-complex="10pt" style:language-complex="zxx" style:country-complex="none"/>
    </style:style>
    <style:style style:name="P9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1" fo:font-size="10pt" fo:language="fr" fo:country="FR" officeooo:paragraph-rsid="008b0b5a" style:font-name-asian="Times New Roman" style:font-size-asian="10pt" style:language-asian="zxx" style:country-asian="none" style:font-name-complex="Times New Roman" style:font-size-complex="10pt" style:language-complex="zxx" style:country-complex="none"/>
    </style:style>
    <style:style style:name="P99"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1" fo:font-size="10pt" fo:language="fr" fo:country="FR" officeooo:paragraph-rsid="008b0b5a" style:font-name-asian="Times New Roman" style:font-size-asian="10pt" style:language-asian="zxx" style:country-asian="none" style:font-name-complex="Times New Roman" style:font-size-complex="10pt" style:language-complex="zxx" style:country-complex="none"/>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fo:font-weight="bold" officeooo:paragraph-rsid="006860b4" style:font-name-asian="Times New Roman" style:font-size-asian="10pt" style:language-asian="zxx" style:country-asian="none" style:font-weight-asian="bold" style:font-name-complex="Times New Roman" style:font-size-complex="10pt" style:language-complex="zxx" style:country-complex="none"/>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fo:font-weight="bold" officeooo:paragraph-rsid="008b0b5a" style:font-name-asian="Times New Roman" style:font-size-asian="10pt" style:language-asian="zxx" style:country-asian="none" style:font-weight-asian="bold" style:font-name-complex="Times New Roman" style:font-size-complex="10pt" style:language-complex="zxx" style:country-complex="none"/>
    </style:style>
    <style:style style:name="P102"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tab-stops/>
      </style:paragraph-properties>
      <style:text-properties style:use-window-font-color="true" loext:opacity="0%" style:font-name="Arial1" fo:font-size="10pt" fo:language="fr" fo:country="FR" fo:font-weight="bold" officeooo:paragraph-rsid="008b0b5a" style:font-name-asian="Times New Roman" style:font-size-asian="10pt" style:language-asian="zxx" style:country-asian="none" style:font-weight-asian="bold" style:font-name-complex="Times New Roman" style:font-size-complex="10pt" style:language-complex="zxx" style:country-complex="none"/>
    </style:style>
    <style:style style:name="P10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1" fo:font-size="10pt" fo:language="fr" fo:country="FR" fo:font-weight="bold" officeooo:paragraph-rsid="008b0b5a" style:font-name-asian="Times New Roman" style:font-size-asian="10pt" style:language-asian="zxx" style:country-asian="none" style:font-weight-asian="bold" style:font-name-complex="Times New Roman" style:font-size-complex="10pt" style:language-complex="zxx" style:country-complex="none"/>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fo:font-weight="normal" officeooo:paragraph-rsid="008b0b5a"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05"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1" fo:font-size="10pt" fo:language="fr" fo:country="FR" fo:font-weight="normal" officeooo:paragraph-rsid="006860b4"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0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1" fo:font-size="10pt" fo:language="fr" fo:country="FR" fo:font-style="normal" style:text-underline-style="none" fo:font-weight="normal" officeooo:paragraph-rsid="006860b4"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1" fo:font-size="10pt" fo:language="fr" fo:country="FR" style:text-underline-style="solid" style:text-underline-width="auto" style:text-underline-color="font-color" fo:font-weight="bold" officeooo:paragraph-rsid="008b0b5a" style:font-name-asian="Times New Roman" style:font-size-asian="10pt" style:language-asian="zxx" style:country-asian="none" style:font-weight-asian="bold" style:font-name-complex="Times New Roman" style:font-size-complex="10pt" style:language-complex="zxx" style:country-complex="none"/>
    </style:style>
    <style:style style:name="P108"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1" fo:font-size="10pt" fo:language="fr" fo:country="FR" officeooo:paragraph-rsid="0085699d" style:font-size-asian="10pt" style:font-size-complex="10pt"/>
    </style:style>
    <style:style style:name="P109"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1" fo:font-size="10pt" fo:language="fr" fo:country="FR" officeooo:rsid="003d95d6" officeooo:paragraph-rsid="0085699d" fo:background-color="transparent" style:font-name-asian="Times New Roman" style:font-size-asian="10pt" style:language-asian="zxx" style:country-asian="none" style:font-name-complex="Times New Roman" style:font-size-complex="10pt" style:language-complex="zxx" style:country-complex="none"/>
    </style:style>
    <style:style style:name="P110"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style:use-window-font-color="true" loext:opacity="0%" style:font-name="Arial1" fo:font-size="10pt" fo:language="fr" fo:country="FR" officeooo:rsid="003d95d6" officeooo:paragraph-rsid="0085699d" fo:background-color="transparent" style:font-name-asian="Times New Roman" style:font-size-asian="10pt" style:language-asian="zxx" style:country-asian="none" style:font-name-complex="Times New Roman" style:font-size-complex="10pt" style:language-complex="zxx" style:country-complex="none"/>
    </style:style>
    <style:style style:name="P1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officeooo:paragraph-rsid="008b0b5a" fo:background-color="transparent" style:font-name-asian="Times New Roman" style:font-size-asian="10pt" style:language-asian="zxx" style:country-asian="none" style:font-name-complex="Times New Roman" style:font-size-complex="10pt" style:language-complex="zxx" style:country-complex="none"/>
    </style:style>
    <style:style style:name="P11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1" fo:font-size="10pt" fo:language="fr" fo:country="FR" officeooo:paragraph-rsid="008b0b5a" fo:background-color="transparent" style:font-name-asian="Times New Roman" style:font-size-asian="10pt" style:language-asian="zxx" style:country-asian="none" style:font-name-complex="Times New Roman" style:font-size-complex="10pt" style:language-complex="zxx" style:country-complex="none"/>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fo:font-style="italic" officeooo:rsid="0029b0b7" officeooo:paragraph-rsid="008713cd"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fo:font-style="italic" officeooo:rsid="001d1711" officeooo:paragraph-rsid="008b0b5a"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15"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tab-stop style:position="0cm"/>
        </style:tab-stops>
      </style:paragraph-properties>
      <style:text-properties style:use-window-font-color="true" loext:opacity="0%" style:font-name="Arial1" fo:font-size="10pt" fo:language="fr" fo:country="FR" fo:font-style="italic" fo:font-weight="bold" officeooo:paragraph-rsid="008b0b5a"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11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style:use-window-font-color="true" loext:opacity="0%" style:font-name="Arial1" fo:font-size="10pt" fo:language="fr" fo:country="FR" fo:font-style="italic" fo:font-weight="bold" officeooo:paragraph-rsid="008b0b5a"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1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1" fo:font-size="10pt" fo:language="fr" fo:country="FR" style:text-underline-style="none" officeooo:paragraph-rsid="008b0b5a" style:font-name-asian="Times New Roman" style:font-size-asian="10pt" style:language-asian="zxx" style:country-asian="none" style:font-name-complex="Times New Roman" style:font-size-complex="10pt" style:language-complex="zxx" style:country-complex="none"/>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officeooo:paragraph-rsid="008b0b5a" style:font-name-asian="Arial1" style:font-size-asian="10pt" style:language-asian="zxx" style:country-asian="none" style:font-name-complex="Times New Roman" style:font-size-complex="10pt" style:language-complex="zxx" style:country-complex="none"/>
    </style:style>
    <style:style style:name="P1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officeooo:paragraph-rsid="0065027f" style:font-size-asian="10pt" style:font-size-complex="10pt"/>
    </style:style>
    <style:style style:name="P12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1" fo:font-size="12pt" fo:language="fr" fo:country="FR" style:text-underline-style="solid" style:text-underline-width="auto" style:text-underline-color="font-color" fo:font-weight="bold" officeooo:paragraph-rsid="006860b4" style:font-name-asian="Times New Roman" style:font-size-asian="10pt" style:language-asian="zxx" style:country-asian="none" style:font-weight-asian="bold" style:font-name-complex="Times New Roman" style:font-size-complex="10pt" style:language-complex="zxx" style:country-complex="none"/>
    </style:style>
    <style:style style:name="P121"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tab-stop style:position="0cm"/>
        </style:tab-stops>
      </style:paragraph-properties>
      <style:text-properties style:use-window-font-color="true" loext:opacity="0%" style:font-name="Arial1" fo:font-size="12pt" fo:language="fr" fo:country="FR" fo:font-style="italic" style:text-underline-style="solid" style:text-underline-width="auto" style:text-underline-color="font-color" fo:font-weight="bold" officeooo:paragraph-rsid="008b0b5a"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12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1" fo:font-size="12pt" fo:language="fr" fo:country="FR" fo:font-style="normal" style:text-underline-style="solid" style:text-underline-width="auto" style:text-underline-color="font-color" fo:font-weight="bold" officeooo:paragraph-rsid="008b0b5a"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12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style:use-window-font-color="true" loext:opacity="0%" style:font-name="Arial1" fo:font-size="12pt" fo:language="fr" fo:country="FR" fo:font-style="normal" style:text-underline-style="solid" style:text-underline-width="auto" style:text-underline-color="font-color" fo:font-weight="bold" officeooo:paragraph-rsid="008b0b5a"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1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1" fo:font-size="12pt" fo:language="fr" fo:country="FR" officeooo:paragraph-rsid="008b0b5a" style:font-name-asian="Times New Roman" style:font-size-asian="10pt" style:language-asian="zxx" style:country-asian="none" style:font-name-complex="Times New Roman" style:font-size-complex="10pt" style:language-complex="zxx" style:country-complex="none"/>
    </style:style>
    <style:style style:name="P1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Times New Roman" fo:font-size="11pt" fo:language="fr" fo:country="FR" officeooo:paragraph-rsid="006860b4" style:font-name-asian="Times New Roman" style:font-size-asian="11pt" style:language-asian="zxx" style:country-asian="none" style:font-name-complex="Times New Roman" style:font-size-complex="11pt" style:language-complex="zxx" style:country-complex="none"/>
    </style:style>
    <style:style style:name="P1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1" fo:font-size="10pt" officeooo:paragraph-rsid="006860b4" style:font-size-asian="10pt" style:font-size-complex="10pt"/>
    </style:style>
    <style:style style:name="P1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1" fo:font-size="10pt" officeooo:paragraph-rsid="0065027f" style:font-size-asian="10pt" style:font-size-complex="10pt"/>
    </style:style>
    <style:style style:name="P1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1" fo:font-size="10pt" officeooo:paragraph-rsid="008b0b5a" style:font-size-asian="10pt" style:font-size-complex="10pt"/>
    </style:style>
    <style:style style:name="P1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1" fo:font-size="10pt" officeooo:paragraph-rsid="006670fb" style:font-size-asian="10pt" style:font-size-complex="10pt"/>
    </style:style>
    <style:style style:name="P1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1" fo:font-size="10pt" officeooo:paragraph-rsid="008b0b5a" style:font-size-asian="10pt" style:font-size-complex="10pt"/>
    </style:style>
    <style:style style:name="P131"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1" fo:font-size="10pt" officeooo:paragraph-rsid="0085699d" style:font-size-asian="10pt" style:font-size-complex="10pt"/>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1" fo:font-size="10pt" officeooo:paragraph-rsid="008713cd" style:font-size-asian="8.75pt" style:font-size-complex="10pt"/>
    </style:style>
    <style:style style:name="P133" style:family="paragraph" style:parent-style-name="Standard">
      <loext:graphic-properties draw:fill="none" draw:fill-color="#729fc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Arial1" fo:font-size="12pt" style:text-underline-style="solid" style:text-underline-width="auto" style:text-underline-color="font-color" fo:font-weight="bold" officeooo:rsid="0080ca23" officeooo:paragraph-rsid="0085699d" style:font-size-asian="8.75pt" style:font-weight-asian="bold" style:font-size-complex="10pt" style:font-weight-complex="bold"/>
    </style:style>
    <style:style style:name="P134"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font-name="Arial1" fo:font-size="12pt" style:text-underline-style="solid" style:text-underline-width="auto" style:text-underline-color="font-color" fo:font-weight="bold" officeooo:rsid="0080ca23" officeooo:paragraph-rsid="008b0b5a" style:font-size-asian="8.75pt" style:font-weight-asian="bold" style:font-size-complex="10pt" style:font-weight-complex="bold"/>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Arial1" fo:font-size="10pt" fo:language="fr" fo:country="FR" officeooo:paragraph-rsid="006860b4" style:font-name-asian="Times New Roman" style:font-size-asian="10pt" style:language-asian="zxx" style:country-asian="none" style:font-name-complex="Times New Roman" style:font-size-complex="10pt" style:language-complex="zxx" style:country-complex="none"/>
    </style:style>
    <style:style style:name="P136"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ab-stops/>
      </style:paragraph-properties>
      <style:text-properties fo:font-variant="normal" fo:text-transform="none" style:use-window-font-color="true" loext:opacity="0%" style:font-name="Arial1" fo:font-size="10pt" fo:language="fr" fo:country="FR" fo:font-style="normal" style:text-underline-style="none" fo:font-weight="normal" officeooo:rsid="00623b9a" officeooo:paragraph-rsid="0080a85b"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fo:color="#ce181e" loext:opacity="100%" style:font-name="Arial1" fo:font-size="10pt" fo:language="fr" fo:country="FR" fo:font-style="italic" fo:font-weight="normal" officeooo:rsid="005acab5" officeooo:paragraph-rsid="00b43968"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138"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font-variant="normal" fo:text-transform="none" fo:color="#ce181e" loext:opacity="100%" style:font-name="Arial1" fo:font-size="10pt" fo:language="fr" fo:country="FR" fo:font-style="italic" fo:font-weight="normal" officeooo:rsid="005acab5" officeooo:paragraph-rsid="00b43968"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139"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tab-stop style:position="0cm"/>
        </style:tab-stops>
      </style:paragraph-properties>
      <style:text-properties officeooo:paragraph-rsid="008b0b5a"/>
    </style:style>
    <style:style style:name="P1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1" fo:font-size="10pt" fo:language="fr" fo:country="FR" officeooo:paragraph-rsid="008b0b5a" style:font-name-asian="Times New Roman" style:font-size-asian="10pt" style:language-asian="zxx" style:country-asian="none" style:font-name-complex="Times New Roman" style:font-size-complex="10pt" style:language-complex="zxx" style:country-complex="none"/>
    </style:style>
    <style:style style:name="P1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ce181e" loext:opacity="100%" officeooo:rsid="009dbdf3" officeooo:paragraph-rsid="009dbdf3"/>
    </style:style>
    <style:style style:name="P142" style:family="paragraph" style:parent-style-name="Text_20_body" style:master-page-name="">
      <loext:graphic-properties draw:fill="none" draw:fill-color="#729fcf"/>
      <style:paragraph-properties fo:margin-left="0cm" fo:margin-right="0cm" fo:margin-top="0cm" fo:margin-bottom="0cm" style:contextual-spacing="false" fo:line-height="100%" fo:text-align="start" style:justify-single-word="false" fo:text-indent="0cm" style:auto-text-indent="false" style:page-number="auto" fo:background-color="transparent">
        <style:tab-stops/>
      </style:paragraph-properties>
      <style:text-properties style:font-name="Arial1" fo:font-size="10pt" fo:font-weight="normal" officeooo:paragraph-rsid="008b0b5a" style:font-size-asian="10pt" style:font-weight-asian="normal" style:font-size-complex="10pt" style:font-weight-complex="normal"/>
    </style:style>
    <style:style style:name="P143" style:family="paragraph" style:parent-style-name="Text_20_body" style:master-page-name="">
      <loext:graphic-properties draw:fill="none" draw:fill-color="#729fcf"/>
      <style:paragraph-properties fo:margin-left="0cm" fo:margin-right="0cm" fo:margin-top="0cm" fo:margin-bottom="0cm" style:contextual-spacing="false" fo:line-height="100%" fo:text-align="start" style:justify-single-word="false" fo:text-indent="0cm" style:auto-text-indent="false" style:page-number="auto" fo:background-color="transparent">
        <style:tab-stops/>
      </style:paragraph-properties>
      <style:text-properties style:font-name="Arial1" fo:font-size="10pt" fo:font-weight="normal" officeooo:paragraph-rsid="00b65553" fo:background-color="transparent" style:font-size-asian="10pt" style:font-weight-asian="normal" style:font-size-complex="10pt" style:font-weight-complex="normal"/>
    </style:style>
    <style:style style:name="P144" style:family="paragraph" style:parent-style-name="Text_20_body" style:master-page-name="">
      <loext:graphic-properties draw:fill="none" draw:fill-color="#729fcf"/>
      <style:paragraph-properties fo:margin-left="0cm" fo:margin-right="0cm" fo:margin-top="0cm" fo:margin-bottom="0cm" style:contextual-spacing="false" fo:line-height="100%" fo:text-align="start" style:justify-single-word="false" fo:text-indent="0cm" style:auto-text-indent="false" style:page-number="auto" fo:background-color="transparent">
        <style:tab-stops/>
      </style:paragraph-properties>
      <style:text-properties fo:font-size="10pt" officeooo:paragraph-rsid="00b8c383" style:font-size-asian="10pt" style:font-size-complex="10pt"/>
    </style:style>
    <style:style style:name="P145" style:family="paragraph" style:parent-style-name="Standard" style:master-page-name="">
      <style:paragraph-properties fo:margin-left="0cm" fo:margin-right="0cm" fo:margin-top="0cm" fo:margin-bottom="0cm" style:contextual-spacing="false" fo:line-height="100%" fo:text-align="end" style:justify-single-word="false" fo:text-indent="0cm" style:auto-text-indent="false" style:page-number="auto">
        <style:tab-stops>
          <style:tab-stop style:position="0cm"/>
        </style:tab-stops>
      </style:paragraph-properties>
      <style:text-properties style:use-window-font-color="true" loext:opacity="0%" style:font-name="Arial1" fo:font-size="12pt" fo:language="fr" fo:country="FR" fo:font-style="italic" style:text-underline-style="solid" style:text-underline-width="auto" style:text-underline-color="font-color" fo:font-weight="bold" officeooo:paragraph-rsid="008b0b5a"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146" style:family="paragraph" style:parent-style-name="corps_20_de_20_textes" style:master-page-name="">
      <loext:graphic-properties draw:fill="none"/>
      <style:paragraph-properties fo:margin-left="0cm" fo:margin-right="0cm" fo:margin-top="0cm" fo:margin-bottom="0cm" style:contextual-spacing="false" fo:line-height="0.42cm" fo:text-align="justify" style:justify-single-word="false" fo:text-indent="0cm" style:auto-text-indent="false" style:page-number="auto" fo:background-color="transparent">
        <style:tab-stops/>
      </style:paragraph-properties>
      <style:text-properties officeooo:paragraph-rsid="0085699d"/>
    </style:style>
    <style:style style:name="P147" style:family="paragraph" style:parent-style-name="Text_20_body">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use-window-font-color="true" loext:opacity="0%" style:font-name="Arial1" fo:font-size="12pt" fo:language="fr" fo:country="FR" fo:font-style="italic" style:text-underline-style="solid" style:text-underline-width="auto" style:text-underline-color="font-color" fo:font-weight="bold" officeooo:rsid="0017e922" officeooo:paragraph-rsid="0061ad45"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148" style:family="paragraph" style:parent-style-name="Text_20_body">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use-window-font-color="true" loext:opacity="0%" style:font-name="Arial1" fo:font-size="12pt" fo:language="fr" fo:country="FR" fo:font-style="italic" style:text-underline-style="solid" style:text-underline-width="auto" style:text-underline-color="font-color" fo:font-weight="bold" officeooo:rsid="0017e922" officeooo:paragraph-rsid="0065027f"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149" style:family="paragraph" style:parent-style-name="Text_20_body">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use-window-font-color="true" loext:opacity="0%" style:font-name="Arial1" fo:font-size="12pt" fo:language="fr" fo:country="FR" fo:font-style="italic" style:text-underline-style="solid" style:text-underline-width="auto" style:text-underline-color="font-color" fo:font-weight="bold" officeooo:rsid="0017e922" officeooo:paragraph-rsid="006670fb"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150" style:family="paragraph" style:parent-style-name="Text_20_body">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use-window-font-color="true" loext:opacity="0%" style:font-name="Arial1" fo:font-size="12pt" fo:language="fr" fo:country="FR" fo:font-style="italic" style:text-underline-style="solid" style:text-underline-width="auto" style:text-underline-color="font-color" fo:font-weight="bold" officeooo:rsid="0017e922" officeooo:paragraph-rsid="006860b4"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151"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1" fo:font-size="10pt" fo:language="fr" fo:country="FR" fo:font-style="normal" style:text-underline-style="none" fo:font-weight="normal" officeooo:paragraph-rsid="008b0b5a" style:font-size-asian="10pt" style:font-style-asian="normal" style:font-weight-asian="normal" style:font-name-complex="Times New Roman" style:font-size-complex="10pt" style:font-style-complex="normal" style:font-weight-complex="normal"/>
    </style:style>
    <style:style style:name="P152"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style:font-name="Arial1" fo:font-size="10pt" fo:font-style="normal" style:text-underline-style="none" fo:font-weight="normal" officeooo:paragraph-rsid="006860b4" style:font-size-asian="12pt" style:font-style-asian="normal" style:font-weight-asian="normal" style:font-size-complex="12pt" style:font-style-complex="normal" style:font-weight-complex="normal"/>
    </style:style>
    <style:style style:name="P153"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tab-stop style:position="0cm"/>
        </style:tab-stops>
      </style:paragraph-properties>
      <style:text-properties style:font-name="Arial1" fo:font-size="10pt" fo:font-style="normal" style:text-underline-style="none" fo:font-weight="normal" officeooo:paragraph-rsid="006860b4" style:font-size-asian="12pt" style:font-style-asian="normal" style:font-weight-asian="normal" style:font-size-complex="12pt" style:font-style-complex="normal" style:font-weight-complex="normal"/>
    </style:style>
    <style:style style:name="P154"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font-name="Arial1" fo:font-size="10pt" fo:font-style="normal" style:text-underline-style="none" fo:font-weight="normal" officeooo:paragraph-rsid="006860b4" style:font-size-asian="12pt" style:font-style-asian="normal" style:font-weight-asian="normal" style:font-size-complex="12pt" style:font-style-complex="normal" style:font-weight-complex="normal"/>
    </style:style>
    <style:style style:name="P155" style:family="paragraph" style:parent-style-name="Text_20_body">
      <loext:graphic-properties draw:fill="none" draw:fill-color="#729fcf"/>
      <style:paragraph-properties fo:margin-left="0cm" fo:margin-right="0cm" fo:margin-top="0cm" fo:margin-bottom="0cm" style:contextual-spacing="false" fo:line-height="100%" fo:text-indent="0cm" style:auto-text-indent="false" fo:background-color="transparent"/>
      <style:text-properties style:font-name="Arial1" fo:font-size="10pt" style:font-size-asian="10pt" style:font-size-complex="10pt"/>
    </style:style>
    <style:style style:name="P156"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1" fo:font-size="10pt" officeooo:paragraph-rsid="008713cd" style:font-size-asian="10pt" style:font-size-complex="10pt"/>
    </style:style>
    <style:style style:name="P157" style:family="paragraph" style:parent-style-name="Text_20_body">
      <loext:graphic-properties draw:fill="none" draw:fill-color="#729fcf"/>
      <style:paragraph-properties fo:margin-left="0cm" fo:margin-right="0cm" fo:margin-top="0cm" fo:margin-bottom="0cm" style:contextual-spacing="false" fo:line-height="100%" fo:text-align="start" style:justify-single-word="false" fo:text-indent="0cm" style:auto-text-indent="false" fo:background-color="transparent">
        <style:tab-stops/>
      </style:paragraph-properties>
      <style:text-properties style:font-name="Arial1" fo:font-size="10pt" fo:font-weight="normal" officeooo:paragraph-rsid="008b0b5a" style:font-size-asian="10pt" style:font-weight-asian="normal" style:font-size-complex="10pt" style:font-weight-complex="normal"/>
    </style:style>
    <style:style style:name="P158" style:family="paragraph" style:parent-style-name="Text_20_body">
      <loext:graphic-properties draw:fill="none" draw:fill-color="#729fcf"/>
      <style:paragraph-properties fo:margin-left="0cm" fo:margin-right="0cm" fo:margin-top="0cm" fo:margin-bottom="0cm" style:contextual-spacing="false" fo:line-height="100%" fo:text-align="start" style:justify-single-word="false" fo:text-indent="0cm" style:auto-text-indent="false" fo:background-color="transparent">
        <style:tab-stops/>
      </style:paragraph-properties>
      <style:text-properties style:font-name="Arial1" fo:font-size="10pt" fo:font-weight="normal" officeooo:paragraph-rsid="00b65553" fo:background-color="transparent" style:font-size-asian="10pt" style:font-weight-asian="normal" style:font-size-complex="10pt" style:font-weight-complex="normal"/>
    </style:style>
    <style:style style:name="P159" style:family="paragraph" style:parent-style-name="Text_20_body">
      <style:paragraph-properties fo:margin-left="0cm" fo:margin-right="0cm" fo:margin-top="0cm" fo:margin-bottom="0cm" style:contextual-spacing="false" fo:line-height="100%" fo:text-align="end" style:justify-single-word="false" fo:text-indent="0cm" style:auto-text-indent="false">
        <style:tab-stops>
          <style:tab-stop style:position="0cm"/>
        </style:tab-stops>
      </style:paragraph-properties>
      <style:text-properties style:font-name="Arial1" fo:font-size="12pt" fo:font-style="italic" style:text-underline-style="solid" style:text-underline-width="auto" style:text-underline-color="font-color" fo:font-weight="bold" officeooo:rsid="003e9690" officeooo:paragraph-rsid="006860b4" style:font-size-asian="12pt" style:font-style-asian="italic" style:font-weight-asian="bold" style:font-size-complex="12pt" style:font-style-complex="italic" style:font-weight-complex="bold"/>
    </style:style>
    <style:style style:name="P160" style:family="paragraph" style:parent-style-name="Text_20_body">
      <loext:graphic-properties draw:fill="none" draw:fill-color="#729fcf"/>
      <style:paragraph-properties fo:margin-left="0cm" fo:margin-right="0cm" fo:margin-top="0cm" fo:margin-bottom="0cm" style:contextual-spacing="false" fo:line-height="100%" fo:text-indent="0cm" style:auto-text-indent="false" fo:background-color="transparent"/>
      <style:text-properties style:font-name="Arial1" fo:font-size="12pt" fo:font-weight="bold" officeooo:rsid="00158292" style:font-size-asian="8.75pt" style:font-weight-asian="bold" style:font-size-complex="10pt" style:font-weight-complex="bold"/>
    </style:style>
    <style:style style:name="P161" style:family="paragraph" style:parent-style-name="Text_20_body">
      <loext:graphic-properties draw:fill="none" draw:fill-color="#729fcf"/>
      <style:paragraph-properties fo:margin-left="0cm" fo:margin-right="0cm" fo:margin-top="0cm" fo:margin-bottom="0cm" style:contextual-spacing="false" fo:line-height="100%" fo:text-align="start" style:justify-single-word="false" fo:text-indent="0cm" style:auto-text-indent="false" fo:background-color="transparent">
        <style:tab-stops/>
      </style:paragraph-properties>
      <style:text-properties fo:font-size="10pt" officeooo:paragraph-rsid="00b8c383" style:font-size-asian="10pt" style:font-size-complex="10pt"/>
    </style:style>
    <style:style style:name="P162" style:family="paragraph" style:parent-style-name="Standard">
      <style:paragraph-properties fo:margin-left="0cm" fo:margin-right="0cm" fo:margin-top="0cm" fo:margin-bottom="0cm" style:contextual-spacing="false" fo:line-height="100%" fo:text-align="center" style:justify-single-word="false" fo:text-indent="0cm" style:auto-text-indent="false" fo:padding="0cm" fo:border="none" style:shadow="none">
        <style:tab-stops/>
      </style:paragraph-properties>
      <style:text-properties style:use-window-font-color="true" loext:opacity="0%" style:font-name="Arial1" fo:font-size="12pt" fo:language="fr" fo:country="FR" style:text-underline-style="solid" style:text-underline-width="auto" style:text-underline-color="font-color" fo:font-weight="bold" officeooo:paragraph-rsid="006670fb"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63" style:family="paragraph" style:parent-style-name="Standard">
      <style:paragraph-properties fo:margin-left="0cm" fo:margin-right="0cm" fo:margin-top="0cm" fo:margin-bottom="0cm" style:contextual-spacing="false" fo:text-align="justify" style:justify-single-word="false" fo:text-indent="0cm" style:auto-text-indent="false" fo:break-before="page">
        <style:tab-stops/>
      </style:paragraph-properties>
      <style:text-properties style:font-name="Arial1" fo:font-size="12pt" fo:font-weight="bold" officeooo:rsid="00158292" officeooo:paragraph-rsid="0085699d" style:font-size-asian="8.75pt" style:font-weight-asian="bold" style:font-size-complex="10pt" style:font-weight-complex="bold"/>
    </style:style>
    <style:style style:name="P164" style:family="paragraph" style:parent-style-name="Text_20_body">
      <style:paragraph-properties fo:margin-left="0cm" fo:margin-right="0cm" fo:margin-top="0cm" fo:margin-bottom="0cm" style:contextual-spacing="false" fo:text-align="justify" style:justify-single-word="false" fo:text-indent="0cm" style:auto-text-indent="false" fo:break-before="page">
        <style:tab-stops/>
      </style:paragraph-properties>
      <style:text-properties style:font-name="Arial1" fo:font-size="12pt" fo:font-weight="bold" officeooo:rsid="00158292" officeooo:paragraph-rsid="008713cd" style:font-size-asian="8.75pt" style:font-weight-asian="bold" style:font-size-complex="10pt" style:font-weight-complex="bold"/>
    </style:style>
    <style:style style:name="P165" style:family="paragraph" style:parent-style-name="Text_20_body">
      <loext:graphic-properties draw:fill="none" draw:fill-color="#729fcf"/>
      <style:paragraph-properties fo:margin-left="0cm" fo:margin-right="0cm" fo:margin-top="0cm" fo:margin-bottom="0cm" style:contextual-spacing="false" fo:line-height="100%" fo:text-indent="0cm" style:auto-text-indent="false" fo:break-before="page" fo:background-color="transparent"/>
      <style:text-properties fo:font-variant="normal" fo:text-transform="none" style:use-window-font-color="true" loext:opacity="0%" style:font-name="Arial1" fo:font-size="10pt" fo:language="fr" fo:country="FR" fo:font-weight="normal" officeooo:rsid="005d5d9c"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66" style:family="paragraph" style:parent-style-name="Text">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1" fo:font-size="12pt" style:text-underline-style="solid" style:text-underline-width="auto" style:text-underline-color="font-color" fo:font-weight="bold" officeooo:paragraph-rsid="008b0b5a" style:font-name-asian="Arial1" style:font-size-asian="10pt" style:font-weight-asian="bold" style:font-size-complex="10pt" style:font-weight-complex="bold"/>
    </style:style>
    <style:style style:name="P167" style:family="paragraph" style:parent-style-name="Text">
      <style:paragraph-properties fo:margin-left="0cm" fo:margin-right="0cm" fo:margin-top="0cm" fo:margin-bottom="0cm" style:contextual-spacing="false" fo:line-height="100%" fo:text-indent="0cm" style:auto-text-indent="false">
        <style:tab-stops/>
      </style:paragraph-properties>
      <style:text-properties style:font-name="Arial1" fo:font-size="10pt" officeooo:paragraph-rsid="008b0b5a" style:font-name-asian="Arial1" style:font-size-asian="10pt" style:font-size-complex="10pt"/>
    </style:style>
    <style:style style:name="P168" style:family="paragraph" style:parent-style-name="Text">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1" fo:font-size="12pt" fo:language="zxx" fo:country="none" style:text-underline-style="solid" style:text-underline-width="auto" style:text-underline-color="font-color" fo:font-weight="bold" officeooo:paragraph-rsid="008b0b5a" style:font-name-asian="Arial1" style:font-size-asian="10pt" style:language-asian="zxx" style:country-asian="none" style:font-weight-asian="bold" style:font-name-complex="Times New Roman" style:font-size-complex="10pt" style:language-complex="zxx" style:country-complex="none" style:font-weight-complex="bold"/>
    </style:style>
    <style:style style:name="P169" style:family="paragraph" style:parent-style-name="Text">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1" fo:font-size="10pt" fo:language="fr" fo:country="FR" officeooo:paragraph-rsid="008b0b5a" style:font-name-asian="Arial1" style:font-size-asian="10pt" style:language-asian="zxx" style:country-asian="none" style:font-name-complex="Times New Roman" style:font-size-complex="10pt" style:language-complex="zxx" style:country-complex="none"/>
    </style:style>
    <style:style style:name="P170" style:family="paragraph" style:parent-style-name="Text">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1" fo:font-size="10pt" fo:language="fr" fo:country="FR" officeooo:paragraph-rsid="008b0b5a" style:font-name-asian="Arial1" style:font-size-asian="10pt" style:language-asian="zxx" style:country-asian="none" style:font-name-complex="Times New Roman" style:font-size-complex="10pt" style:language-complex="zxx" style:country-complex="none"/>
    </style:style>
    <style:style style:name="P171" style:family="paragraph" style:parent-style-name="Text">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1" fo:font-size="10pt" fo:language="fr" fo:country="FR" officeooo:paragraph-rsid="00ab883f" style:font-name-asian="Arial1" style:font-size-asian="10pt" style:language-asian="zxx" style:country-asian="none" style:font-name-complex="Times New Roman" style:font-size-complex="10pt" style:language-complex="zxx" style:country-complex="none"/>
    </style:style>
    <style:style style:name="P172" style:family="paragraph" style:parent-style-name="Text">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1" fo:font-size="10pt" fo:language="fr" fo:country="FR" officeooo:paragraph-rsid="008b0b5a" fo:background-color="transparent" style:font-name-asian="Arial1" style:font-size-asian="10pt" style:language-asian="zxx" style:country-asian="none" style:font-name-complex="Times New Roman" style:font-size-complex="10pt" style:language-complex="zxx" style:country-complex="none"/>
    </style:style>
    <style:style style:name="P173" style:family="paragraph" style:parent-style-name="Header">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1" fo:font-size="10pt" fo:language="zxx" fo:country="none" officeooo:paragraph-rsid="008b0b5a" style:font-name-asian="Times New Roman" style:font-size-asian="10pt" style:language-asian="zxx" style:country-asian="none" style:font-name-complex="Times New Roman" style:font-size-complex="10pt" style:language-complex="zxx" style:country-complex="none"/>
    </style:style>
    <style:style style:name="P174" style:family="paragraph" style:parent-style-name="Standard" style:master-page-name="">
      <loext:graphic-properties draw:fill="none"/>
      <style:paragraph-properties fo:margin-left="0cm" fo:margin-right="0cm" fo:margin-top="0.101cm" fo:margin-bottom="0cm" style:contextual-spacing="false" fo:line-height="100%" fo:text-align="center" style:justify-single-word="false" fo:text-indent="0cm" style:auto-text-indent="false" style:page-number="auto" fo:background-color="transparent">
        <style:tab-stops/>
      </style:paragraph-properties>
      <style:text-properties style:use-window-font-color="true" loext:opacity="0%" style:font-name="Arial1" fo:font-size="12pt" fo:language="fr" fo:country="FR" style:text-underline-style="solid" style:text-underline-width="auto" style:text-underline-color="font-color" fo:font-weight="bold" officeooo:paragraph-rsid="008713c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75" style:family="paragraph" style:parent-style-name="Standard">
      <style:paragraph-properties fo:margin-left="0cm" fo:margin-right="0cm" fo:text-align="justify" style:justify-single-word="false" fo:text-indent="0cm" style:auto-text-indent="false">
        <style:tab-stops>
          <style:tab-stop style:position="1.099cm"/>
        </style:tab-stops>
      </style:paragraph-properties>
      <style:text-properties style:use-window-font-color="true" loext:opacity="0%" style:font-name="Arial1" fo:font-size="10pt" fo:language="fr" fo:country="FR" fo:font-style="italic" officeooo:paragraph-rsid="0085699d" style:font-size-asian="10pt" style:font-style-asian="italic" style:font-size-complex="10pt" style:font-style-complex="italic"/>
    </style:style>
    <style:style style:name="P17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use-window-font-color="true" loext:opacity="0%" style:font-name="Arial1" fo:font-size="10pt" fo:language="fr" fo:country="FR" fo:font-style="normal" style:text-underline-style="none" fo:font-weight="normal" officeooo:rsid="00623b9a" officeooo:paragraph-rsid="008b0b5a" style:font-size-asian="10pt" style:font-style-asian="normal" style:font-weight-asian="normal" style:font-name-complex="Times New Roman" style:font-size-complex="10pt" style:font-style-complex="normal" style:font-weight-complex="normal"/>
    </style:style>
    <style:style style:name="P177" style:family="paragraph" style:parent-style-name="Standard">
      <loext:graphic-properties draw:fill="none"/>
      <style:paragraph-properties fo:margin-left="0cm" fo:margin-right="0cm" fo:text-indent="0cm" style:auto-text-indent="false" fo:background-color="transparent"/>
      <style:text-properties style:use-window-font-color="true" loext:opacity="0%" style:font-name="Arial1" fo:font-size="10pt" officeooo:rsid="00623b9a" officeooo:paragraph-rsid="008b0b5a" style:font-size-asian="10pt" style:font-size-complex="10pt"/>
    </style:style>
    <style:style style:name="P178" style:family="paragraph" style:parent-style-name="Standard">
      <loext:graphic-properties draw:fill="none"/>
      <style:paragraph-properties fo:margin-left="0cm" fo:margin-right="0cm" fo:text-indent="0cm" style:auto-text-indent="false" fo:background-color="transparent"/>
      <style:text-properties style:font-name="Arial1" fo:font-size="10pt" officeooo:paragraph-rsid="008b0b5a" style:font-size-asian="10pt" style:font-size-complex="10pt"/>
    </style:style>
    <style:style style:name="P179" style:family="paragraph" style:parent-style-name="Text_20_body">
      <style:paragraph-properties fo:text-align="center" style:justify-single-word="false"/>
    </style:style>
    <style:style style:name="P180" style:family="paragraph" style:parent-style-name="Text_20_body">
      <style:paragraph-properties fo:text-align="center" style:justify-single-word="false"/>
      <style:text-properties officeooo:paragraph-rsid="0085699d"/>
    </style:style>
    <style:style style:name="P181" style:family="paragraph" style:parent-style-name="Text_20_body">
      <style:paragraph-properties fo:text-align="center" style:justify-single-word="false"/>
      <style:text-properties fo:font-size="12pt" style:text-underline-style="solid" style:text-underline-width="auto" style:text-underline-color="font-color" fo:font-weight="bold" style:font-weight-asian="bold" style:font-weight-complex="bold"/>
    </style:style>
    <style:style style:name="P182" style:family="paragraph" style:parent-style-name="Text_20_body">
      <style:paragraph-properties fo:text-align="center" style:justify-single-word="false"/>
      <style:text-properties fo:font-size="12pt" style:text-underline-style="solid" style:text-underline-width="auto" style:text-underline-color="font-color" fo:font-weight="bold" officeooo:paragraph-rsid="0085699d" style:font-weight-asian="bold" style:font-weight-complex="bold"/>
    </style:style>
    <style:style style:name="P183" style:family="paragraph" style:parent-style-name="Text_20_body">
      <style:paragraph-properties fo:text-align="center" style:justify-single-word="false"/>
      <style:text-properties fo:font-size="12pt" style:text-underline-style="solid" style:text-underline-width="auto" style:text-underline-color="font-color" fo:font-weight="bold" officeooo:rsid="004bf8c7" officeooo:paragraph-rsid="0085699d" style:font-weight-asian="bold" style:font-weight-complex="bold"/>
    </style:style>
    <style:style style:name="P184" style:family="paragraph" style:parent-style-name="Text_20_body">
      <style:paragraph-properties fo:text-align="center" style:justify-single-word="false"/>
      <style:text-properties fo:font-size="12pt" style:text-underline-style="solid" style:text-underline-width="auto" style:text-underline-color="font-color" fo:font-weight="bold" officeooo:rsid="00930762" officeooo:paragraph-rsid="0085699d" style:font-weight-asian="bold" style:font-weight-complex="bold"/>
    </style:style>
    <style:style style:name="P185" style:family="paragraph" style:parent-style-name="Text_20_body">
      <style:paragraph-properties fo:text-align="center" style:justify-single-word="false"/>
      <style:text-properties fo:font-size="12pt" style:text-underline-style="solid" style:text-underline-width="auto" style:text-underline-color="font-color" fo:font-weight="bold" officeooo:paragraph-rsid="0085699d" style:font-size-asian="10pt" style:font-weight-asian="bold" style:font-size-complex="10pt" style:font-weight-complex="bold"/>
    </style:style>
    <style:style style:name="P186" style:family="paragraph" style:parent-style-name="Text_20_body">
      <style:paragraph-properties fo:text-align="center" style:justify-single-word="false"/>
      <style:text-properties fo:font-size="12pt" style:text-underline-style="solid" style:text-underline-width="auto" style:text-underline-color="font-color" fo:font-weight="bold" officeooo:paragraph-rsid="008713cd" style:font-size-asian="10pt" style:font-weight-asian="bold" style:font-size-complex="10pt" style:font-weight-complex="bold"/>
    </style:style>
    <style:style style:name="P187" style:family="paragraph" style:parent-style-name="Text_20_body">
      <style:paragraph-properties fo:text-align="end" style:justify-single-word="false"/>
      <style:text-properties fo:font-size="12pt" fo:font-style="italic" style:text-underline-style="solid" style:text-underline-width="auto" style:text-underline-color="font-color" fo:font-weight="bold" officeooo:paragraph-rsid="0085699d" style:font-style-asian="italic" style:font-weight-asian="bold" style:font-style-complex="italic" style:font-weight-complex="bold"/>
    </style:style>
    <style:style style:name="P188" style:family="paragraph" style:parent-style-name="Text_20_body">
      <style:paragraph-properties fo:text-align="end" style:justify-single-word="false"/>
      <style:text-properties fo:font-size="12pt" fo:font-style="italic" style:text-underline-style="solid" style:text-underline-width="auto" style:text-underline-color="font-color" fo:font-weight="bold" officeooo:paragraph-rsid="008b0b5a" style:font-style-asian="italic" style:font-weight-asian="bold" style:font-style-complex="italic" style:font-weight-complex="bold"/>
    </style:style>
    <style:style style:name="P189" style:family="paragraph" style:parent-style-name="Text_20_body">
      <style:paragraph-properties fo:text-align="end" style:justify-single-word="false"/>
      <style:text-properties fo:font-size="12pt" fo:font-style="italic" style:text-underline-style="solid" style:text-underline-width="auto" style:text-underline-color="font-color" fo:font-weight="bold" officeooo:paragraph-rsid="00ab883f" style:font-style-asian="italic" style:font-weight-asian="bold" style:font-style-complex="italic" style:font-weight-complex="bold"/>
    </style:style>
    <style:style style:name="P190" style:family="paragraph" style:parent-style-name="Text_20_body">
      <style:paragraph-properties fo:text-align="end" style:justify-single-word="false"/>
      <style:text-properties fo:font-size="12pt" fo:font-style="italic" style:text-underline-style="solid" style:text-underline-width="auto" style:text-underline-color="font-color" fo:font-weight="bold" officeooo:rsid="009045b3" officeooo:paragraph-rsid="0085699d" style:font-style-asian="italic" style:font-weight-asian="bold" style:font-style-complex="italic" style:font-weight-complex="bold"/>
    </style:style>
    <style:style style:name="P191" style:family="paragraph" style:parent-style-name="Text_20_body">
      <style:paragraph-properties fo:text-align="end" style:justify-single-word="false"/>
      <style:text-properties fo:font-size="12pt" fo:font-style="italic" style:text-underline-style="solid" style:text-underline-width="auto" style:text-underline-color="font-color" fo:font-weight="bold" officeooo:paragraph-rsid="0085699d" style:font-size-asian="10pt" style:font-style-asian="italic" style:font-weight-asian="bold" style:font-size-complex="10pt" style:font-style-complex="italic" style:font-weight-complex="bold"/>
    </style:style>
    <style:style style:name="P192" style:family="paragraph" style:parent-style-name="Text_20_body">
      <style:paragraph-properties fo:text-align="end" style:justify-single-word="false"/>
      <style:text-properties fo:font-size="12pt" fo:font-style="italic" style:text-underline-style="solid" style:text-underline-width="auto" style:text-underline-color="font-color" fo:font-weight="bold" officeooo:paragraph-rsid="008713cd" style:font-size-asian="10pt" style:font-style-asian="italic" style:font-weight-asian="bold" style:font-size-complex="10pt" style:font-style-complex="italic" style:font-weight-complex="bold"/>
    </style:style>
    <style:style style:name="P193" style:family="paragraph" style:parent-style-name="Text_20_body">
      <style:paragraph-properties fo:text-align="center" style:justify-single-word="false"/>
      <style:text-properties fo:font-size="12pt" fo:font-style="normal" style:text-underline-style="solid" style:text-underline-width="auto" style:text-underline-color="font-color" fo:font-weight="bold" officeooo:paragraph-rsid="008b0b5a" style:font-style-asian="normal" style:font-weight-asian="bold" style:font-style-complex="normal" style:font-weight-complex="bold"/>
    </style:style>
    <style:style style:name="P194" style:family="paragraph" style:parent-style-name="Text_20_body">
      <style:paragraph-properties fo:text-align="center" style:justify-single-word="false"/>
      <style:text-properties fo:font-size="12pt" fo:font-style="normal" style:text-underline-style="solid" style:text-underline-width="auto" style:text-underline-color="font-color" fo:font-weight="bold" officeooo:paragraph-rsid="00ab883f" style:font-style-asian="normal" style:font-weight-asian="bold" style:font-style-complex="normal" style:font-weight-complex="bold"/>
    </style:style>
    <style:style style:name="P195" style:family="paragraph" style:parent-style-name="Text_20_body">
      <style:text-properties style:text-underline-style="solid" style:text-underline-width="auto" style:text-underline-color="font-color" fo:font-weight="bold" style:font-weight-asian="bold" style:font-weight-complex="bold"/>
    </style:style>
    <style:style style:name="P196" style:family="paragraph" style:parent-style-name="Text_20_body">
      <style:paragraph-properties fo:text-align="justify" style:justify-single-word="false"/>
    </style:style>
    <style:style style:name="P197" style:family="paragraph" style:parent-style-name="Text_20_body">
      <style:paragraph-properties fo:text-align="justify" style:justify-single-word="false"/>
      <style:text-properties officeooo:paragraph-rsid="0085699d"/>
    </style:style>
    <style:style style:name="P198" style:family="paragraph" style:parent-style-name="Text_20_body">
      <style:paragraph-properties fo:text-align="justify" style:justify-single-word="false"/>
      <style:text-properties officeooo:paragraph-rsid="0086f70f"/>
    </style:style>
    <style:style style:name="P199" style:family="paragraph" style:parent-style-name="Text_20_body">
      <style:paragraph-properties fo:text-align="justify" style:justify-single-word="false"/>
      <style:text-properties officeooo:paragraph-rsid="008713cd"/>
    </style:style>
    <style:style style:name="P200" style:family="paragraph" style:parent-style-name="Text_20_body">
      <style:paragraph-properties fo:text-align="justify" style:justify-single-word="false"/>
      <style:text-properties officeooo:paragraph-rsid="008b0b5a"/>
    </style:style>
    <style:style style:name="P201" style:family="paragraph" style:parent-style-name="Text_20_body">
      <style:paragraph-properties fo:text-align="justify" style:justify-single-word="false"/>
      <style:text-properties officeooo:paragraph-rsid="008ba5b8"/>
    </style:style>
    <style:style style:name="P202" style:family="paragraph" style:parent-style-name="Text_20_body">
      <style:paragraph-properties fo:text-align="justify" style:justify-single-word="false"/>
      <style:text-properties style:font-name="Arial1"/>
    </style:style>
    <style:style style:name="P203" style:family="paragraph" style:parent-style-name="Text_20_body">
      <style:paragraph-properties fo:text-align="justify" style:justify-single-word="false"/>
      <style:text-properties style:font-name="Arial1" officeooo:paragraph-rsid="0085699d"/>
    </style:style>
    <style:style style:name="P204" style:family="paragraph" style:parent-style-name="Text_20_body">
      <style:paragraph-properties fo:text-align="justify" style:justify-single-word="false"/>
      <style:text-properties style:font-name="Arial1" officeooo:paragraph-rsid="00a635df"/>
    </style:style>
    <style:style style:name="P205" style:family="paragraph" style:parent-style-name="Text_20_body">
      <style:paragraph-properties fo:text-align="justify" style:justify-single-word="false"/>
      <style:text-properties style:font-name="Arial1" style:text-underline-style="solid" style:text-underline-width="auto" style:text-underline-color="font-color" fo:font-weight="bold" style:font-weight-asian="bold" style:font-weight-complex="bold"/>
    </style:style>
    <style:style style:name="P206" style:family="paragraph" style:parent-style-name="Text_20_body">
      <style:text-properties style:font-name="Arial1" fo:font-size="10pt" style:font-size-asian="10pt" style:font-size-complex="10pt"/>
    </style:style>
    <style:style style:name="P207" style:family="paragraph" style:parent-style-name="Text_20_body">
      <style:paragraph-properties fo:text-align="justify" style:justify-single-word="false"/>
      <style:text-properties style:font-name="Arial1" fo:font-size="10pt" style:font-size-asian="10pt" style:font-size-complex="10pt"/>
    </style:style>
    <style:style style:name="P208" style:family="paragraph" style:parent-style-name="Text_20_body">
      <style:paragraph-properties fo:text-align="justify" style:justify-single-word="false"/>
      <style:text-properties style:font-name="Arial1" fo:font-size="10pt" officeooo:paragraph-rsid="0085699d" style:font-size-asian="10pt" style:font-size-complex="10pt"/>
    </style:style>
    <style:style style:name="P209" style:family="paragraph" style:parent-style-name="Text_20_body">
      <style:paragraph-properties fo:text-align="justify" style:justify-single-word="false"/>
      <style:text-properties style:font-name="Arial1" fo:font-size="10pt" officeooo:paragraph-rsid="0086f70f" style:font-size-asian="10pt" style:font-size-complex="10pt"/>
    </style:style>
    <style:style style:name="P210" style:family="paragraph" style:parent-style-name="Text_20_body">
      <style:paragraph-properties fo:text-align="justify" style:justify-single-word="false"/>
      <style:text-properties style:font-name="Arial1" fo:font-size="10pt" officeooo:paragraph-rsid="008713cd" style:font-size-asian="10pt" style:font-size-complex="10pt"/>
    </style:style>
    <style:style style:name="P211" style:family="paragraph" style:parent-style-name="Text_20_body">
      <style:paragraph-properties fo:text-align="justify" style:justify-single-word="false"/>
      <style:text-properties style:font-name="Arial1" fo:font-size="10pt" officeooo:paragraph-rsid="008ba5b8" style:font-size-asian="10pt" style:font-size-complex="10pt"/>
    </style:style>
    <style:style style:name="P212" style:family="paragraph" style:parent-style-name="Text_20_body">
      <style:paragraph-properties fo:text-align="justify" style:justify-single-word="false"/>
      <style:text-properties style:font-name="Arial1" fo:font-size="10pt" officeooo:paragraph-rsid="00993bdb" style:font-size-asian="10pt" style:font-size-complex="10pt"/>
    </style:style>
    <style:style style:name="P213" style:family="paragraph" style:parent-style-name="Text_20_body">
      <style:paragraph-properties fo:text-align="justify" style:justify-single-word="false"/>
      <style:text-properties style:font-name="Arial1" fo:font-size="10pt" officeooo:paragraph-rsid="009a8d95" style:font-size-asian="10pt" style:font-size-complex="10pt"/>
    </style:style>
    <style:style style:name="P214" style:family="paragraph" style:parent-style-name="Text_20_body">
      <style:paragraph-properties fo:text-align="end" style:justify-single-word="false"/>
      <style:text-properties style:font-name="Arial1" fo:font-size="10pt" officeooo:paragraph-rsid="0085699d" style:font-size-asian="10pt" style:font-size-complex="10pt"/>
    </style:style>
    <style:style style:name="P215" style:family="paragraph" style:parent-style-name="Text_20_body">
      <style:text-properties style:font-name="Arial1" fo:font-size="10pt" officeooo:paragraph-rsid="0085699d" style:font-size-asian="10pt" style:font-size-complex="10pt"/>
    </style:style>
    <style:style style:name="P216" style:family="paragraph" style:parent-style-name="Text_20_body">
      <style:paragraph-properties fo:text-align="center" style:justify-single-word="false"/>
      <style:text-properties style:font-name="Arial1" fo:font-size="10pt" officeooo:paragraph-rsid="008713cd" style:font-size-asian="10pt" style:font-size-complex="10pt"/>
    </style:style>
    <style:style style:name="P217" style:family="paragraph" style:parent-style-name="Text_20_body">
      <style:text-properties style:font-name="Arial1" fo:font-size="10pt" officeooo:paragraph-rsid="008713cd" style:font-size-asian="10pt" style:font-size-complex="10pt"/>
    </style:style>
    <style:style style:name="P218" style:family="paragraph" style:parent-style-name="Text_20_body">
      <style:text-properties style:font-name="Arial1" fo:font-size="10pt" officeooo:paragraph-rsid="008b0b5a" style:font-size-asian="10pt" style:font-size-complex="10pt"/>
    </style:style>
    <style:style style:name="P219" style:family="paragraph" style:parent-style-name="Text_20_body">
      <style:text-properties style:font-name="Arial1" fo:font-size="10pt" officeooo:paragraph-rsid="009a8d95" style:font-size-asian="10pt" style:font-size-complex="10pt"/>
    </style:style>
    <style:style style:name="P220" style:family="paragraph" style:parent-style-name="Text_20_body">
      <style:paragraph-properties fo:text-align="justify" style:justify-single-word="false"/>
      <style:text-properties style:font-name="Arial1" fo:font-size="10pt" fo:font-style="italic" officeooo:paragraph-rsid="0085699d" style:font-size-asian="10pt" style:font-style-asian="italic" style:font-size-complex="10pt" style:font-style-complex="italic"/>
    </style:style>
    <style:style style:name="P221" style:family="paragraph" style:parent-style-name="Text_20_body">
      <style:paragraph-properties fo:text-align="justify" style:justify-single-word="false"/>
      <style:text-properties style:font-name="Arial1" fo:font-size="10pt" fo:font-style="italic" officeooo:paragraph-rsid="008713cd" style:font-size-asian="10pt" style:font-style-asian="italic" style:font-size-complex="10pt" style:font-style-complex="italic"/>
    </style:style>
    <style:style style:name="P222" style:family="paragraph" style:parent-style-name="Text_20_body">
      <style:paragraph-properties fo:text-align="justify" style:justify-single-word="false"/>
      <style:text-properties style:font-name="Arial1" fo:font-size="10pt" fo:font-style="italic" fo:font-weight="normal" officeooo:paragraph-rsid="0085699d" style:font-size-asian="10pt" style:font-style-asian="italic" style:font-weight-asian="normal" style:font-size-complex="10pt" style:font-style-complex="italic" style:font-weight-complex="normal"/>
    </style:style>
    <style:style style:name="P223" style:family="paragraph" style:parent-style-name="Text_20_body">
      <style:paragraph-properties fo:text-align="justify" style:justify-single-word="false"/>
      <style:text-properties style:font-name="Arial1" fo:font-size="10pt" fo:font-style="italic" fo:font-weight="normal" officeooo:paragraph-rsid="008713cd" style:font-size-asian="10pt" style:font-style-asian="italic" style:font-weight-asian="normal" style:font-size-complex="10pt" style:font-style-complex="italic" style:font-weight-complex="normal"/>
    </style:style>
    <style:style style:name="P224" style:family="paragraph" style:parent-style-name="Text_20_body">
      <style:paragraph-properties fo:text-align="justify" style:justify-single-word="false"/>
      <style:text-properties style:font-name="Arial1" fo:font-size="10pt" fo:font-style="italic" style:text-underline-style="none" fo:font-weight="normal" officeooo:paragraph-rsid="008b0b5a" style:font-size-asian="10pt" style:font-style-asian="italic" style:font-weight-asian="normal" style:font-size-complex="10pt" style:font-style-complex="italic" style:font-weight-complex="normal"/>
    </style:style>
    <style:style style:name="P225" style:family="paragraph" style:parent-style-name="Text_20_body">
      <style:paragraph-properties fo:text-align="justify" style:justify-single-word="false"/>
      <style:text-properties style:font-name="Arial1" fo:font-size="10pt" fo:font-weight="normal" officeooo:paragraph-rsid="0085699d" style:font-size-asian="10pt" style:font-weight-asian="normal" style:font-size-complex="10pt" style:font-weight-complex="normal"/>
    </style:style>
    <style:style style:name="P226" style:family="paragraph" style:parent-style-name="Text_20_body">
      <style:paragraph-properties fo:text-align="justify" style:justify-single-word="false"/>
      <style:text-properties style:font-name="Arial1" fo:font-size="10pt" fo:font-weight="normal" officeooo:paragraph-rsid="008713cd" style:font-size-asian="10pt" style:font-weight-asian="normal" style:font-size-complex="10pt" style:font-weight-complex="normal"/>
    </style:style>
    <style:style style:name="P227" style:family="paragraph" style:parent-style-name="Text_20_body">
      <style:paragraph-properties fo:text-align="center" style:justify-single-word="false"/>
      <style:text-properties style:font-name="Arial1" fo:font-size="10pt" fo:font-weight="bold" officeooo:paragraph-rsid="008713cd" style:font-size-asian="10pt" style:font-weight-asian="bold" style:font-size-complex="10pt" style:font-weight-complex="bold"/>
    </style:style>
    <style:style style:name="P228" style:family="paragraph" style:parent-style-name="Text_20_body">
      <style:paragraph-properties fo:text-align="justify" style:justify-single-word="false"/>
      <style:text-properties style:font-name="Arial1" fo:font-size="10pt" fo:font-style="normal" style:text-underline-style="none" fo:font-weight="normal" officeooo:paragraph-rsid="008b0b5a" style:font-size-asian="10pt" style:font-style-asian="normal" style:font-weight-asian="normal" style:font-size-complex="10pt" style:font-style-complex="normal" style:font-weight-complex="normal"/>
    </style:style>
    <style:style style:name="P229" style:family="paragraph" style:parent-style-name="Text_20_body">
      <style:paragraph-properties fo:text-align="justify" style:justify-single-word="false"/>
      <style:text-properties style:font-name="Arial1" fo:font-size="10pt" fo:font-style="normal" style:text-underline-style="none" fo:font-weight="normal" officeooo:paragraph-rsid="00adfad6" style:font-size-asian="10pt" style:font-style-asian="normal" style:font-weight-asian="normal" style:font-size-complex="10pt" style:font-style-complex="normal" style:font-weight-complex="normal"/>
    </style:style>
    <style:style style:name="P230" style:family="paragraph" style:parent-style-name="Text_20_body">
      <style:paragraph-properties fo:text-align="center" style:justify-single-word="false"/>
      <style:text-properties style:font-name="Arial1" fo:font-size="12pt" style:text-underline-style="solid" style:text-underline-width="auto" style:text-underline-color="font-color" fo:font-weight="bold" officeooo:rsid="0065027f" officeooo:paragraph-rsid="0065027f" style:font-size-asian="10pt" style:font-weight-asian="bold" style:font-size-complex="10pt" style:font-weight-complex="bold"/>
    </style:style>
    <style:style style:name="P231" style:family="paragraph" style:parent-style-name="Text_20_body">
      <style:paragraph-properties fo:text-align="center" style:justify-single-word="false"/>
      <style:text-properties style:font-name="Arial1" fo:font-size="12pt" style:text-underline-style="solid" style:text-underline-width="auto" style:text-underline-color="font-color" fo:font-weight="bold" officeooo:paragraph-rsid="0085699d" style:font-size-asian="10pt" style:font-weight-asian="bold" style:font-size-complex="10pt" style:font-weight-complex="bold"/>
    </style:style>
    <style:style style:name="P232" style:family="paragraph" style:parent-style-name="Text_20_body">
      <style:paragraph-properties fo:text-align="center" style:justify-single-word="false"/>
      <style:text-properties style:font-name="Arial1" fo:font-size="12pt" style:text-underline-style="solid" style:text-underline-width="auto" style:text-underline-color="font-color" fo:font-weight="bold" officeooo:paragraph-rsid="008713cd" style:font-size-asian="10pt" style:font-weight-asian="bold" style:font-size-complex="10pt" style:font-weight-complex="bold"/>
    </style:style>
    <style:style style:name="P233" style:family="paragraph" style:parent-style-name="Text_20_body">
      <style:paragraph-properties fo:text-align="center" style:justify-single-word="false"/>
      <style:text-properties style:font-name="Arial1" fo:font-size="12pt" style:text-underline-style="solid" style:text-underline-width="auto" style:text-underline-color="font-color" fo:font-weight="bold" officeooo:paragraph-rsid="00993bdb" style:font-size-asian="10pt" style:font-weight-asian="bold" style:font-size-complex="10pt" style:font-weight-complex="bold"/>
    </style:style>
    <style:style style:name="P234" style:family="paragraph" style:parent-style-name="Text_20_body">
      <style:paragraph-properties fo:text-align="center" style:justify-single-word="false"/>
      <style:text-properties style:font-name="Arial1" fo:font-size="12pt" style:text-underline-style="solid" style:text-underline-width="auto" style:text-underline-color="font-color" fo:font-weight="bold" officeooo:paragraph-rsid="0085699d" style:font-weight-asian="bold" style:font-weight-complex="bold"/>
    </style:style>
    <style:style style:name="P235" style:family="paragraph" style:parent-style-name="Text_20_body">
      <style:paragraph-properties fo:text-align="end" style:justify-single-word="false"/>
      <style:text-properties style:font-name="Arial1" fo:font-size="12pt" fo:font-style="italic" style:text-underline-style="solid" style:text-underline-width="auto" style:text-underline-color="font-color" fo:font-weight="bold" officeooo:paragraph-rsid="0085699d" style:font-size-asian="10pt" style:font-style-asian="italic" style:font-weight-asian="bold" style:font-size-complex="10pt" style:font-style-complex="italic" style:font-weight-complex="bold"/>
    </style:style>
    <style:style style:name="P236" style:family="paragraph" style:parent-style-name="Text_20_body">
      <style:paragraph-properties fo:text-align="end" style:justify-single-word="false"/>
      <style:text-properties style:font-name="Arial1" fo:font-size="12pt" fo:font-style="italic" style:text-underline-style="solid" style:text-underline-width="auto" style:text-underline-color="font-color" fo:font-weight="bold" officeooo:paragraph-rsid="008713cd" style:font-size-asian="10pt" style:font-style-asian="italic" style:font-weight-asian="bold" style:font-size-complex="10pt" style:font-style-complex="italic" style:font-weight-complex="bold"/>
    </style:style>
    <style:style style:name="P237" style:family="paragraph" style:parent-style-name="Text_20_body">
      <style:paragraph-properties fo:text-align="end" style:justify-single-word="false"/>
      <style:text-properties style:font-name="Arial1" fo:font-size="12pt" fo:font-style="italic" style:text-underline-style="solid" style:text-underline-width="auto" style:text-underline-color="font-color" fo:font-weight="bold" officeooo:paragraph-rsid="0085699d" style:font-style-asian="italic" style:font-weight-asian="bold" style:font-style-complex="italic" style:font-weight-complex="bold"/>
    </style:style>
    <style:style style:name="P238" style:family="paragraph" style:parent-style-name="Text_20_body">
      <style:paragraph-properties fo:text-align="end" style:justify-single-word="false"/>
      <style:text-properties style:font-name="Arial1" fo:font-size="12pt" fo:font-style="italic" officeooo:paragraph-rsid="0085699d" style:font-size-asian="10pt" style:font-style-asian="italic" style:font-size-complex="10pt" style:font-style-complex="italic"/>
    </style:style>
    <style:style style:name="P239" style:family="paragraph" style:parent-style-name="Text_20_body">
      <style:paragraph-properties fo:text-align="center" style:justify-single-word="false"/>
      <style:text-properties style:font-name="Arial1" fo:font-size="12pt" fo:font-style="normal" style:text-underline-style="solid" style:text-underline-width="auto" style:text-underline-color="font-color" fo:font-weight="bold" officeooo:paragraph-rsid="0085699d" style:font-size-asian="10pt" style:font-style-asian="normal" style:font-weight-asian="bold" style:font-size-complex="10pt" style:font-style-complex="normal" style:font-weight-complex="bold"/>
    </style:style>
    <style:style style:name="P240" style:family="paragraph" style:parent-style-name="Text_20_body">
      <style:paragraph-properties fo:text-align="center" style:justify-single-word="false"/>
      <style:text-properties style:font-name="Arial1" fo:font-size="12pt" fo:font-style="normal" style:text-underline-style="solid" style:text-underline-width="auto" style:text-underline-color="font-color" fo:font-weight="bold" officeooo:paragraph-rsid="008713cd" style:font-size-asian="10pt" style:font-style-asian="normal" style:font-weight-asian="bold" style:font-size-complex="10pt" style:font-style-complex="normal" style:font-weight-complex="bold"/>
    </style:style>
    <style:style style:name="P241" style:family="paragraph" style:parent-style-name="Text_20_body">
      <style:paragraph-properties fo:text-align="justify" style:justify-single-word="false"/>
      <style:text-properties style:font-name="Arial1" fo:font-weight="normal" officeooo:paragraph-rsid="0085699d" style:font-weight-asian="normal" style:font-weight-complex="normal"/>
    </style:style>
    <style:style style:name="P242" style:family="paragraph" style:parent-style-name="Text_20_body">
      <style:paragraph-properties fo:text-align="justify" style:justify-single-word="false"/>
      <style:text-properties style:font-name="Arial1" fo:font-weight="normal" officeooo:paragraph-rsid="0086f70f" style:font-weight-asian="normal" style:font-weight-complex="normal"/>
    </style:style>
    <style:style style:name="P243" style:family="paragraph" style:parent-style-name="Text_20_body">
      <style:paragraph-properties fo:text-align="justify" style:justify-single-word="false"/>
      <style:text-properties style:font-name="Arial1" fo:font-style="italic" fo:font-weight="normal" officeooo:paragraph-rsid="0085699d" style:font-style-asian="italic" style:font-weight-asian="normal" style:font-style-complex="italic" style:font-weight-complex="normal"/>
    </style:style>
    <style:style style:name="P244" style:family="paragraph" style:parent-style-name="Text_20_body">
      <style:text-properties style:use-window-font-color="true" loext:opacity="0%"/>
    </style:style>
    <style:style style:name="P245" style:family="paragraph" style:parent-style-name="Text_20_body">
      <style:paragraph-properties fo:text-align="justify" style:justify-single-word="false"/>
      <style:text-properties style:use-window-font-color="true" loext:opacity="0%" style:font-name="Arial1" fo:font-size="10pt" style:font-size-asian="10pt" style:font-size-complex="10pt"/>
    </style:style>
    <style:style style:name="P246" style:family="paragraph" style:parent-style-name="Text_20_body">
      <style:paragraph-properties fo:text-align="justify" style:justify-single-word="false"/>
      <style:text-properties style:use-window-font-color="true" loext:opacity="0%" style:font-name="Arial1" fo:font-size="10pt" officeooo:paragraph-rsid="0085699d" style:font-size-asian="10pt" style:font-size-complex="10pt"/>
    </style:style>
    <style:style style:name="P247" style:family="paragraph" style:parent-style-name="Text_20_body">
      <style:paragraph-properties fo:text-align="justify" style:justify-single-word="false"/>
      <style:text-properties style:use-window-font-color="true" loext:opacity="0%" style:font-name="Arial1" fo:font-size="10pt" officeooo:paragraph-rsid="008713cd" style:font-size-asian="10pt" style:font-size-complex="10pt"/>
    </style:style>
    <style:style style:name="P248" style:family="paragraph" style:parent-style-name="Text_20_body">
      <style:paragraph-properties fo:text-align="justify" style:justify-single-word="false"/>
      <style:text-properties style:use-window-font-color="true" loext:opacity="0%" style:font-name="Arial1" fo:font-size="10pt" officeooo:rsid="0095f8a1" officeooo:paragraph-rsid="0095f8a1" style:font-size-asian="10pt" style:font-size-complex="10pt"/>
    </style:style>
    <style:style style:name="P249" style:family="paragraph" style:parent-style-name="Text_20_body">
      <style:text-properties style:use-window-font-color="true" loext:opacity="0%" style:font-name="Arial1" fo:font-size="10pt" officeooo:paragraph-rsid="008b0b5a" style:font-size-asian="10pt" style:font-size-complex="10pt"/>
    </style:style>
    <style:style style:name="P250" style:family="paragraph" style:parent-style-name="Text_20_body">
      <style:paragraph-properties fo:text-align="justify" style:justify-single-word="false"/>
      <style:text-properties style:use-window-font-color="true" loext:opacity="0%" style:font-name="Arial1" fo:font-size="10pt" fo:font-weight="normal" style:font-size-asian="10pt" style:font-weight-asian="normal" style:font-size-complex="10pt" style:font-weight-complex="normal"/>
    </style:style>
    <style:style style:name="P251" style:family="paragraph" style:parent-style-name="Text_20_body">
      <style:paragraph-properties fo:text-align="justify" style:justify-single-word="false"/>
      <style:text-properties style:use-window-font-color="true" loext:opacity="0%" style:font-name="Arial1" fo:font-size="10pt" fo:font-weight="normal" officeooo:paragraph-rsid="008713cd" style:font-size-asian="10pt" style:font-weight-asian="normal" style:font-size-complex="10pt" style:font-weight-complex="normal"/>
    </style:style>
    <style:style style:name="P252" style:family="paragraph" style:parent-style-name="Text_20_body">
      <style:paragraph-properties fo:text-align="justify" style:justify-single-word="false"/>
      <style:text-properties style:use-window-font-color="true" loext:opacity="0%" style:font-name="Arial1" fo:font-size="10pt" fo:font-style="italic" fo:font-weight="normal" officeooo:paragraph-rsid="008713cd" style:font-size-asian="10pt" style:font-style-asian="italic" style:font-weight-asian="normal" style:font-size-complex="10pt" style:font-style-complex="italic" style:font-weight-complex="normal"/>
    </style:style>
    <style:style style:name="P253" style:family="paragraph" style:parent-style-name="Text_20_body">
      <style:paragraph-properties fo:text-align="justify" style:justify-single-word="false"/>
      <style:text-properties style:use-window-font-color="true" loext:opacity="0%" style:font-name="Arial1" fo:font-size="10pt" fo:language="fr" fo:country="FR" fo:font-style="normal" style:text-underline-style="none" fo:font-weight="normal" officeooo:rsid="001d0c35" officeooo:paragraph-rsid="00ab883f"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54" style:family="paragraph" style:parent-style-name="Text_20_body">
      <style:paragraph-properties fo:text-align="justify" style:justify-single-word="false"/>
      <style:text-properties style:use-window-font-color="true" loext:opacity="0%" style:font-name="Arial1" officeooo:paragraph-rsid="0085699d"/>
    </style:style>
    <style:style style:name="P255" style:family="paragraph" style:parent-style-name="Text_20_body">
      <style:paragraph-properties fo:text-align="justify" style:justify-single-word="false"/>
      <style:text-properties style:use-window-font-color="true" loext:opacity="0%" style:font-name="Arial1" fo:font-weight="normal" officeooo:paragraph-rsid="0085699d" style:font-weight-asian="normal" style:font-weight-complex="normal"/>
    </style:style>
    <style:style style:name="P256" style:family="paragraph" style:parent-style-name="Text_20_body">
      <style:paragraph-properties fo:text-align="justify" style:justify-single-word="false"/>
      <style:text-properties style:use-window-font-color="true" loext:opacity="0%" style:font-name="Arial1" fo:font-weight="normal" officeooo:paragraph-rsid="008ba5b8" style:font-weight-asian="normal" style:font-weight-complex="normal"/>
    </style:style>
    <style:style style:name="P257" style:family="paragraph" style:parent-style-name="Text_20_body">
      <style:paragraph-properties fo:text-align="justify" style:justify-single-word="false"/>
      <style:text-properties style:use-window-font-color="true" loext:opacity="0%"/>
    </style:style>
    <style:style style:name="P258" style:family="paragraph" style:parent-style-name="Text_20_body">
      <style:paragraph-properties fo:text-align="justify" style:justify-single-word="false"/>
      <style:text-properties style:use-window-font-color="true" loext:opacity="0%" officeooo:paragraph-rsid="0085699d"/>
    </style:style>
    <style:style style:name="P259" style:family="paragraph" style:parent-style-name="Text_20_body">
      <style:text-properties style:use-window-font-color="true" loext:opacity="0%" fo:language="fr" fo:country="FR" style:font-name-asian="Times New Roman" style:language-asian="zxx" style:country-asian="none" style:font-name-complex="Times New Roman" style:language-complex="zxx" style:country-complex="none"/>
    </style:style>
    <style:style style:name="P260" style:family="paragraph" style:parent-style-name="Text_20_body">
      <style:paragraph-properties fo:text-align="justify" style:justify-single-word="false"/>
      <style:text-properties style:use-window-font-color="true" loext:opacity="0%" fo:language="fr" fo:country="FR" officeooo:rsid="0080ca23" officeooo:paragraph-rsid="008b0b5a" style:font-name-asian="Times New Roman" style:language-asian="zxx" style:country-asian="none" style:font-name-complex="Times New Roman" style:language-complex="zxx" style:country-complex="none"/>
    </style:style>
    <style:style style:name="P261" style:family="paragraph" style:parent-style-name="Text_20_body">
      <style:paragraph-properties fo:text-align="justify" style:justify-single-word="false"/>
      <style:text-properties style:use-window-font-color="true" loext:opacity="0%" fo:language="fr" fo:country="FR" fo:font-style="normal" style:text-underline-style="none" fo:font-weight="normal" officeooo:paragraph-rsid="008b0b5a" style:language-asian="zxx" style:country-asian="none" style:font-style-asian="normal" style:font-weight-asian="normal" style:font-name-complex="Times New Roman" style:language-complex="zxx" style:country-complex="none" style:font-style-complex="normal" style:font-weight-complex="normal"/>
    </style:style>
    <style:style style:name="P262" style:family="paragraph" style:parent-style-name="Text_20_body">
      <style:paragraph-properties fo:text-align="justify" style:justify-single-word="false"/>
      <style:text-properties style:use-window-font-color="true" loext:opacity="0%" fo:language="fr" fo:country="FR" fo:font-style="normal" style:text-underline-style="none" fo:font-weight="normal" officeooo:paragraph-rsid="009b44c3" style:language-asian="zxx" style:country-asian="none" style:font-style-asian="normal" style:font-weight-asian="normal" style:font-name-complex="Times New Roman" style:language-complex="zxx" style:country-complex="none" style:font-style-complex="normal" style:font-weight-complex="normal"/>
    </style:style>
    <style:style style:name="P263" style:family="paragraph" style:parent-style-name="Text_20_body">
      <style:paragraph-properties fo:text-align="justify" style:justify-single-word="false"/>
      <style:text-properties style:use-window-font-color="true" loext:opacity="0%" fo:language="fr" fo:country="FR" fo:font-style="normal" style:text-underline-style="none" fo:font-weight="normal" officeooo:paragraph-rsid="00ab883f" style:language-asian="zxx" style:country-asian="none" style:font-style-asian="normal" style:font-weight-asian="normal" style:font-name-complex="Times New Roman" style:language-complex="zxx" style:country-complex="none" style:font-style-complex="normal" style:font-weight-complex="normal"/>
    </style:style>
    <style:style style:name="P264" style:family="paragraph" style:parent-style-name="Text_20_body">
      <style:paragraph-properties fo:text-align="justify" style:justify-single-word="false"/>
      <style:text-properties style:use-window-font-color="true" loext:opacity="0%" fo:language="fr" fo:country="FR" fo:font-style="normal" style:text-underline-style="none" fo:font-weight="normal" officeooo:paragraph-rsid="00acd139" style:language-asian="zxx" style:country-asian="none" style:font-style-asian="normal" style:font-weight-asian="normal" style:font-name-complex="Times New Roman" style:language-complex="zxx" style:country-complex="none" style:font-style-complex="normal" style:font-weight-complex="normal"/>
    </style:style>
    <style:style style:name="P265" style:family="paragraph" style:parent-style-name="Text_20_body">
      <style:paragraph-properties fo:text-align="justify" style:justify-single-word="false"/>
      <style:text-properties style:use-window-font-color="true" loext:opacity="0%" fo:language="fr" fo:country="FR" fo:font-style="normal" style:text-underline-style="none" fo:font-weight="normal" officeooo:rsid="0018e554" officeooo:paragraph-rsid="008b0b5a" style:language-asian="zxx" style:country-asian="none" style:font-style-asian="normal" style:font-weight-asian="normal" style:font-name-complex="Times New Roman" style:language-complex="zxx" style:country-complex="none" style:font-style-complex="normal" style:font-weight-complex="normal"/>
    </style:style>
    <style:style style:name="P266" style:family="paragraph" style:parent-style-name="Text_20_body">
      <style:paragraph-properties fo:text-align="justify" style:justify-single-word="false"/>
      <style:text-properties style:use-window-font-color="true" loext:opacity="0%" fo:language="fr" fo:country="FR" fo:font-style="normal" style:text-underline-style="none" fo:font-weight="normal" officeooo:rsid="0018e554" officeooo:paragraph-rsid="00ab883f" style:language-asian="zxx" style:country-asian="none" style:font-style-asian="normal" style:font-weight-asian="normal" style:font-name-complex="Times New Roman" style:language-complex="zxx" style:country-complex="none" style:font-style-complex="normal" style:font-weight-complex="normal"/>
    </style:style>
    <style:style style:name="P267" style:family="paragraph" style:parent-style-name="Text_20_body">
      <style:paragraph-properties fo:text-align="justify" style:justify-single-word="false"/>
      <style:text-properties style:use-window-font-color="true" loext:opacity="0%" fo:language="fr" fo:country="FR" fo:font-style="normal" style:text-underline-style="none" fo:font-weight="normal" officeooo:rsid="0080ca23" officeooo:paragraph-rsid="008b0b5a"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P268" style:family="paragraph" style:parent-style-name="Text_20_body">
      <style:paragraph-properties fo:text-align="justify" style:justify-single-word="false"/>
      <style:text-properties style:use-window-font-color="true" loext:opacity="0%" fo:language="fr" fo:country="FR" fo:font-style="normal" style:text-underline-style="none" fo:font-weight="normal" officeooo:paragraph-rsid="008b0b5a" style:font-style-asian="normal" style:font-weight-asian="normal" style:font-name-complex="Times New Roman" style:font-style-complex="normal" style:font-weight-complex="normal"/>
    </style:style>
    <style:style style:name="P269" style:family="paragraph" style:parent-style-name="Text_20_body">
      <style:paragraph-properties fo:text-align="justify" style:justify-single-word="false"/>
      <style:text-properties style:use-window-font-color="true" loext:opacity="0%" fo:language="fr" fo:country="FR" fo:font-style="normal" style:text-underline-style="none" fo:font-weight="normal" officeooo:paragraph-rsid="00ab883f" style:font-style-asian="normal" style:font-weight-asian="normal" style:font-name-complex="Times New Roman" style:font-style-complex="normal" style:font-weight-complex="normal"/>
    </style:style>
    <style:style style:name="P270" style:family="paragraph" style:parent-style-name="Text_20_body">
      <style:paragraph-properties fo:text-align="center" style:justify-single-word="false"/>
      <style:text-properties style:use-window-font-color="true" loext:opacity="0%" fo:language="fr" fo:country="FR" fo:font-style="normal" style:text-underline-style="none" fo:font-weight="normal" officeooo:paragraph-rsid="008b0b5a" style:font-style-asian="normal" style:font-weight-asian="normal" style:font-name-complex="Times New Roman" style:font-style-complex="normal" style:font-weight-complex="normal"/>
    </style:style>
    <style:style style:name="P271" style:family="paragraph" style:parent-style-name="Text_20_body">
      <style:paragraph-properties fo:text-align="center" style:justify-single-word="false"/>
      <style:text-properties style:use-window-font-color="true" loext:opacity="0%" fo:language="fr" fo:country="FR" fo:font-style="normal" style:text-underline-style="none" fo:font-weight="normal" officeooo:paragraph-rsid="00ab883f" style:font-style-asian="normal" style:font-weight-asian="normal" style:font-name-complex="Times New Roman" style:font-style-complex="normal" style:font-weight-complex="normal"/>
    </style:style>
    <style:style style:name="P272" style:family="paragraph" style:parent-style-name="Text_20_body">
      <style:paragraph-properties fo:text-align="justify" style:justify-single-word="false"/>
      <style:text-properties style:use-window-font-color="true" loext:opacity="0%" fo:language="fr" fo:country="FR" fo:font-style="normal" style:text-underline-style="none" fo:font-weight="normal" officeooo:paragraph-rsid="00ab883f" fo:background-color="transparent" style:language-asian="zxx" style:country-asian="none" style:font-style-asian="normal" style:font-weight-asian="normal" style:font-name-complex="Times New Roman" style:language-complex="zxx" style:country-complex="none" style:font-style-complex="normal" style:font-weight-complex="normal"/>
    </style:style>
    <style:style style:name="P273" style:family="paragraph" style:parent-style-name="Text_20_body">
      <style:paragraph-properties fo:text-align="justify" style:justify-single-word="false"/>
      <style:text-properties style:use-window-font-color="true" loext:opacity="0%" fo:language="fr" fo:country="FR" fo:font-style="italic" style:text-underline-style="none" fo:font-weight="normal" officeooo:paragraph-rsid="008b0b5a" style:language-asian="zxx" style:country-asian="none" style:font-style-asian="italic" style:font-weight-asian="normal" style:font-name-complex="Times New Roman" style:language-complex="zxx" style:country-complex="none" style:font-style-complex="italic" style:font-weight-complex="normal"/>
    </style:style>
    <style:style style:name="P274" style:family="paragraph" style:parent-style-name="Text_20_body">
      <style:paragraph-properties fo:text-align="justify" style:justify-single-word="false"/>
      <style:text-properties style:use-window-font-color="true" loext:opacity="0%" officeooo:rsid="00915d75" officeooo:paragraph-rsid="0085699d"/>
    </style:style>
    <style:style style:name="P275" style:family="paragraph" style:parent-style-name="Text_20_body">
      <style:paragraph-properties fo:text-align="justify" style:justify-single-word="false"/>
      <style:text-properties style:use-window-font-color="true" loext:opacity="0%" fo:font-style="normal" style:text-underline-style="none" fo:font-weight="normal" officeooo:paragraph-rsid="008b0b5a" style:font-style-asian="normal" style:font-weight-asian="normal" style:font-style-complex="normal" style:font-weight-complex="normal"/>
    </style:style>
    <style:style style:name="P276" style:family="paragraph" style:parent-style-name="Text_20_body">
      <style:paragraph-properties fo:text-align="justify" style:justify-single-word="false"/>
      <style:text-properties style:use-window-font-color="true" loext:opacity="0%" fo:font-style="normal" style:text-underline-style="none" fo:font-weight="normal" officeooo:paragraph-rsid="00ab883f" style:font-style-asian="normal" style:font-weight-asian="normal" style:font-style-complex="normal" style:font-weight-complex="normal"/>
    </style:style>
    <style:style style:name="P277" style:family="paragraph" style:parent-style-name="Text_20_body">
      <style:paragraph-properties fo:text-align="justify" style:justify-single-word="false"/>
      <style:text-properties style:use-window-font-color="true" loext:opacity="0%" fo:font-style="italic" style:text-underline-style="none" fo:font-weight="normal" officeooo:paragraph-rsid="008b0b5a" style:font-style-asian="italic" style:font-weight-asian="normal" style:font-style-complex="italic" style:font-weight-complex="normal"/>
    </style:style>
    <style:style style:name="P278" style:family="paragraph" style:parent-style-name="Text_20_body">
      <style:paragraph-properties fo:text-align="justify" style:justify-single-word="false"/>
      <style:text-properties style:use-window-font-color="true" loext:opacity="0%" fo:font-size="10pt" officeooo:paragraph-rsid="00993bdb" style:font-size-asian="10pt" style:font-size-complex="10pt"/>
    </style:style>
    <style:style style:name="P279" style:family="paragraph" style:parent-style-name="Text_20_body">
      <style:paragraph-properties fo:text-align="justify" style:justify-single-word="false"/>
      <style:text-properties style:use-window-font-color="true" loext:opacity="0%" style:font-name="Arial2" fo:font-size="10pt" fo:language="fr" fo:country="FR" fo:font-style="normal" style:text-underline-style="none" fo:font-weight="normal" officeooo:paragraph-rsid="00ab883f" style:language-asian="zxx" style:country-asian="none" style:font-style-asian="normal" style:font-weight-asian="normal" style:font-name-complex="Times New Roman" style:language-complex="zxx" style:country-complex="none" style:font-style-complex="normal" style:font-weight-complex="normal"/>
    </style:style>
    <style:style style:name="P280" style:family="paragraph" style:parent-style-name="Text_20_body">
      <style:text-properties fo:font-weight="bold" style:font-weight-asian="bold" style:font-weight-complex="bold"/>
    </style:style>
    <style:style style:name="P281" style:family="paragraph" style:parent-style-name="Text_20_body">
      <style:text-properties officeooo:paragraph-rsid="00826a23"/>
    </style:style>
    <style:style style:name="P282" style:family="paragraph" style:parent-style-name="Text_20_body">
      <style:paragraph-properties fo:text-align="center" style:justify-single-word="false"/>
      <style:text-properties fo:font-style="italic" officeooo:paragraph-rsid="0085699d" style:font-style-asian="italic" style:font-style-complex="italic"/>
    </style:style>
    <style:style style:name="P283" style:family="paragraph" style:parent-style-name="Text_20_body">
      <style:paragraph-properties fo:text-align="justify" style:justify-single-word="false"/>
      <style:text-properties fo:font-style="italic" officeooo:paragraph-rsid="0085699d" style:font-style-asian="italic" style:font-style-complex="italic"/>
    </style:style>
    <style:style style:name="P284" style:family="paragraph" style:parent-style-name="Text_20_body">
      <style:paragraph-properties fo:text-align="justify" style:justify-single-word="false"/>
      <style:text-properties fo:font-style="italic" fo:font-weight="normal" officeooo:paragraph-rsid="0085699d" style:font-style-asian="italic" style:font-weight-asian="normal" style:font-style-complex="italic" style:font-weight-complex="normal"/>
    </style:style>
    <style:style style:name="P285" style:family="paragraph" style:parent-style-name="Text_20_body">
      <style:paragraph-properties fo:text-align="justify" style:justify-single-word="false"/>
      <style:text-properties officeooo:rsid="009045b3" officeooo:paragraph-rsid="0085699d"/>
    </style:style>
    <style:style style:name="P286" style:family="paragraph" style:parent-style-name="Text_20_body">
      <style:paragraph-properties fo:text-align="justify" style:justify-single-word="false"/>
      <style:text-properties fo:font-weight="normal" officeooo:paragraph-rsid="0085699d" style:font-weight-asian="normal" style:font-weight-complex="normal"/>
    </style:style>
    <style:style style:name="P287" style:family="paragraph" style:parent-style-name="Text_20_body">
      <style:paragraph-properties fo:text-align="justify" style:justify-single-word="false"/>
      <style:text-properties fo:font-weight="normal" officeooo:paragraph-rsid="0086f70f" style:font-weight-asian="normal" style:font-weight-complex="normal"/>
    </style:style>
    <style:style style:name="P288" style:family="paragraph" style:parent-style-name="Text_20_body">
      <style:paragraph-properties fo:text-align="justify" style:justify-single-word="false"/>
      <style:text-properties fo:language="fr" fo:country="FR" officeooo:paragraph-rsid="0085699d"/>
    </style:style>
    <style:style style:name="P289" style:family="paragraph" style:parent-style-name="Text_20_body">
      <style:paragraph-properties fo:text-align="justify" style:justify-single-word="false"/>
      <style:text-properties fo:language="fr" fo:country="FR" fo:font-style="normal" officeooo:rsid="009255c3" officeooo:paragraph-rsid="0085699d" style:font-style-asian="normal" style:font-style-complex="normal"/>
    </style:style>
    <style:style style:name="P290" style:family="paragraph" style:parent-style-name="Text_20_body">
      <style:paragraph-properties fo:text-align="justify" style:justify-single-word="false"/>
      <style:text-properties style:font-name="Arial2" fo:font-size="10pt" fo:font-weight="normal" officeooo:paragraph-rsid="0085699d" style:font-weight-asian="normal" style:font-weight-complex="normal"/>
    </style:style>
    <style:style style:name="P291" style:family="paragraph" style:parent-style-name="Text_20_body">
      <style:paragraph-properties fo:text-align="justify" style:justify-single-word="false"/>
      <style:text-properties style:font-name="Arial2" fo:font-size="10pt" fo:font-weight="normal" officeooo:paragraph-rsid="0086f70f" style:font-weight-asian="normal" style:font-weight-complex="normal"/>
    </style:style>
    <style:style style:name="P292" style:family="paragraph" style:parent-style-name="Text_20_body">
      <style:paragraph-properties fo:text-align="justify" style:justify-single-word="false"/>
      <style:text-properties fo:font-size="10pt" officeooo:paragraph-rsid="0085699d" style:font-size-asian="10pt" style:font-size-complex="10pt"/>
    </style:style>
    <style:style style:name="P293" style:family="paragraph" style:parent-style-name="Text_20_body">
      <style:paragraph-properties fo:text-align="justify" style:justify-single-word="false"/>
      <style:text-properties fo:font-size="10pt" officeooo:paragraph-rsid="008713cd" style:font-size-asian="10pt" style:font-size-complex="10pt"/>
    </style:style>
    <style:style style:name="P294" style:family="paragraph" style:parent-style-name="Text_20_body">
      <style:paragraph-properties fo:text-align="justify" style:justify-single-word="false"/>
      <style:text-properties fo:font-size="10pt" style:text-underline-style="solid" style:text-underline-width="auto" style:text-underline-color="font-color" fo:font-weight="bold" officeooo:paragraph-rsid="008713cd" style:font-size-asian="10pt" style:font-weight-asian="bold" style:font-size-complex="10pt" style:font-weight-complex="bold"/>
    </style:style>
    <style:style style:name="P295" style:family="paragraph" style:parent-style-name="Text_20_body">
      <style:paragraph-properties fo:text-align="justify" style:justify-single-word="false"/>
      <style:text-properties fo:font-size="10pt" style:text-underline-style="solid" style:text-underline-width="auto" style:text-underline-color="font-color" officeooo:paragraph-rsid="008713cd" style:font-size-asian="10pt" style:font-size-complex="10pt"/>
    </style:style>
    <style:style style:name="P296" style:family="paragraph" style:parent-style-name="Text_20_body">
      <style:paragraph-properties fo:text-align="justify" style:justify-single-word="false"/>
      <style:text-properties fo:font-size="10pt" style:text-underline-style="solid" style:text-underline-width="auto" style:text-underline-color="font-color" officeooo:paragraph-rsid="00993bdb" style:font-size-asian="10pt" style:font-size-complex="10pt"/>
    </style:style>
    <style:style style:name="P297" style:family="paragraph" style:parent-style-name="Text_20_body">
      <style:paragraph-properties fo:text-align="justify" style:justify-single-word="false"/>
      <style:text-properties fo:font-size="10pt" fo:font-weight="bold" officeooo:paragraph-rsid="008713cd" style:font-size-asian="10pt" style:font-weight-asian="bold" style:font-size-complex="10pt" style:font-weight-complex="bold"/>
    </style:style>
    <style:style style:name="P298" style:family="paragraph" style:parent-style-name="Text_20_body">
      <style:paragraph-properties fo:text-align="justify" style:justify-single-word="false"/>
      <style:text-properties fo:font-size="10pt" fo:font-style="normal" officeooo:paragraph-rsid="008713cd" style:font-size-asian="10pt" style:font-style-asian="normal" style:font-size-complex="10pt" style:font-style-complex="normal"/>
    </style:style>
    <style:style style:name="P299" style:family="paragraph" style:parent-style-name="Text_20_body">
      <style:paragraph-properties fo:text-align="center" style:justify-single-word="false"/>
      <style:text-properties fo:font-size="10pt" fo:font-style="normal" style:text-underline-style="none" fo:font-weight="bold" officeooo:paragraph-rsid="008b0b5a" style:font-style-asian="normal" style:font-weight-asian="bold" style:font-style-complex="normal" style:font-weight-complex="bold"/>
    </style:style>
    <style:style style:name="P300" style:family="paragraph" style:parent-style-name="Text_20_body">
      <style:paragraph-properties fo:text-align="center" style:justify-single-word="false"/>
      <style:text-properties fo:font-size="10pt" fo:font-style="normal" style:text-underline-style="none" fo:font-weight="bold" officeooo:paragraph-rsid="00ab883f" style:font-style-asian="normal" style:font-weight-asian="bold" style:font-style-complex="normal" style:font-weight-complex="bold"/>
    </style:style>
    <style:style style:name="P301" style:family="paragraph" style:parent-style-name="Text_20_body">
      <style:text-properties officeooo:paragraph-rsid="0085699d"/>
    </style:style>
    <style:style style:name="P302" style:family="paragraph" style:parent-style-name="Text_20_body">
      <style:paragraph-properties fo:text-align="justify" style:justify-single-word="false"/>
      <style:text-properties style:text-line-through-style="none" style:text-line-through-type="none" fo:font-size="10pt" style:text-underline-style="solid" style:text-underline-width="auto" style:text-underline-color="font-color" officeooo:paragraph-rsid="008713cd" style:font-size-asian="10pt" style:font-size-complex="10pt"/>
    </style:style>
    <style:style style:name="P303" style:family="paragraph" style:parent-style-name="Text_20_body">
      <style:paragraph-properties fo:text-align="justify" style:justify-single-word="false"/>
      <style:text-properties fo:color="#3333ff" loext:opacity="100%" style:font-name="Arial1" fo:font-size="10pt" officeooo:paragraph-rsid="008713cd" style:font-size-asian="10pt" style:font-size-complex="10pt"/>
    </style:style>
    <style:style style:name="P304" style:family="paragraph" style:parent-style-name="Text_20_body">
      <style:paragraph-properties fo:text-align="justify" style:justify-single-word="false"/>
      <style:text-properties fo:font-style="normal" style:text-underline-style="none" fo:font-weight="normal" officeooo:paragraph-rsid="008b0b5a" style:font-style-asian="normal" style:font-weight-asian="normal" style:font-style-complex="normal" style:font-weight-complex="normal"/>
    </style:style>
    <style:style style:name="P305" style:family="paragraph" style:parent-style-name="Text_20_body">
      <style:paragraph-properties fo:text-align="justify" style:justify-single-word="false"/>
      <style:text-properties fo:font-style="normal" style:text-underline-style="none" fo:font-weight="normal" officeooo:paragraph-rsid="009b44c3" style:font-style-asian="normal" style:font-weight-asian="normal" style:font-style-complex="normal" style:font-weight-complex="normal"/>
    </style:style>
    <style:style style:name="P306" style:family="paragraph" style:parent-style-name="Text_20_body">
      <style:paragraph-properties fo:text-align="justify" style:justify-single-word="false"/>
      <style:text-properties fo:font-style="normal" style:text-underline-style="none" fo:font-weight="normal" officeooo:paragraph-rsid="00ab883f" style:font-style-asian="normal" style:font-weight-asian="normal" style:font-style-complex="normal" style:font-weight-complex="normal"/>
    </style:style>
    <style:style style:name="P307" style:family="paragraph" style:parent-style-name="Text_20_body">
      <style:paragraph-properties fo:text-align="center" style:justify-single-word="false"/>
      <style:text-properties fo:font-style="normal" style:text-underline-style="none" fo:font-weight="normal" officeooo:paragraph-rsid="008b0b5a" style:font-style-asian="normal" style:font-weight-asian="normal" style:font-style-complex="normal" style:font-weight-complex="normal"/>
    </style:style>
    <style:style style:name="P308" style:family="paragraph" style:parent-style-name="Text_20_body">
      <style:paragraph-properties fo:text-align="center" style:justify-single-word="false"/>
      <style:text-properties fo:font-style="normal" style:text-underline-style="none" fo:font-weight="normal" officeooo:paragraph-rsid="00ab883f" style:font-style-asian="normal" style:font-weight-asian="normal" style:font-style-complex="normal" style:font-weight-complex="normal"/>
    </style:style>
    <style:style style:name="P309" style:family="paragraph" style:parent-style-name="Text_20_body">
      <style:paragraph-properties fo:text-align="justify" style:justify-single-word="false"/>
      <style:text-properties fo:font-style="normal" style:text-underline-style="none" fo:font-weight="normal" officeooo:paragraph-rsid="00ab883f" fo:background-color="transparent" style:font-style-asian="normal" style:font-weight-asian="normal" style:font-style-complex="normal" style:font-weight-complex="normal"/>
    </style:style>
    <style:style style:name="P310" style:family="paragraph" style:parent-style-name="Text_20_body">
      <style:paragraph-properties fo:text-align="justify" style:justify-single-word="false"/>
      <style:text-properties fo:font-style="normal" style:text-underline-style="none" fo:font-weight="normal" officeooo:paragraph-rsid="00b32a7c" fo:background-color="transparent" style:font-style-asian="normal" style:font-weight-asian="normal" style:font-style-complex="normal" style:font-weight-complex="normal"/>
    </style:style>
    <style:style style:name="P311" style:family="paragraph" style:parent-style-name="Text_20_body">
      <style:text-properties officeooo:paragraph-rsid="008b0b5a"/>
    </style:style>
    <style:style style:name="P312" style:family="paragraph" style:parent-style-name="Text_20_body">
      <style:paragraph-properties fo:text-align="justify" style:justify-single-word="false"/>
      <style:text-properties fo:color="#c9211e" loext:opacity="100%" style:font-name="Arial1" fo:font-size="10pt" fo:font-style="normal" fo:font-weight="normal" officeooo:paragraph-rsid="00993bdb" style:font-size-asian="10pt" style:font-style-asian="normal" style:font-weight-asian="normal" style:font-size-complex="10pt" style:font-style-complex="normal" style:font-weight-complex="normal"/>
    </style:style>
    <style:style style:name="P313" style:family="paragraph" style:parent-style-name="Text_20_body">
      <style:paragraph-properties fo:text-align="justify" style:justify-single-word="false"/>
      <style:text-properties fo:color="#c9211e" loext:opacity="100%" style:font-name="Arial1" fo:font-size="10pt" fo:font-style="normal" fo:font-weight="normal" officeooo:paragraph-rsid="008713cd" style:font-size-asian="10pt" style:font-style-asian="normal" style:font-weight-asian="normal" style:font-size-complex="10pt" style:font-style-complex="normal" style:font-weight-complex="normal"/>
    </style:style>
    <style:style style:name="P31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font-variant="normal" fo:text-transform="none" style:use-window-font-color="true" loext:opacity="0%" style:font-name="Arial1" fo:font-size="10pt" fo:language="fr" fo:country="FR" fo:font-style="normal" style:text-underline-style="none" fo:font-weight="normal" officeooo:rsid="0017e922" officeooo:paragraph-rsid="0038bbe1"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315" style:family="paragraph" style:parent-style-name="Text_20_body">
      <style:paragraph-properties fo:text-align="justify" style:justify-single-word="false" fo:orphans="2" fo:widows="2" fo:hyphenation-ladder-count="no-limit" fo:break-before="page" style:text-autospace="ideograph-alpha" style:punctuation-wrap="hanging" style:line-break="strict" style:writing-mode="lr-tb"/>
      <style:text-properties fo:font-variant="normal" fo:text-transform="none" style:use-window-font-color="true" loext:opacity="0%" style:font-name="Arial1" fo:font-size="10pt" fo:language="fr" fo:country="FR" fo:font-style="normal" style:text-underline-style="none" fo:font-weight="normal" officeooo:rsid="0017e922" officeooo:paragraph-rsid="0038bbe1"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316" style:family="paragraph" style:parent-style-name="Text_20_body">
      <style:paragraph-properties fo:text-align="justify" style:justify-single-word="false" fo:orphans="2" fo:widows="2" fo:hyphenation-ladder-count="no-limit" fo:break-before="page" style:text-autospace="ideograph-alpha" style:punctuation-wrap="hanging" style:line-break="strict" style:writing-mode="lr-tb"/>
      <style:text-properties fo:font-variant="normal" fo:text-transform="none" style:use-window-font-color="true" loext:opacity="0%" style:font-name="Arial1" fo:font-size="10pt" fo:language="fr" fo:country="FR" fo:font-style="normal" style:text-underline-style="none" fo:font-weight="normal" officeooo:rsid="0017e922" officeooo:paragraph-rsid="0085699d"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317" style:family="paragraph" style:parent-style-name="Text_20_body">
      <style:paragraph-properties fo:break-before="page"/>
    </style:style>
    <style:style style:name="P318" style:family="paragraph" style:parent-style-name="Text_20_body">
      <style:paragraph-properties fo:break-before="page"/>
      <style:text-properties style:font-name="Arial1" fo:font-size="10pt" style:font-size-asian="10pt" style:font-size-complex="10pt"/>
    </style:style>
    <style:style style:name="P319" style:family="paragraph" style:parent-style-name="Text_20_body">
      <style:paragraph-properties fo:break-before="page"/>
      <style:text-properties style:font-name="Arial1" fo:font-size="12pt" fo:font-weight="bold" officeooo:rsid="00158292" style:font-size-asian="8.75pt" style:font-weight-asian="bold" style:font-size-complex="10pt" style:font-weight-complex="bold"/>
    </style:style>
    <style:style style:name="P320" style:family="paragraph" style:parent-style-name="Text_20_body">
      <style:paragraph-properties fo:text-align="justify" style:justify-single-word="false" fo:break-before="page"/>
      <style:text-properties officeooo:paragraph-rsid="0085699d"/>
    </style:style>
    <style:style style:name="P321" style:family="paragraph" style:parent-style-name="Text_20_body">
      <style:paragraph-properties fo:text-align="justify" style:justify-single-word="false" fo:break-before="page"/>
      <style:text-properties officeooo:paragraph-rsid="008713cd"/>
    </style:style>
    <style:style style:name="P322" style:family="paragraph" style:parent-style-name="Text_20_body">
      <style:paragraph-properties fo:text-align="justify" style:justify-single-word="false" fo:break-before="page"/>
      <style:text-properties style:use-window-font-color="true" loext:opacity="0%" fo:language="fr" fo:country="FR" officeooo:rsid="0080ca23" officeooo:paragraph-rsid="008b0b5a" style:font-name-asian="Times New Roman" style:language-asian="zxx" style:country-asian="none" style:font-name-complex="Times New Roman" style:language-complex="zxx" style:country-complex="none"/>
    </style:style>
    <style:style style:name="P323" style:family="paragraph" style:parent-style-name="Text_20_body">
      <style:paragraph-properties fo:text-align="justify" style:justify-single-word="false" fo:break-before="page"/>
      <style:text-properties style:use-window-font-color="true" loext:opacity="0%" fo:language="fr" fo:country="FR" fo:font-style="normal" style:text-underline-style="none" fo:font-weight="normal" officeooo:paragraph-rsid="008b0b5a" style:font-style-asian="normal" style:font-weight-asian="normal" style:font-name-complex="Times New Roman" style:font-style-complex="normal" style:font-weight-complex="normal"/>
    </style:style>
    <style:style style:name="P324" style:family="paragraph" style:parent-style-name="Text_20_body">
      <style:paragraph-properties fo:margin-top="0cm" fo:margin-bottom="0.101cm" style:contextual-spacing="false" fo:text-align="justify" style:justify-single-word="false"/>
      <style:text-properties style:font-name="Arial1"/>
    </style:style>
    <style:style style:name="P325" style:family="paragraph" style:parent-style-name="Text_20_body">
      <style:paragraph-properties fo:text-align="center" style:justify-single-word="false" fo:padding="0.049cm" fo:border="0.06pt solid #000000">
        <style:tab-stops/>
      </style:paragraph-properties>
      <style:text-properties style:font-name="Arial1" fo:font-size="10pt" style:font-size-asian="10pt" style:font-size-complex="10pt"/>
    </style:style>
    <style:style style:name="P326" style:family="paragraph" style:parent-style-name="Text_20_body">
      <style:paragraph-properties fo:text-align="center" style:justify-single-word="false" fo:padding="0.049cm" fo:border="0.06pt solid #000000">
        <style:tab-stops/>
      </style:paragraph-properties>
    </style:style>
    <style:style style:name="P327" style:family="paragraph" style:parent-style-name="Text_20_body">
      <style:paragraph-properties fo:padding="0.049cm" fo:border="0.06pt solid #000000">
        <style:tab-stops/>
      </style:paragraph-properties>
    </style:style>
    <style:style style:name="P328" style:family="paragraph" style:parent-style-name="Text_20_body">
      <style:paragraph-properties fo:text-align="justify" style:justify-single-word="false" fo:padding="0.049cm" fo:border="0.06pt solid #000000">
        <style:tab-stops/>
      </style:paragraph-properties>
    </style:style>
    <style:style style:name="P329" style:family="paragraph" style:parent-style-name="Text_20_body">
      <style:paragraph-properties fo:text-align="justify" style:justify-single-word="false" fo:padding="0.049cm" fo:border="0.06pt solid #000000">
        <style:tab-stops/>
      </style:paragraph-properties>
      <style:text-properties style:use-window-font-color="true" loext:opacity="0%" fo:language="fr" fo:country="FR" style:font-name-asian="Times New Roman" style:language-asian="zxx" style:country-asian="none" style:font-name-complex="Times New Roman" style:language-complex="zxx" style:country-complex="none"/>
    </style:style>
    <style:style style:name="P330" style:family="paragraph" style:parent-style-name="Standard">
      <style:paragraph-properties fo:margin-left="8.754cm" fo:margin-right="0cm" fo:margin-top="0cm" fo:margin-bottom="0cm" style:contextual-spacing="false" fo:line-height="100%" fo:text-align="start" style:justify-single-word="false" fo:text-indent="0cm" style:auto-text-indent="false">
        <style:tab-stops/>
      </style:paragraph-properties>
      <style:text-properties fo:color="#ff0000" loext:opacity="100%" style:font-name="Arial1" fo:font-size="10pt" fo:language="fr" fo:country="FR" fo:font-weight="bold" officeooo:paragraph-rsid="0065027f" style:font-name-asian="Times New Roman" style:font-size-asian="10pt" style:language-asian="zxx" style:country-asian="none" style:font-weight-asian="bold" style:font-name-complex="Times New Roman" style:font-size-complex="10pt" style:language-complex="zxx" style:country-complex="none"/>
    </style:style>
    <style:style style:name="P331" style:family="paragraph" style:parent-style-name="Standard">
      <style:paragraph-properties fo:margin-left="8.754cm" fo:margin-right="0cm" fo:margin-top="0cm" fo:margin-bottom="0cm" style:contextual-spacing="false" fo:line-height="100%" fo:text-align="start" style:justify-single-word="false" fo:text-indent="0cm" style:auto-text-indent="false">
        <style:tab-stops/>
      </style:paragraph-properties>
      <style:text-properties fo:color="#ff0000" loext:opacity="100%" style:font-name="Arial1" fo:font-size="10pt" fo:language="fr" fo:country="FR" fo:font-weight="normal" officeooo:paragraph-rsid="0065027f"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32" style:family="paragraph" style:parent-style-name="Standard">
      <style:paragraph-properties fo:margin-left="8.754cm" fo:margin-right="0cm" fo:margin-top="0cm" fo:margin-bottom="0cm" style:contextual-spacing="false" fo:line-height="100%" fo:text-align="start" style:justify-single-word="false" fo:text-indent="0cm" style:auto-text-indent="false">
        <style:tab-stops/>
      </style:paragraph-properties>
      <style:text-properties fo:color="#ff0000" loext:opacity="100%" style:font-name="Arial1" fo:font-size="10pt" fo:language="fr" fo:country="FR" fo:font-weight="normal" officeooo:rsid="0065027f" officeooo:paragraph-rsid="0065027f"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33" style:family="paragraph" style:parent-style-name="Standard">
      <style:paragraph-properties fo:margin-left="8.754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1" fo:font-size="10pt" fo:language="fr" fo:country="FR" fo:font-weight="bold" officeooo:paragraph-rsid="006670fb" style:font-name-asian="Times New Roman" style:font-size-asian="10pt" style:language-asian="zxx" style:country-asian="none" style:font-weight-asian="bold" style:font-name-complex="Times New Roman" style:font-size-complex="10pt" style:language-complex="zxx" style:country-complex="none"/>
    </style:style>
    <style:style style:name="P334" style:family="paragraph" style:parent-style-name="Standard">
      <style:paragraph-properties fo:margin-left="8.754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1" fo:font-size="10pt" fo:language="fr" fo:country="FR" fo:font-weight="normal" officeooo:paragraph-rsid="006670fb"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35" style:family="paragraph" style:parent-style-name="Standard">
      <style:paragraph-properties fo:margin-left="8.754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1" fo:font-size="10pt" fo:language="fr" fo:country="FR" fo:font-weight="normal" officeooo:paragraph-rsid="0065027f"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36" style:family="paragraph" style:parent-style-name="Standard">
      <style:paragraph-properties fo:margin-left="8.754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1" fo:font-size="10pt" fo:language="fr" fo:country="FR" fo:font-weight="normal" officeooo:rsid="008e17c1" officeooo:paragraph-rsid="008e17c1"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37" style:family="paragraph" style:parent-style-name="Standard">
      <style:paragraph-properties fo:margin-top="0.101cm" fo:margin-bottom="0cm" style:contextual-spacing="false" fo:text-align="justify" style:justify-single-word="false"/>
      <style:text-properties officeooo:paragraph-rsid="0085699d"/>
    </style:style>
    <style:style style:name="P338" style:family="paragraph" style:parent-style-name="Standard">
      <style:paragraph-properties fo:margin-top="0.101cm" fo:margin-bottom="0cm" style:contextual-spacing="false" fo:text-align="justify" style:justify-single-word="false"/>
      <style:text-properties style:font-name="Arial1" fo:font-size="10pt" officeooo:paragraph-rsid="00bbdb63" style:font-size-asian="10pt" style:font-size-complex="10pt"/>
    </style:style>
    <style:style style:name="P339" style:family="paragraph" style:parent-style-name="Standard">
      <loext:graphic-properties draw:fill="none"/>
      <style:paragraph-properties fo:margin-left="8.999cm" fo:margin-right="0cm" fo:text-align="justify" style:justify-single-word="false" fo:text-indent="0cm" style:auto-text-indent="false" fo:background-color="transparent"/>
      <style:text-properties style:font-name="Arial1" fo:font-size="10pt" officeooo:paragraph-rsid="0085699d" style:font-size-asian="10pt" style:font-size-complex="10pt"/>
    </style:style>
    <style:style style:name="P340" style:family="paragraph" style:parent-style-name="Standard">
      <loext:graphic-properties draw:fill="none"/>
      <style:paragraph-properties fo:margin-left="8.999cm" fo:margin-right="0cm" fo:text-align="justify" style:justify-single-word="false" fo:text-indent="0cm" style:auto-text-indent="false" fo:background-color="transparent"/>
      <style:text-properties style:font-name="Arial1" fo:font-size="10pt" officeooo:rsid="00974151" officeooo:paragraph-rsid="0085699d" style:font-size-asian="10pt" style:font-size-complex="10pt"/>
    </style:style>
    <style:style style:name="P341" style:family="paragraph" style:parent-style-name="Standard">
      <loext:graphic-properties draw:fill="none"/>
      <style:paragraph-properties fo:margin-left="8.999cm" fo:margin-right="0cm" fo:text-indent="0cm" style:auto-text-indent="false" fo:background-color="transparent"/>
      <style:text-properties style:font-name="Arial1" fo:font-size="10pt" officeooo:rsid="0065d1de" officeooo:paragraph-rsid="008b0b5a" style:font-size-asian="10pt" style:font-size-complex="10pt"/>
    </style:style>
    <style:style style:name="P342" style:family="paragraph" style:parent-style-name="Standard">
      <loext:graphic-properties draw:fill="none"/>
      <style:paragraph-properties fo:margin-left="8.999cm" fo:margin-right="0cm" fo:text-indent="0cm" style:auto-text-indent="false" fo:background-color="transparent"/>
      <style:text-properties style:font-name="Arial1" fo:font-size="10pt" officeooo:paragraph-rsid="008b0b5a" style:font-size-asian="10pt" style:font-size-complex="10pt"/>
    </style:style>
    <style:style style:name="P343" style:family="paragraph" style:parent-style-name="Standard">
      <loext:graphic-properties draw:fill="none"/>
      <style:paragraph-properties fo:margin-left="8.999cm" fo:margin-right="0cm" fo:text-indent="0cm" style:auto-text-indent="false" fo:background-color="transparent"/>
      <style:text-properties style:font-name="Arial1" fo:font-size="10pt" officeooo:rsid="00949da2" officeooo:paragraph-rsid="00949da2" style:font-size-asian="10pt" style:font-size-complex="10pt"/>
    </style:style>
    <style:style style:name="P344" style:family="paragraph" style:parent-style-name="Standard">
      <loext:graphic-properties draw:fill="none"/>
      <style:paragraph-properties fo:margin-left="8.999cm" fo:margin-right="0cm" fo:text-indent="0cm" style:auto-text-indent="false" fo:background-color="transparent"/>
      <style:text-properties style:use-window-font-color="true" loext:opacity="0%" style:font-name="Arial1" fo:font-size="10pt" fo:language="fr" fo:country="FR" fo:font-weight="normal" officeooo:rsid="001b9d88" officeooo:paragraph-rsid="008b0b5a"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45" style:family="paragraph" style:parent-style-name="Standard">
      <loext:graphic-properties draw:fill="none"/>
      <style:paragraph-properties fo:margin-left="8.999cm" fo:margin-right="0cm" fo:text-indent="0cm" style:auto-text-indent="false" fo:background-color="transparent"/>
      <style:text-properties style:use-window-font-color="true" loext:opacity="0%" style:font-name="Arial1" fo:font-size="10pt" officeooo:paragraph-rsid="008b0b5a" style:font-size-asian="10pt" style:font-size-complex="10pt"/>
    </style:style>
    <style:style style:name="P346" style:family="paragraph" style:parent-style-name="Standard">
      <loext:graphic-properties draw:fill="none"/>
      <style:paragraph-properties fo:margin-left="8.999cm" fo:margin-right="0cm" fo:text-align="justify" style:justify-single-word="false" fo:text-indent="0cm" style:auto-text-indent="false" fo:background-color="transparent"/>
      <style:text-properties style:use-window-font-color="true" loext:opacity="0%" fo:language="fr" fo:country="FR" fo:font-style="normal" style:text-underline-style="none" fo:font-weight="normal" officeooo:paragraph-rsid="008b0b5a" style:font-style-asian="normal" style:font-weight-asian="normal" style:font-name-complex="Times New Roman" style:font-style-complex="normal" style:font-weight-complex="normal"/>
    </style:style>
    <style:style style:name="P347" style:family="paragraph" style:parent-style-name="Standard" style:master-page-name="">
      <loext:graphic-properties draw:fill="none"/>
      <style:paragraph-properties fo:margin-left="8.999cm" fo:margin-right="0cm" fo:text-align="justify" style:justify-single-word="false" fo:text-indent="0cm" style:auto-text-indent="false" style:page-number="auto" fo:background-color="transparent"/>
      <style:text-properties style:font-name="Arial1" fo:font-size="10pt" officeooo:paragraph-rsid="0085699d" style:font-size-asian="10pt" style:font-size-complex="10pt"/>
    </style:style>
    <style:style style:name="P348" style:family="paragraph" style:parent-style-name="Standard" style:master-page-name="">
      <loext:graphic-properties draw:fill="none"/>
      <style:paragraph-properties fo:margin-left="8.999cm" fo:margin-right="0cm" fo:text-indent="0cm" style:auto-text-indent="false" style:page-number="auto" fo:background-color="transparent"/>
      <style:text-properties style:font-name="Arial1" fo:font-size="10pt" officeooo:paragraph-rsid="008b0b5a" style:font-size-asian="10pt" style:font-size-complex="10pt"/>
    </style:style>
    <style:style style:name="P349" style:family="paragraph" style:parent-style-name="Standard">
      <loext:graphic-properties draw:fill="none"/>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1" fo:font-size="10pt" fo:language="fr" fo:country="FR" officeooo:paragraph-rsid="008b0b5a" style:font-name-asian="Times New Roman" style:font-size-asian="10pt" style:language-asian="zxx" style:country-asian="none" style:font-name-complex="Times New Roman" style:font-size-complex="10pt" style:language-complex="zxx" style:country-complex="none"/>
    </style:style>
    <style:style style:name="P350" style:family="paragraph" style:parent-style-name="Standard">
      <loext:graphic-properties draw:fill="none"/>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1" fo:font-size="10pt" fo:language="fr" fo:country="FR" fo:font-style="italic" fo:font-weight="bold" officeooo:paragraph-rsid="008b0b5a"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351" style:family="paragraph" style:parent-style-name="Standard">
      <loext:graphic-properties draw:fill="none" draw:fill-color="#729fcf"/>
      <style:paragraph-properties fo:margin-left="8.999cm" fo:margin-right="0cm" fo:margin-top="0cm" fo:margin-bottom="0cm" style:contextual-spacing="false" fo:line-height="100%" fo:text-align="start" style:justify-single-word="false" fo:text-indent="0cm" style:auto-text-indent="false" fo:background-color="transparent">
        <style:tab-stops/>
      </style:paragraph-properties>
      <style:text-properties style:use-window-font-color="true" loext:opacity="0%" style:font-name="Arial1" fo:font-size="10pt" fo:language="fr" fo:country="FR" fo:font-weight="normal" officeooo:paragraph-rsid="009271a1" fo:background-color="#ffffff" style:font-size-asian="10pt" style:font-weight-asian="normal" style:font-size-complex="10pt" style:font-weight-complex="normal"/>
    </style:style>
    <style:style style:name="P352" style:family="paragraph" style:parent-style-name="Standard">
      <loext:graphic-properties draw:fill="none"/>
      <style:paragraph-properties fo:margin-left="8.999cm" fo:margin-right="0cm" fo:margin-top="0cm" fo:margin-bottom="0cm" style:contextual-spacing="false" fo:text-indent="0cm" style:auto-text-indent="false" fo:background-color="transparent">
        <style:tab-stops/>
      </style:paragraph-properties>
      <style:text-properties style:use-window-font-color="true" loext:opacity="0%" style:font-name="Arial1" fo:font-size="10pt" fo:language="fr" fo:country="FR" fo:font-weight="normal" officeooo:paragraph-rsid="009271a1" fo:background-color="#ffffff" style:font-size-asian="10pt" style:font-weight-asian="normal" style:font-size-complex="10pt" style:font-weight-complex="normal"/>
    </style:style>
    <style:style style:name="P353" style:family="paragraph" style:parent-style-name="Standard">
      <loext:graphic-properties draw:fill="none"/>
      <style:paragraph-properties fo:margin-left="8.999cm" fo:margin-right="0cm" fo:margin-top="0cm" fo:margin-bottom="0cm" style:contextual-spacing="false" fo:text-align="justify" style:justify-single-word="false" fo:text-indent="0cm" style:auto-text-indent="false" fo:background-color="transparent">
        <style:tab-stops/>
      </style:paragraph-properties>
      <style:text-properties style:use-window-font-color="true" loext:opacity="0%" style:font-name="Arial1" fo:font-size="10pt" fo:language="fr" fo:country="FR" fo:font-weight="normal" officeooo:rsid="0034b655" officeooo:paragraph-rsid="009271a1" fo:background-color="#ffffff" style:font-size-asian="10pt" style:font-weight-asian="normal" style:font-size-complex="10pt" style:font-weight-complex="normal"/>
    </style:style>
    <style:style style:name="P354" style:family="paragraph" style:parent-style-name="Standard">
      <loext:graphic-properties draw:fill="none"/>
      <style:paragraph-properties fo:margin-left="8.999cm" fo:margin-right="0cm" fo:margin-top="0cm" fo:margin-bottom="0cm" style:contextual-spacing="false" fo:text-indent="0cm" style:auto-text-indent="false" fo:background-color="transparent">
        <style:tab-stops/>
      </style:paragraph-properties>
      <style:text-properties style:use-window-font-color="true" loext:opacity="0%" style:font-name="Arial1" fo:font-size="10pt" fo:language="fr" fo:country="FR" fo:font-weight="normal" officeooo:rsid="0034b655" officeooo:paragraph-rsid="009271a1" fo:background-color="#ffffff" style:font-size-asian="10pt" style:font-weight-asian="normal" style:font-size-complex="10pt" style:font-weight-complex="normal"/>
    </style:style>
    <style:style style:name="P355" style:family="paragraph" style:parent-style-name="Standard">
      <loext:graphic-properties draw:fill="none"/>
      <style:paragraph-properties fo:margin-left="8.999cm" fo:margin-right="0cm" fo:margin-top="0cm" fo:margin-bottom="0cm" style:contextual-spacing="false" fo:text-indent="0cm" style:auto-text-indent="false" fo:background-color="transparent">
        <style:tab-stops/>
      </style:paragraph-properties>
      <style:text-properties style:use-window-font-color="true" loext:opacity="0%" style:font-name="Arial1" fo:font-size="10pt" fo:language="fr" fo:country="FR" fo:font-weight="normal" officeooo:rsid="005ce312" officeooo:paragraph-rsid="009271a1" fo:background-color="#ffffff" style:font-size-asian="10pt" style:font-weight-asian="normal" style:font-size-complex="10pt" style:font-weight-complex="normal"/>
    </style:style>
    <style:style style:name="P356" style:family="paragraph" style:parent-style-name="Standard" style:master-page-name="">
      <loext:graphic-properties draw:fill="none"/>
      <style:paragraph-properties fo:margin-left="8.999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use-window-font-color="true" loext:opacity="0%" style:font-name="Arial1" fo:font-size="10pt" fo:language="fr" fo:country="FR" officeooo:paragraph-rsid="008b0b5a" style:font-name-asian="Times New Roman" style:font-size-asian="10pt" style:language-asian="zxx" style:country-asian="none" style:font-name-complex="Times New Roman" style:font-size-complex="10pt" style:language-complex="zxx" style:country-complex="none"/>
    </style:style>
    <style:style style:name="P357" style:family="paragraph" style:parent-style-name="Text_20_body" style:master-page-name="">
      <loext:graphic-properties draw:fill="none" draw:fill-color="#729fcf"/>
      <style:paragraph-properties fo:margin-left="8.999cm" fo:margin-right="0cm" fo:margin-top="0cm" fo:margin-bottom="0cm" style:contextual-spacing="false" fo:line-height="100%" fo:text-align="start" style:justify-single-word="false" fo:text-indent="0cm" style:auto-text-indent="false" style:page-number="auto" fo:background-color="transparent">
        <style:tab-stops/>
      </style:paragraph-properties>
      <style:text-properties style:font-name="Arial1" fo:font-size="10pt" officeooo:paragraph-rsid="0085699d" style:font-size-asian="10pt" style:font-size-complex="10pt"/>
    </style:style>
    <style:style style:name="P358" style:family="paragraph" style:parent-style-name="Text_20_body" style:master-page-name="">
      <loext:graphic-properties draw:fill="none" draw:fill-color="#729fcf"/>
      <style:paragraph-properties fo:margin-left="8.999cm" fo:margin-right="0cm" fo:margin-top="0cm" fo:margin-bottom="0cm" style:contextual-spacing="false" fo:line-height="100%" fo:text-align="start" style:justify-single-word="false" fo:text-indent="0cm" style:auto-text-indent="false" style:page-number="auto" fo:background-color="transparent">
        <style:tab-stops/>
      </style:paragraph-properties>
      <style:text-properties style:font-name="Arial1" fo:font-size="10pt" officeooo:paragraph-rsid="008713cd" style:font-size-asian="10pt" style:font-size-complex="10pt"/>
    </style:style>
    <style:style style:name="P359" style:family="paragraph" style:parent-style-name="Text_20_body" style:master-page-name="">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Arial1" fo:font-size="10pt" officeooo:paragraph-rsid="0085699d" style:font-size-asian="10pt" style:font-size-complex="10pt"/>
    </style:style>
    <style:style style:name="P360" style:family="paragraph" style:parent-style-name="Text_20_body" style:master-page-name="">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Arial1" fo:font-size="10pt" officeooo:paragraph-rsid="008713cd" style:font-size-asian="10pt" style:font-size-complex="10pt"/>
    </style:style>
    <style:style style:name="P361" style:family="paragraph" style:parent-style-name="Text_20_body" style:master-page-name="">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Arial1" fo:font-size="10pt" fo:font-weight="normal" officeooo:paragraph-rsid="008713cd" style:font-size-asian="10pt" style:font-weight-asian="normal" style:font-size-complex="10pt" style:font-weight-complex="normal"/>
    </style:style>
    <style:style style:name="P362" style:family="paragraph" style:parent-style-name="Text_20_body" style:master-page-name="">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Arial1" fo:font-size="10pt" fo:language="fr" fo:country="FR" officeooo:paragraph-rsid="008713cd" style:font-name-asian="Times New Roman" style:font-size-asian="10pt" style:language-asian="zxx" style:country-asian="none" style:font-name-complex="Times New Roman" style:font-size-complex="10pt" style:language-complex="zxx" style:country-complex="none"/>
    </style:style>
    <style:style style:name="P363" style:family="paragraph" style:parent-style-name="Text_20_body" style:master-page-name="">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Arial1" fo:font-weight="normal" officeooo:paragraph-rsid="0085699d" style:font-weight-asian="normal" style:font-weight-complex="normal"/>
    </style:style>
    <style:style style:name="P364" style:family="paragraph" style:parent-style-name="Text_20_body" style:master-page-name="">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officeooo:paragraph-rsid="0085699d"/>
    </style:style>
    <style:style style:name="P365" style:family="paragraph" style:parent-style-name="Text_20_body" style:master-page-name="">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officeooo:paragraph-rsid="008713cd"/>
    </style:style>
    <style:style style:name="P366" style:family="paragraph" style:parent-style-name="Text_20_body" style:master-page-name="">
      <loext:graphic-properties draw:fill="none" draw:fill-color="#729fcf"/>
      <style:paragraph-properties fo:margin-left="8.999cm" fo:margin-right="0cm" fo:margin-top="0cm" fo:margin-bottom="0cm" style:contextual-spacing="false" fo:line-height="100%" fo:text-align="start" style:justify-single-word="false" fo:text-indent="0cm" style:auto-text-indent="false" style:page-number="auto" fo:background-color="transparent">
        <style:tab-stops/>
      </style:paragraph-properties>
      <style:text-properties fo:font-weight="normal" officeooo:paragraph-rsid="0085699d" style:font-weight-asian="normal" style:font-weight-complex="normal"/>
    </style:style>
    <style:style style:name="P367" style:family="paragraph" style:parent-style-name="Objet-Référence" style:master-page-name="">
      <loext:graphic-properties draw:fill="none" draw:fill-color="#729fcf"/>
      <style:paragraph-properties fo:margin-left="8.9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Arial1" fo:font-size="10pt" fo:font-weight="normal" officeooo:rsid="0087f04d" officeooo:paragraph-rsid="00b8c383" style:font-size-asian="10pt" style:font-weight-asian="normal" style:font-size-complex="10pt" style:font-weight-complex="normal" fo:hyphenate="false" fo:hyphenation-remain-char-count="2" fo:hyphenation-push-char-count="2" loext:hyphenation-no-caps="false"/>
    </style:style>
    <style:style style:name="P368" style:family="paragraph" style:parent-style-name="Text_20_body">
      <loext:graphic-properties draw:fill="none" draw:fill-color="#729fcf"/>
      <style:paragraph-properties fo:margin-left="8.999cm" fo:margin-right="0cm" fo:margin-top="0cm" fo:margin-bottom="0cm" style:contextual-spacing="false" fo:line-height="100%" fo:text-align="start" style:justify-single-word="false" fo:text-indent="0cm" style:auto-text-indent="false" fo:background-color="transparent">
        <style:tab-stops/>
      </style:paragraph-properties>
      <style:text-properties style:font-name="Arial1" fo:font-size="10pt" officeooo:paragraph-rsid="0085699d" style:font-size-asian="10pt" style:font-size-complex="10pt"/>
    </style:style>
    <style:style style:name="P369" style:family="paragraph" style:parent-style-name="Text_20_body">
      <loext:graphic-properties draw:fill="none" draw:fill-color="#729fcf"/>
      <style:paragraph-properties fo:margin-left="8.999cm" fo:margin-right="0cm" fo:margin-top="0cm" fo:margin-bottom="0cm" style:contextual-spacing="false" fo:line-height="100%" fo:text-align="start" style:justify-single-word="false" fo:text-indent="0cm" style:auto-text-indent="false" fo:background-color="transparent">
        <style:tab-stops/>
      </style:paragraph-properties>
      <style:text-properties style:font-name="Arial1" fo:font-size="10pt" officeooo:paragraph-rsid="008713cd" style:font-size-asian="10pt" style:font-size-complex="10pt"/>
    </style:style>
    <style:style style:name="P370" style:family="paragraph" style:parent-style-name="Text_20_body">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1" fo:font-size="10pt" officeooo:paragraph-rsid="0085699d" style:font-size-asian="10pt" style:font-size-complex="10pt"/>
    </style:style>
    <style:style style:name="P371" style:family="paragraph" style:parent-style-name="Text_20_body">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1" fo:font-size="10pt" officeooo:paragraph-rsid="008713cd" style:font-size-asian="10pt" style:font-size-complex="10pt"/>
    </style:style>
    <style:style style:name="P372" style:family="paragraph" style:parent-style-name="Text_20_body">
      <loext:graphic-properties draw:fill="none" draw:fill-color="#729fcf"/>
      <style:paragraph-properties fo:margin-left="8.999cm" fo:margin-right="0cm" fo:margin-top="0cm" fo:margin-bottom="0cm" style:contextual-spacing="false" fo:line-height="100%" fo:text-align="start" style:justify-single-word="false" fo:text-indent="0cm" style:auto-text-indent="false" fo:background-color="transparent">
        <style:tab-stops/>
      </style:paragraph-properties>
      <style:text-properties style:font-name="Arial1" fo:font-size="10pt" officeooo:rsid="00908951" officeooo:paragraph-rsid="00908951" style:font-size-asian="10pt" style:font-size-complex="10pt"/>
    </style:style>
    <style:style style:name="P373" style:family="paragraph" style:parent-style-name="Text_20_body">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1" fo:font-size="10pt" officeooo:rsid="0093cc64" officeooo:paragraph-rsid="0093cc64" style:font-size-asian="10pt" style:font-size-complex="10pt"/>
    </style:style>
    <style:style style:name="P374" style:family="paragraph" style:parent-style-name="Text_20_body">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1" fo:font-size="10pt" officeooo:rsid="006a3131" officeooo:paragraph-rsid="008713cd" style:font-size-asian="10pt" style:font-name-complex="Arial1" style:font-size-complex="10pt" style:language-complex="ar" style:country-complex="SA"/>
    </style:style>
    <style:style style:name="P375" style:family="paragraph" style:parent-style-name="Text_20_body">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1" fo:font-size="10pt" fo:font-weight="normal" officeooo:paragraph-rsid="0085699d" style:font-size-asian="10pt" style:font-weight-asian="normal" style:font-size-complex="10pt" style:font-weight-complex="normal"/>
    </style:style>
    <style:style style:name="P376" style:family="paragraph" style:parent-style-name="Text_20_body">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1" fo:font-size="10pt" fo:font-weight="normal" officeooo:paragraph-rsid="008713cd" style:font-size-asian="10pt" style:font-weight-asian="normal" style:font-size-complex="10pt" style:font-weight-complex="normal"/>
    </style:style>
    <style:style style:name="P377" style:family="paragraph" style:parent-style-name="Text_20_body">
      <loext:graphic-properties draw:fill="none" draw:fill-color="#729fcf"/>
      <style:paragraph-properties fo:margin-left="8.999cm" fo:margin-right="0cm" fo:margin-top="0cm" fo:margin-bottom="0cm" style:contextual-spacing="false" fo:line-height="100%" fo:text-align="start" style:justify-single-word="false" fo:text-indent="0cm" style:auto-text-indent="false" fo:background-color="transparent">
        <style:tab-stops/>
      </style:paragraph-properties>
      <style:text-properties style:font-name="Arial1" fo:font-size="10pt" fo:font-weight="normal" officeooo:paragraph-rsid="0085699d" style:font-size-asian="10pt" style:font-weight-asian="normal" style:font-size-complex="10pt" style:font-weight-complex="normal"/>
    </style:style>
    <style:style style:name="P378" style:family="paragraph" style:parent-style-name="Text_20_body">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1" fo:font-weight="normal" officeooo:paragraph-rsid="0085699d" style:font-weight-asian="normal" style:font-weight-complex="normal"/>
    </style:style>
    <style:style style:name="P379" style:family="paragraph" style:parent-style-name="Text_20_body">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officeooo:paragraph-rsid="0085699d"/>
    </style:style>
    <style:style style:name="P380" style:family="paragraph" style:parent-style-name="Text_20_body">
      <loext:graphic-properties draw:fill="none" draw:fill-color="#729fcf"/>
      <style:paragraph-properties fo:margin-left="8.999cm" fo:margin-right="0cm" fo:margin-top="0cm" fo:margin-bottom="0cm" style:contextual-spacing="false" fo:line-height="100%" fo:text-align="start" style:justify-single-word="false" fo:text-indent="0cm" style:auto-text-indent="false" fo:background-color="transparent">
        <style:tab-stops/>
      </style:paragraph-properties>
      <style:text-properties officeooo:paragraph-rsid="0085699d"/>
    </style:style>
    <style:style style:name="P381" style:family="paragraph" style:parent-style-name="Text_20_body">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ff0000" loext:opacity="100%" officeooo:paragraph-rsid="0085699d"/>
    </style:style>
    <style:style style:name="P382" style:family="paragraph" style:parent-style-name="Text_20_body">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ff0000" loext:opacity="100%" fo:font-weight="normal" officeooo:paragraph-rsid="0085699d" style:font-weight-asian="normal" style:font-weight-complex="normal"/>
    </style:style>
    <style:style style:name="P383" style:family="paragraph" style:parent-style-name="Text_20_body">
      <loext:graphic-properties draw:fill="none" draw:fill-color="#729fcf"/>
      <style:paragraph-properties fo:margin-left="8.999cm" fo:margin-right="0cm" fo:margin-top="0cm" fo:margin-bottom="0cm" style:contextual-spacing="false" fo:line-height="100%" fo:text-align="start" style:justify-single-word="false" fo:text-indent="0cm" style:auto-text-indent="false" fo:background-color="transparent">
        <style:tab-stops/>
      </style:paragraph-properties>
      <style:text-properties fo:font-weight="normal" officeooo:paragraph-rsid="0085699d" style:font-weight-asian="normal" style:font-weight-complex="normal"/>
    </style:style>
    <style:style style:name="P384" style:family="paragraph" style:parent-style-name="Text_20_body">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officeooo:rsid="00908951" officeooo:paragraph-rsid="00908951"/>
    </style:style>
    <style:style style:name="P385" style:family="paragraph" style:parent-style-name="Text_20_body">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officeooo:rsid="009271a1" officeooo:paragraph-rsid="009271a1"/>
    </style:style>
    <style:style style:name="P386" style:family="paragraph" style:parent-style-name="Standard">
      <loext:graphic-properties draw:fill="none"/>
      <style:paragraph-properties fo:margin-left="0.499cm" fo:margin-right="0cm" fo:margin-top="0.101cm" fo:margin-bottom="0cm" style:contextual-spacing="false" fo:line-height="100%" fo:text-indent="0cm" style:auto-text-indent="false" fo:background-color="transparent">
        <style:tab-stops/>
      </style:paragraph-properties>
      <style:text-properties style:use-window-font-color="true" loext:opacity="0%" style:font-name="Arial1" fo:font-size="9.80000019073486pt" fo:language="fr" fo:country="FR" officeooo:paragraph-rsid="008713cd" style:font-name-asian="Times New Roman" style:font-size-asian="9.80000019073486pt" style:language-asian="zxx" style:country-asian="none" style:font-name-complex="Times New Roman" style:font-size-complex="9.80000019073486pt" style:language-complex="zxx" style:country-complex="none"/>
    </style:style>
    <style:style style:name="P387" style:family="paragraph" style:parent-style-name="Standard">
      <loext:graphic-properties draw:fill="none"/>
      <style:paragraph-properties fo:margin-left="8.5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1" fo:font-size="10pt" fo:language="fr" fo:country="FR" officeooo:paragraph-rsid="008b0b5a" style:font-name-asian="Times New Roman" style:font-size-asian="10pt" style:language-asian="zxx" style:country-asian="none" style:font-name-complex="Times New Roman" style:font-size-complex="10pt" style:language-complex="zxx" style:country-complex="none"/>
    </style:style>
    <style:style style:name="P388" style:family="paragraph" style:parent-style-name="Standard" style:master-page-name="">
      <loext:graphic-properties draw:fill="none"/>
      <style:paragraph-properties fo:margin-left="8.5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use-window-font-color="true" loext:opacity="0%" style:font-name="Arial1" fo:font-size="10pt" fo:language="fr" fo:country="FR" officeooo:paragraph-rsid="008b0b5a" style:font-name-asian="Times New Roman" style:font-size-asian="10pt" style:language-asian="zxx" style:country-asian="none" style:font-name-complex="Times New Roman" style:font-size-complex="10pt" style:language-complex="zxx" style:country-complex="none"/>
    </style:style>
    <style:style style:name="P389" style:family="paragraph" style:parent-style-name="Standard">
      <loext:graphic-properties draw:fill="none"/>
      <style:paragraph-properties fo:margin-left="0.199cm" fo:margin-right="0cm" fo:margin-top="0cm" fo:margin-bottom="0cm" style:contextual-spacing="false" fo:line-height="100%" fo:text-align="start" style:justify-single-word="false" fo:text-indent="0cm" style:auto-text-indent="false" fo:background-color="transparent">
        <style:tab-stops/>
      </style:paragraph-properties>
      <style:text-properties style:use-window-font-color="true" loext:opacity="0%" style:font-name="Arial1" fo:font-size="10pt" fo:language="fr" fo:country="FR" officeooo:paragraph-rsid="008b0b5a" style:font-name-asian="Times New Roman" style:font-size-asian="10pt" style:language-asian="zxx" style:country-asian="none" style:font-name-complex="Times New Roman" style:font-size-complex="10pt" style:language-complex="zxx" style:country-complex="none"/>
    </style:style>
    <style:style style:name="P390" style:family="paragraph" style:parent-style-name="Standard">
      <loext:graphic-properties draw:fill="none"/>
      <style:paragraph-properties fo:margin-left="0.199cm" fo:margin-right="0cm" fo:margin-top="0cm" fo:margin-bottom="0cm" style:contextual-spacing="false" fo:line-height="100%" fo:text-align="start" style:justify-single-word="false" fo:text-indent="0cm" style:auto-text-indent="false" fo:background-color="transparent">
        <style:tab-stops/>
      </style:paragraph-properties>
      <style:text-properties style:use-window-font-color="true" loext:opacity="0%" style:font-name="Arial1" fo:font-size="10pt" officeooo:paragraph-rsid="008b0b5a" style:font-size-asian="10pt" style:font-size-complex="10pt"/>
    </style:style>
    <style:style style:name="P391" style:family="paragraph" style:parent-style-name="Standard">
      <style:paragraph-properties fo:margin-left="6.001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1" fo:font-size="10pt" fo:font-weight="normal" officeooo:paragraph-rsid="008b0b5a" style:font-size-asian="10pt" style:font-weight-asian="normal" style:font-size-complex="10pt" style:font-weight-complex="normal" fo:hyphenate="false" fo:hyphenation-remain-char-count="2" fo:hyphenation-push-char-count="2" loext:hyphenation-no-caps="false"/>
    </style:style>
    <style:style style:name="P392" style:family="paragraph" style:parent-style-name="Standard">
      <style:paragraph-properties fo:margin-left="6.001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1" fo:font-size="10pt" fo:font-weight="bold" officeooo:paragraph-rsid="008b0b5a" style:font-size-asian="10pt" style:font-weight-asian="bold" style:font-size-complex="10pt" style:font-weight-complex="bold" fo:hyphenate="false" fo:hyphenation-remain-char-count="2" fo:hyphenation-push-char-count="2" loext:hyphenation-no-caps="false"/>
    </style:style>
    <style:style style:name="P393" style:family="paragraph" style:parent-style-name="Standard" style:master-page-name="">
      <style:paragraph-properties fo:margin-left="6.001cm" fo:margin-right="0cm"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1" fo:font-size="10pt" fo:font-weight="normal" officeooo:paragraph-rsid="008b0b5a" style:font-size-asian="10pt" style:font-weight-asian="normal" style:font-size-complex="10pt" style:font-weight-complex="normal" fo:hyphenate="false" fo:hyphenation-remain-char-count="2" fo:hyphenation-push-char-count="2" loext:hyphenation-no-caps="false"/>
    </style:style>
    <style:style style:name="P394" style:family="paragraph" style:parent-style-name="corps_20_de_20_textes">
      <style:paragraph-properties fo:text-align="end" style:justify-single-word="false"/>
      <style:text-properties officeooo:paragraph-rsid="0085699d"/>
    </style:style>
    <style:style style:name="P395" style:family="paragraph" style:parent-style-name="corps_20_de_20_textes">
      <style:paragraph-properties fo:text-align="center" style:justify-single-word="false"/>
      <style:text-properties officeooo:paragraph-rsid="0085699d"/>
    </style:style>
    <style:style style:name="P396" style:family="paragraph" style:parent-style-name="corps_20_de_20_textes">
      <style:paragraph-properties fo:text-align="justify" style:justify-single-word="false">
        <style:tab-stops/>
      </style:paragraph-properties>
      <style:text-properties officeooo:paragraph-rsid="0085699d"/>
    </style:style>
    <style:style style:name="P397" style:family="paragraph" style:parent-style-name="corps_20_de_20_textes">
      <style:paragraph-properties fo:text-align="justify" style:justify-single-word="false"/>
      <style:text-properties officeooo:paragraph-rsid="0085699d"/>
    </style:style>
    <style:style style:name="P398" style:family="paragraph" style:parent-style-name="corps_20_de_20_textes">
      <style:paragraph-properties fo:margin-top="0cm" fo:margin-bottom="0.199cm" style:contextual-spacing="false" fo:text-align="justify" style:justify-single-word="false">
        <style:tab-stops/>
      </style:paragraph-properties>
      <style:text-properties officeooo:paragraph-rsid="0085699d"/>
    </style:style>
    <style:style style:name="P399" style:family="paragraph" style:parent-style-name="Table_20_Heading">
      <style:paragraph-properties fo:text-align="center" style:justify-single-word="false"/>
      <style:text-properties style:font-name="Arial1" fo:font-size="10pt" fo:font-style="normal" officeooo:paragraph-rsid="0085699d" fo:background-color="#e6e6e6" style:font-size-asian="10pt" style:font-style-asian="normal" style:font-size-complex="10pt" style:font-style-complex="normal"/>
    </style:style>
    <style:style style:name="P400" style:family="paragraph" style:parent-style-name="Table_20_Heading">
      <style:paragraph-properties fo:text-align="center" style:justify-single-word="false" style:shadow="none" style:vertical-align="auto"/>
      <style:text-properties style:font-name="Arial1" fo:font-size="10pt" fo:font-style="normal" fo:font-weight="bold" officeooo:paragraph-rsid="0085699d" style:font-size-asian="10pt" style:font-style-asian="normal" style:font-weight-asian="bold" style:font-size-complex="10pt" style:font-style-complex="normal" style:font-weight-complex="bold"/>
    </style:style>
    <style:style style:name="P401" style:family="paragraph" style:parent-style-name="Table_20_Heading">
      <style:paragraph-properties fo:text-align="center" style:justify-single-word="false" style:shadow="none" style:vertical-align="middle"/>
      <style:text-properties style:font-name="Arial1" fo:font-size="10pt" fo:font-style="normal" fo:font-weight="bold" officeooo:paragraph-rsid="0085699d" style:font-size-asian="10pt" style:font-style-asian="normal" style:font-weight-asian="bold" style:font-size-complex="10pt" style:font-style-complex="normal" style:font-weight-complex="bold"/>
    </style:style>
    <style:style style:name="P402" style:family="paragraph" style:parent-style-name="Table_20_Contents">
      <style:paragraph-properties fo:text-align="justify" style:justify-single-word="false"/>
      <style:text-properties style:font-name="Arial1" fo:font-size="10pt" officeooo:paragraph-rsid="0085699d" style:font-size-asian="10pt" style:font-size-complex="10pt"/>
    </style:style>
    <style:style style:name="P403" style:family="paragraph" style:parent-style-name="Standard" style:master-page-name="">
      <loext:graphic-properties draw:fill="none"/>
      <style:paragraph-properties fo:margin-left="8.751cm" fo:margin-right="0cm" fo:margin-top="0cm" fo:margin-bottom="0cm" style:contextual-spacing="false" fo:line-height="100%" fo:text-align="start" style:justify-single-word="false" fo:text-indent="0cm" style:auto-text-indent="false" style:page-number="auto" fo:background-color="transparent">
        <style:tab-stops>
          <style:tab-stop style:position="0.508cm"/>
          <style:tab-stop style:position="13.97cm"/>
        </style:tab-stops>
      </style:paragraph-properties>
      <style:text-properties style:use-window-font-color="true" loext:opacity="0%" style:font-name="Arial1" fo:font-size="10pt" fo:language="fr" fo:country="FR" fo:font-weight="normal" officeooo:paragraph-rsid="007392fa"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04" style:family="paragraph" style:parent-style-name="Heading_20_7">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1" fo:font-size="10pt" fo:font-weight="bold" officeooo:paragraph-rsid="008b0b5a" style:font-size-asian="10pt" style:font-weight-asian="bold" style:font-size-complex="10pt" style:font-weight-complex="bold"/>
    </style:style>
    <style:style style:name="P405" style:family="paragraph" style:parent-style-name="Standard" style:list-style-name="L12">
      <style:paragraph-properties fo:margin-top="0.101cm" fo:margin-bottom="0cm" style:contextual-spacing="false" fo:line-height="100%" fo:text-align="justify" style:justify-single-word="false"/>
      <style:text-properties style:use-window-font-color="true" loext:opacity="0%" style:font-name="Arial1" fo:font-size="10pt" fo:language="fr" fo:country="FR" officeooo:rsid="005d5d9c" officeooo:paragraph-rsid="0085699d" style:font-name-asian="Times New Roman" style:font-size-asian="10pt" style:language-asian="fr" style:country-asian="FR" style:font-name-complex="Times New Roman" style:font-size-complex="10pt" style:language-complex="fr" style:country-complex="FR"/>
    </style:style>
    <style:style style:name="P406" style:family="paragraph" style:parent-style-name="Standard" style:list-style-name="L12">
      <style:paragraph-properties fo:margin-top="0.101cm" fo:margin-bottom="0cm" style:contextual-spacing="false" fo:line-height="100%" fo:text-align="justify" style:justify-single-word="false"/>
      <style:text-properties style:use-window-font-color="true" loext:opacity="0%" style:font-name="Arial1" fo:font-size="10pt" fo:language="fr" fo:country="FR" officeooo:rsid="008d4667" officeooo:paragraph-rsid="0085699d" style:font-name-asian="Times New Roman" style:font-size-asian="10pt" style:language-asian="fr" style:country-asian="FR" style:font-name-complex="Times New Roman" style:font-size-complex="10pt" style:language-complex="fr" style:country-complex="FR"/>
    </style:style>
    <style:style style:name="P407" style:family="paragraph" style:parent-style-name="Standard" style:list-style-name="L12">
      <style:paragraph-properties fo:margin-top="0.101cm" fo:margin-bottom="0cm" style:contextual-spacing="false" fo:line-height="100%" fo:text-align="justify" style:justify-single-word="false"/>
      <style:text-properties style:use-window-font-color="true" loext:opacity="0%" style:font-name="Arial1" fo:font-size="10pt" fo:language="fr" fo:country="FR" officeooo:rsid="00a38f63" officeooo:paragraph-rsid="0085699d" style:font-name-asian="Times New Roman" style:font-size-asian="10pt" style:language-asian="fr" style:country-asian="FR" style:font-name-complex="Times New Roman" style:font-size-complex="10pt" style:language-complex="fr" style:country-complex="FR"/>
    </style:style>
    <style:style style:name="P408" style:family="paragraph" style:parent-style-name="Standard" style:list-style-name="L12">
      <loext:graphic-properties draw:fill="none" draw:fill-color="#729fcf"/>
      <style:paragraph-properties fo:margin-top="0.101cm" fo:margin-bottom="0cm" style:contextual-spacing="false" fo:line-height="100%" fo:text-align="justify" style:justify-single-word="false" fo:background-color="transparent"/>
      <style:text-properties officeooo:paragraph-rsid="0085699d"/>
    </style:style>
    <style:style style:name="P409" style:family="paragraph" style:parent-style-name="Standard" style:list-style-name="L30">
      <style:paragraph-properties fo:margin-top="0.101cm" fo:margin-bottom="0cm" style:contextual-spacing="false" fo:line-height="100%" fo:text-align="justify" style:justify-single-word="false">
        <style:tab-stops/>
      </style:paragraph-properties>
      <style:text-properties style:font-name="Arial1" fo:font-size="10pt" officeooo:paragraph-rsid="008b0b5a" style:font-size-asian="10pt" style:font-size-complex="10pt"/>
    </style:style>
    <style:style style:name="P410" style:family="paragraph" style:parent-style-name="Standard" style:list-style-name="L18" style:master-page-name="">
      <loext:graphic-properties draw:fill="none"/>
      <style:paragraph-properties fo:margin-left="0.499cm" fo:margin-right="0cm" fo:margin-top="0.101cm" fo:margin-bottom="0cm" style:contextual-spacing="false" fo:line-height="100%" fo:text-indent="0cm" style:auto-text-indent="false" style:page-number="auto" fo:background-color="transparent" style:snap-to-layout-grid="false">
        <style:tab-stops/>
      </style:paragraph-properties>
      <style:text-properties style:use-window-font-color="true" loext:opacity="0%" style:font-name="Arial1" fo:font-size="9.80000019073486pt" officeooo:paragraph-rsid="008713cd" style:font-size-asian="9.80000019073486pt" style:font-size-complex="9.80000019073486pt"/>
    </style:style>
    <style:style style:name="P411" style:family="paragraph" style:parent-style-name="Standard" style:list-style-name="L18">
      <loext:graphic-properties draw:fill="none"/>
      <style:paragraph-properties fo:margin-left="0.499cm" fo:margin-right="0cm" fo:margin-top="0.101cm" fo:margin-bottom="0cm" style:contextual-spacing="false" fo:line-height="100%" fo:text-indent="0cm" style:auto-text-indent="false" fo:background-color="transparent" style:snap-to-layout-grid="false">
        <style:tab-stops/>
      </style:paragraph-properties>
      <style:text-properties style:use-window-font-color="true" loext:opacity="0%" style:font-name="Arial1" fo:font-size="9.80000019073486pt" officeooo:rsid="00b7baef" officeooo:paragraph-rsid="008713cd" style:font-size-asian="9.80000019073486pt" style:font-size-complex="9.80000019073486pt"/>
    </style:style>
    <style:style style:name="P412" style:family="paragraph" style:parent-style-name="Standard" style:list-style-name="L19">
      <loext:graphic-properties draw:fill="none"/>
      <style:paragraph-properties fo:margin-left="0.499cm" fo:margin-right="0cm" fo:margin-top="0.101cm" fo:margin-bottom="0cm" style:contextual-spacing="false" fo:line-height="100%" fo:text-indent="0cm" style:auto-text-indent="false" fo:background-color="transparent">
        <style:tab-stops/>
      </style:paragraph-properties>
      <style:text-properties style:use-window-font-color="true" loext:opacity="0%" style:font-name="Arial1" fo:font-size="9.80000019073486pt" fo:language="fr" fo:country="FR" officeooo:paragraph-rsid="008713cd" style:font-name-asian="Times New Roman" style:font-size-asian="9.80000019073486pt" style:language-asian="zxx" style:country-asian="none" style:font-name-complex="Times New Roman" style:font-size-complex="9.80000019073486pt" style:language-complex="zxx" style:country-complex="none"/>
    </style:style>
    <style:style style:name="P413" style:family="paragraph" style:parent-style-name="Standard" style:list-style-name="L20">
      <loext:graphic-properties draw:fill="none"/>
      <style:paragraph-properties fo:margin-left="0.499cm" fo:margin-right="0cm" fo:margin-top="0.101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1" fo:font-size="9.80000019073486pt" fo:language="fr" fo:country="FR" officeooo:rsid="005d5d9c" officeooo:paragraph-rsid="008713cd" style:font-name-asian="Times New Roman" style:font-size-asian="9.80000019073486pt" style:language-asian="zxx" style:country-asian="none" style:font-name-complex="Times New Roman" style:font-size-complex="9.80000019073486pt" style:language-complex="zxx" style:country-complex="none"/>
    </style:style>
    <style:style style:name="P414" style:family="paragraph" style:parent-style-name="Standard" style:list-style-name="L20">
      <loext:graphic-properties draw:fill="none"/>
      <style:paragraph-properties fo:margin-left="0.499cm" fo:margin-right="0cm" fo:margin-top="0.101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1" fo:font-size="9.80000019073486pt" fo:language="fr" fo:country="FR" officeooo:rsid="00b7baef" officeooo:paragraph-rsid="008713cd" style:font-name-asian="Times New Roman" style:font-size-asian="9.80000019073486pt" style:language-asian="zxx" style:country-asian="none" style:font-name-complex="Times New Roman" style:font-size-complex="9.80000019073486pt" style:language-complex="zxx" style:country-complex="none"/>
    </style:style>
    <style:style style:name="P415" style:family="paragraph" style:parent-style-name="Text_20_body" style:list-style-name="L2">
      <style:paragraph-properties fo:text-align="justify" style:justify-single-word="false"/>
      <style:text-properties style:font-name="Arial1"/>
    </style:style>
    <style:style style:name="P416" style:family="paragraph" style:parent-style-name="Text_20_body" style:list-style-name="L3">
      <style:paragraph-properties fo:text-align="justify" style:justify-single-word="false"/>
      <style:text-properties style:font-name="Arial1"/>
    </style:style>
    <style:style style:name="P417" style:family="paragraph" style:parent-style-name="Text_20_body" style:list-style-name="L4">
      <style:paragraph-properties fo:text-align="justify" style:justify-single-word="false"/>
      <style:text-properties style:font-name="Arial1"/>
    </style:style>
    <style:style style:name="P418" style:family="paragraph" style:parent-style-name="Text_20_body" style:list-style-name="L5">
      <style:paragraph-properties fo:text-align="justify" style:justify-single-word="false"/>
      <style:text-properties style:font-name="Arial1"/>
    </style:style>
    <style:style style:name="P419" style:family="paragraph" style:parent-style-name="Text_20_body" style:list-style-name="L6">
      <style:paragraph-properties fo:text-align="justify" style:justify-single-word="false"/>
      <style:text-properties style:font-name="Arial1"/>
    </style:style>
    <style:style style:name="P420" style:family="paragraph" style:parent-style-name="Text_20_body" style:list-style-name="L29">
      <style:paragraph-properties fo:text-align="justify" style:justify-single-word="false"/>
      <style:text-properties style:font-name="Arial1" fo:font-size="10pt" officeooo:paragraph-rsid="008713cd" style:font-size-asian="10pt" style:font-size-complex="10pt"/>
    </style:style>
    <style:style style:name="P421" style:family="paragraph" style:parent-style-name="Text_20_body" style:list-style-name="L8">
      <style:paragraph-properties fo:text-align="justify" style:justify-single-word="false"/>
      <style:text-properties style:use-window-font-color="true" loext:opacity="0%"/>
    </style:style>
    <style:style style:name="P422" style:family="paragraph" style:parent-style-name="Text_20_body" style:list-style-name="L9">
      <style:paragraph-properties fo:text-align="justify" style:justify-single-word="false"/>
      <style:text-properties style:use-window-font-color="true" loext:opacity="0%"/>
    </style:style>
    <style:style style:name="P423" style:family="paragraph" style:parent-style-name="Text_20_body" style:list-style-name="L23">
      <style:paragraph-properties fo:text-align="justify" style:justify-single-word="false"/>
      <style:text-properties style:use-window-font-color="true" loext:opacity="0%" fo:font-size="10pt" officeooo:paragraph-rsid="008713cd" style:font-size-asian="10pt" style:font-size-complex="10pt"/>
    </style:style>
    <style:style style:name="P424" style:family="paragraph" style:parent-style-name="Text_20_body" style:list-style-name="L24">
      <style:paragraph-properties fo:text-align="justify" style:justify-single-word="false"/>
      <style:text-properties style:use-window-font-color="true" loext:opacity="0%" fo:font-size="10pt" officeooo:paragraph-rsid="008713cd" style:font-size-asian="10pt" style:font-size-complex="10pt"/>
    </style:style>
    <style:style style:name="P425" style:family="paragraph" style:parent-style-name="Text_20_body" style:list-style-name="L25">
      <style:paragraph-properties fo:text-align="justify" style:justify-single-word="false"/>
      <style:text-properties style:use-window-font-color="true" loext:opacity="0%" fo:font-size="10pt" officeooo:paragraph-rsid="008713cd" style:font-size-asian="10pt" style:font-size-complex="10pt"/>
    </style:style>
    <style:style style:name="P426" style:family="paragraph" style:parent-style-name="Text_20_body" style:list-style-name="L8">
      <style:paragraph-properties fo:text-align="justify" style:justify-single-word="false"/>
    </style:style>
    <style:style style:name="P427" style:family="paragraph" style:parent-style-name="Text_20_body" style:list-style-name="L9">
      <style:paragraph-properties fo:text-align="justify" style:justify-single-word="false"/>
    </style:style>
    <style:style style:name="P428" style:family="paragraph" style:parent-style-name="Text_20_body" style:list-style-name="L13">
      <style:paragraph-properties fo:text-align="justify" style:justify-single-word="false"/>
      <style:text-properties officeooo:paragraph-rsid="0085699d"/>
    </style:style>
    <style:style style:name="P429" style:family="paragraph" style:parent-style-name="Text_20_body" style:list-style-name="L24">
      <style:paragraph-properties fo:text-align="justify" style:justify-single-word="false"/>
      <style:text-properties officeooo:paragraph-rsid="008713cd"/>
    </style:style>
    <style:style style:name="P430" style:family="paragraph" style:parent-style-name="Text_20_body" style:list-style-name="L28">
      <style:paragraph-properties fo:text-align="justify" style:justify-single-word="false"/>
      <style:text-properties officeooo:paragraph-rsid="008713cd"/>
    </style:style>
    <style:style style:name="P431" style:family="paragraph" style:parent-style-name="Text_20_body" style:list-style-name="L21">
      <style:paragraph-properties fo:text-align="justify" style:justify-single-word="false"/>
      <style:text-properties fo:font-size="10pt" officeooo:paragraph-rsid="008713cd" style:font-size-asian="10pt" style:font-size-complex="10pt"/>
    </style:style>
    <style:style style:name="P432" style:family="paragraph" style:parent-style-name="Text_20_body" style:list-style-name="L22">
      <style:paragraph-properties fo:text-align="justify" style:justify-single-word="false"/>
      <style:text-properties fo:font-size="10pt" officeooo:paragraph-rsid="008713cd" style:font-size-asian="10pt" style:font-size-complex="10pt"/>
    </style:style>
    <style:style style:name="P433" style:family="paragraph" style:parent-style-name="Text_20_body" style:list-style-name="L23">
      <style:paragraph-properties fo:text-align="justify" style:justify-single-word="false"/>
      <style:text-properties fo:font-size="10pt" officeooo:paragraph-rsid="008713cd" style:font-size-asian="10pt" style:font-size-complex="10pt"/>
    </style:style>
    <style:style style:name="P434" style:family="paragraph" style:parent-style-name="Text_20_body" style:list-style-name="L24">
      <style:paragraph-properties fo:text-align="justify" style:justify-single-word="false"/>
      <style:text-properties fo:font-size="10pt" officeooo:paragraph-rsid="008713cd" style:font-size-asian="10pt" style:font-size-complex="10pt"/>
    </style:style>
    <style:style style:name="P435" style:family="paragraph" style:parent-style-name="Text_20_body" style:list-style-name="L25">
      <style:paragraph-properties fo:text-align="justify" style:justify-single-word="false"/>
      <style:text-properties fo:font-size="10pt" officeooo:paragraph-rsid="008713cd" style:font-size-asian="10pt" style:font-size-complex="10pt"/>
    </style:style>
    <style:style style:name="P436" style:family="paragraph" style:parent-style-name="Text_20_body" style:list-style-name="L26">
      <style:paragraph-properties fo:text-align="justify" style:justify-single-word="false"/>
      <style:text-properties fo:font-size="10pt" officeooo:paragraph-rsid="008713cd" style:font-size-asian="10pt" style:font-size-complex="10pt"/>
    </style:style>
    <style:style style:name="P437" style:family="paragraph" style:parent-style-name="Text_20_body" style:list-style-name="L27">
      <style:paragraph-properties fo:text-align="justify" style:justify-single-word="false"/>
      <style:text-properties fo:font-size="10pt" officeooo:paragraph-rsid="008713cd" style:font-size-asian="10pt" style:font-size-complex="10pt"/>
    </style:style>
    <style:style style:name="P438" style:family="paragraph" style:parent-style-name="Text_20_body" style:list-style-name="L28">
      <style:paragraph-properties fo:text-align="justify" style:justify-single-word="false"/>
      <style:text-properties fo:font-size="10pt" officeooo:paragraph-rsid="008713cd" style:font-size-asian="10pt" style:font-size-complex="10pt"/>
    </style:style>
    <style:style style:name="P439" style:family="paragraph" style:parent-style-name="Text_20_body" style:list-style-name="L24">
      <style:paragraph-properties fo:text-align="justify" style:justify-single-word="false"/>
      <style:text-properties fo:font-size="10pt" officeooo:rsid="00bb62be" officeooo:paragraph-rsid="008713cd" style:font-size-asian="10pt" style:font-size-complex="10pt"/>
    </style:style>
    <style:style style:name="P440" style:family="paragraph" style:parent-style-name="Text_20_body" style:list-style-name="L1">
      <style:paragraph-properties fo:margin-top="0cm" fo:margin-bottom="0cm" style:contextual-spacing="false" fo:line-height="100%" fo:text-align="start" style:justify-single-word="false">
        <style:tab-stops/>
      </style:paragraph-properties>
      <style:text-properties fo:font-variant="normal" fo:text-transform="none" style:use-window-font-color="true" loext:opacity="0%" style:font-name="Arial1" fo:font-size="10pt" fo:language="fr" fo:country="FR" fo:font-weight="normal" officeooo:rsid="0061ad45" officeooo:paragraph-rsid="00b77357"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41" style:family="paragraph" style:parent-style-name="Text_20_body" style:list-style-name="L1">
      <style:paragraph-properties fo:margin-top="0cm" fo:margin-bottom="0cm" style:contextual-spacing="false" fo:line-height="100%" fo:text-align="start" style:justify-single-word="false">
        <style:tab-stops/>
      </style:paragraph-properties>
      <style:text-properties fo:font-variant="normal" fo:text-transform="none" style:use-window-font-color="true" loext:opacity="0%" style:font-name="Arial1" fo:font-size="10pt" fo:language="fr" fo:country="FR" fo:font-weight="normal" officeooo:paragraph-rsid="0061820c"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42" style:family="paragraph" style:parent-style-name="Text_20_body" style:list-style-name="L9">
      <style:paragraph-properties fo:margin-top="0cm" fo:margin-bottom="0cm" style:contextual-spacing="false" fo:line-height="100%" fo:text-align="justify" style:justify-single-word="false">
        <style:tab-stops/>
      </style:paragraph-properties>
      <style:text-properties fo:font-variant="normal" fo:text-transform="none" style:use-window-font-color="true" loext:opacity="0%" style:font-name="Arial1" fo:font-size="10pt" fo:language="fr" fo:country="FR" fo:font-weight="normal" officeooo:rsid="005d5d9c" officeooo:paragraph-rsid="00801a4a"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43" style:family="paragraph" style:parent-style-name="Text_20_body" style:list-style-name="L7" style:master-page-name="">
      <loext:graphic-properties draw:fill="none" draw:fill-color="#729fcf"/>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use-window-font-color="true" loext:opacity="0%" fo:font-style="italic" style:font-style-asian="italic" style:font-style-complex="italic"/>
    </style:style>
    <style:style style:name="P444" style:family="paragraph" style:parent-style-name="Text_20_body" style:list-style-name="L10" style:master-page-name="">
      <loext:graphic-properties draw:fill="none" draw:fill-color="#729fcf"/>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style>
    <style:style style:name="P445" style:family="paragraph" style:parent-style-name="Text_20_body" style:list-style-name="L11" style:master-page-name="">
      <loext:graphic-properties draw:fill="none" draw:fill-color="#729fcf"/>
      <style:paragraph-properties fo:margin-left="0cm" fo:margin-right="0cm" fo:margin-top="0cm" fo:margin-bottom="0cm" style:contextual-spacing="false" fo:line-height="100%" fo:text-align="start" style:justify-single-word="false" fo:text-indent="0cm" style:auto-text-indent="false" style:page-number="auto" fo:background-color="transparent">
        <style:tab-stops/>
      </style:paragraph-properties>
    </style:style>
    <style:style style:name="P446" style:family="paragraph" style:parent-style-name="Text_20_body" style:list-style-name="L11">
      <loext:graphic-properties draw:fill="none" draw:fill-color="#729fcf"/>
      <style:paragraph-properties fo:margin-left="0cm" fo:margin-right="0cm" fo:margin-top="0cm" fo:margin-bottom="0cm" style:contextual-spacing="false" fo:line-height="100%" fo:text-align="start" style:justify-single-word="false" fo:text-indent="0cm" style:auto-text-indent="false" fo:background-color="transparent">
        <style:tab-stops/>
      </style:paragraph-properties>
    </style:style>
    <style:style style:name="P447" style:family="paragraph" style:parent-style-name="Text_20_body" style:list-style-name="L22">
      <style:paragraph-properties fo:margin-top="0.101cm" fo:margin-bottom="0cm" style:contextual-spacing="false" fo:text-align="justify" style:justify-single-word="false"/>
      <style:text-properties fo:font-size="10pt" officeooo:paragraph-rsid="008713cd" style:font-size-asian="10pt" style:font-size-complex="10pt"/>
    </style:style>
    <style:style style:name="P448" style:family="paragraph" style:parent-style-name="WW-Block_20_Text" style:list-style-name="L30">
      <style:paragraph-properties fo:margin-top="0.101cm" fo:margin-bottom="0cm" style:contextual-spacing="false" fo:line-height="100%" fo:text-align="justify" style:justify-single-word="false">
        <style:tab-stops>
          <style:tab-stop style:position="1.244cm"/>
        </style:tab-stops>
      </style:paragraph-properties>
      <style:text-properties style:use-window-font-color="true" loext:opacity="0%" style:font-name="Arial1" fo:font-size="10pt" fo:language="fr" fo:country="FR" officeooo:paragraph-rsid="008b0b5a" style:font-name-asian="Times New Roman" style:font-size-asian="10pt" style:language-asian="zxx" style:country-asian="none" style:font-name-complex="Times New Roman" style:font-size-complex="10pt" style:language-complex="zxx" style:country-complex="none"/>
    </style:style>
    <style:style style:name="P449" style:family="paragraph" style:parent-style-name="corps_20_de_20_textes" style:list-style-name="L14">
      <style:paragraph-properties fo:text-align="justify" style:justify-single-word="false">
        <style:tab-stops/>
      </style:paragraph-properties>
      <style:text-properties officeooo:paragraph-rsid="0085699d"/>
    </style:style>
    <style:style style:name="P450" style:family="paragraph" style:parent-style-name="corps_20_de_20_textes" style:list-style-name="L15">
      <style:paragraph-properties fo:text-align="justify" style:justify-single-word="false">
        <style:tab-stops/>
      </style:paragraph-properties>
      <style:text-properties officeooo:paragraph-rsid="0085699d"/>
    </style:style>
    <style:style style:name="P451" style:family="paragraph" style:parent-style-name="corps_20_de_20_textes" style:list-style-name="L16">
      <style:paragraph-properties fo:text-align="justify" style:justify-single-word="false">
        <style:tab-stops/>
      </style:paragraph-properties>
      <style:text-properties officeooo:paragraph-rsid="0085699d"/>
    </style:style>
    <style:style style:name="P452" style:family="paragraph" style:parent-style-name="corps_20_de_20_textes" style:list-style-name="L14">
      <style:paragraph-properties fo:margin-top="0.199cm" fo:margin-bottom="0cm" style:contextual-spacing="false" fo:text-align="justify" style:justify-single-word="false">
        <style:tab-stops/>
      </style:paragraph-properties>
      <style:text-properties officeooo:paragraph-rsid="0085699d"/>
    </style:style>
    <style:style style:name="P453" style:family="paragraph" style:parent-style-name="corps_20_de_20_textes" style:list-style-name="L15">
      <style:paragraph-properties fo:margin-top="0cm" fo:margin-bottom="0cm" style:contextual-spacing="false" fo:text-align="justify" style:justify-single-word="false">
        <style:tab-stops/>
      </style:paragraph-properties>
      <style:text-properties officeooo:paragraph-rsid="0085699d"/>
    </style:style>
    <style:style style:name="P454" style:family="paragraph" style:parent-style-name="corps_20_de_20_textes" style:list-style-name="L17">
      <style:paragraph-properties fo:margin-top="0cm" fo:margin-bottom="0cm" style:contextual-spacing="false" fo:line-height="0.42cm"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085699d" fo:hyphenate="false" fo:hyphenation-remain-char-count="2" fo:hyphenation-push-char-count="2" loext:hyphenation-no-caps="false"/>
    </style:style>
    <style:style style:name="P455" style:family="paragraph" style:parent-style-name="corps_20_de_20_textes" style:list-style-name="L17">
      <style:paragraph-properties fo:margin-left="1.247cm" fo:margin-right="0cm" fo:text-align="justify" style:justify-single-word="false" fo:text-indent="-0.624cm" style:auto-text-indent="false">
        <style:tab-stops/>
      </style:paragraph-properties>
      <style:text-properties officeooo:paragraph-rsid="0085699d"/>
    </style:style>
    <style:style style:name="T1" style:family="text">
      <style:text-properties style:use-window-font-color="true" loext:opacity="0%"/>
    </style:style>
    <style:style style:name="T2" style:family="text">
      <style:text-properties style:use-window-font-color="true" loext:opacity="0%" style:font-name="Arial1" fo:font-size="10pt" style:font-size-asian="10pt" style:font-size-complex="10pt"/>
    </style:style>
    <style:style style:name="T3" style:family="text">
      <style:text-properties style:use-window-font-color="true" loext:opacity="0%" style:font-name="Arial1" fo:font-size="10pt" officeooo:rsid="002a2c66" style:font-size-asian="10pt" style:font-size-complex="10pt"/>
    </style:style>
    <style:style style:name="T4" style:family="text">
      <style:text-properties style:use-window-font-color="true" loext:opacity="0%" style:font-name="Arial1" fo:font-size="10pt" officeooo:rsid="00210e2b" style:font-size-asian="10pt" style:font-size-complex="10pt"/>
    </style:style>
    <style:style style:name="T5" style:family="text">
      <style:text-properties style:use-window-font-color="true" loext:opacity="0%" style:font-name="Arial1" fo:font-size="10pt" officeooo:rsid="0024d42c" style:font-size-asian="10pt" style:font-size-complex="10pt"/>
    </style:style>
    <style:style style:name="T6" style:family="text">
      <style:text-properties style:use-window-font-color="true" loext:opacity="0%" style:font-name="Arial1" fo:font-size="10pt" officeooo:rsid="008d4667" style:font-size-asian="10pt" style:font-size-complex="10pt"/>
    </style:style>
    <style:style style:name="T7" style:family="text">
      <style:text-properties style:use-window-font-color="true" loext:opacity="0%" style:font-name="Arial1" fo:font-size="10pt" officeooo:rsid="003fe7ef" style:font-size-asian="10pt" style:font-size-complex="10pt"/>
    </style:style>
    <style:style style:name="T8" style:family="text">
      <style:text-properties style:use-window-font-color="true" loext:opacity="0%" style:font-name="Arial1" fo:font-size="10pt" officeooo:rsid="00994fe8" style:font-size-asian="10pt" style:font-size-complex="10pt"/>
    </style:style>
    <style:style style:name="T9" style:family="text">
      <style:text-properties style:use-window-font-color="true" loext:opacity="0%" style:font-name="Arial1" fo:font-size="10pt" fo:language="fr" fo:country="FR" fo:font-weight="normal" style:font-name-asian="Times New Roman" style:font-size-asian="10pt" style:font-weight-asian="normal" style:font-name-complex="Times New Roman" style:font-size-complex="10pt" style:language-complex="zxx" style:country-complex="none" style:font-weight-complex="normal"/>
    </style:style>
    <style:style style:name="T10" style:family="text">
      <style:text-properties style:use-window-font-color="true" loext:opacity="0%" style:font-name="Arial1" fo:font-size="10pt" fo:language="fr" fo:country="FR" fo:font-weight="normal" officeooo:rsid="0080c295" style:font-name-asian="Times New Roman" style:font-size-asian="10pt" style:font-weight-asian="normal" style:font-name-complex="Times New Roman" style:font-size-complex="10pt" style:language-complex="zxx" style:country-complex="none" style:font-weight-complex="normal"/>
    </style:style>
    <style:style style:name="T11" style:family="text">
      <style:text-properties style:use-window-font-color="true" loext:opacity="0%" style:font-name="Arial1" fo:font-size="10pt" fo:language="fr" fo:country="FR" fo:font-weight="normal" style:font-name-asian="Times New Roman" style:font-size-asian="10pt" style:language-asian="zxx" style:country-asian="none" style:font-weight-asian="normal" style:font-name-complex="Times New Roman" style:font-size-complex="10pt" style:language-complex="zxx" style:country-complex="none"/>
    </style:style>
    <style:style style:name="T12" style:family="text">
      <style:text-properties style:use-window-font-color="true" loext:opacity="0%" style:font-name="Arial1" fo:font-size="10pt" fo:language="fr" fo:country="F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3" style:family="text">
      <style:text-properties style:use-window-font-color="true" loext:opacity="0%" style:font-name="Arial1" fo:font-size="10pt" fo:language="fr" fo:country="FR" fo:font-weight="normal" officeooo:rsid="0071933b"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4" style:family="text">
      <style:text-properties style:use-window-font-color="true" loext:opacity="0%" style:font-name="Arial1" fo:font-size="10pt" fo:language="fr" fo:country="FR" fo:font-weight="normal" officeooo:rsid="004226f4"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5" style:family="text">
      <style:text-properties style:use-window-font-color="true" loext:opacity="0%" style:font-name="Arial1" fo:font-size="10pt" fo:language="fr" fo:country="FR" fo:font-weight="normal" officeooo:rsid="004365c7"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6" style:family="text">
      <style:text-properties style:use-window-font-color="true" loext:opacity="0%" style:font-name="Arial1" fo:font-size="10pt" fo:language="fr" fo:country="FR" fo:font-weight="normal" officeooo:rsid="008e17c1"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7" style:family="text">
      <style:text-properties style:use-window-font-color="true" loext:opacity="0%" style:font-name="Arial1" fo:font-size="10pt" fo:language="fr" fo:country="FR" fo:font-weight="normal" style:font-size-asian="10pt" style:font-weight-asian="normal" style:font-size-complex="10pt" style:font-weight-complex="normal"/>
    </style:style>
    <style:style style:name="T18" style:family="text">
      <style:text-properties style:use-window-font-color="true" loext:opacity="0%" style:font-name="Arial1" fo:font-size="10pt" fo:language="fr" fo:country="FR" fo:font-weight="normal" officeooo:rsid="001d2983" style:font-size-asian="10pt" style:font-weight-asian="normal" style:font-size-complex="10pt" style:font-weight-complex="normal"/>
    </style:style>
    <style:style style:name="T19" style:family="text">
      <style:text-properties style:use-window-font-color="true" loext:opacity="0%" style:font-name="Arial1" fo:font-size="10pt" fo:language="fr" fo:country="FR" fo:font-weight="normal" officeooo:rsid="00908951" style:font-size-asian="10pt" style:font-weight-asian="normal" style:font-size-complex="10pt" style:font-weight-complex="normal"/>
    </style:style>
    <style:style style:name="T20" style:family="text">
      <style:text-properties style:use-window-font-color="true" loext:opacity="0%" style:font-name="Arial1" fo:font-size="10pt" fo:language="fr" fo:country="FR" fo:font-weight="normal" officeooo:rsid="00623b9a" style:font-size-asian="10pt" style:language-asian="zxx" style:country-asian="none" style:font-weight-asian="normal" style:font-name-complex="Times New Roman" style:font-size-complex="10pt" style:language-complex="zxx" style:country-complex="none" style:font-weight-complex="normal"/>
    </style:style>
    <style:style style:name="T21" style:family="text">
      <style:text-properties style:use-window-font-color="true" loext:opacity="0%" style:font-name="Arial1" fo:font-size="10pt" fo:language="fr" fo:country="FR" fo:font-weight="normal" fo:background-color="transparent" loext:char-shading-value="0" style:font-size-asian="10pt" style:font-weight-asian="normal" style:font-size-complex="10pt" style:font-weight-complex="normal"/>
    </style:style>
    <style:style style:name="T22" style:family="text">
      <style:text-properties style:use-window-font-color="true" loext:opacity="0%" style:font-name="Arial1" fo:font-size="10pt" fo:language="fr" fo:country="FR" fo:font-weight="normal" officeooo:rsid="002e6989" fo:background-color="transparent" loext:char-shading-value="0" style:font-size-asian="10pt" style:font-weight-asian="normal" style:font-size-complex="10pt" style:font-weight-complex="normal"/>
    </style:style>
    <style:style style:name="T23" style:family="text">
      <style:text-properties style:use-window-font-color="true" loext:opacity="0%" style:font-name="Arial1" fo:font-size="10pt" fo:language="fr" fo:country="FR" fo:font-style="normal" style:text-underline-style="none" fo:font-weight="normal" officeooo:rsid="004b5de2" style:font-name-asian="Times New Roman" style:font-size-asian="10pt" style:language-asian="fr" style:country-asian="FR" style:font-style-asian="normal" style:font-weight-asian="normal" style:font-name-complex="Times New Roman" style:font-size-complex="10pt" style:language-complex="zxx" style:country-complex="none" style:font-style-complex="normal" style:font-weight-complex="normal"/>
    </style:style>
    <style:style style:name="T24" style:family="text">
      <style:text-properties style:use-window-font-color="true" loext:opacity="0%" style:font-name="Arial1" fo:font-size="10pt" fo:language="fr" fo:country="FR" fo:font-style="normal" style:text-underline-style="none" fo:font-weight="normal" officeooo:rsid="001d2983"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5" style:family="text">
      <style:text-properties style:use-window-font-color="true" loext:opacity="0%" style:font-name="Arial1" fo:font-size="10pt" fo:language="fr" fo:country="FR" fo:font-style="normal" style:text-underline-style="none" fo:font-weight="normal" officeooo:rsid="001d2983" fo:background-color="transparent" loext:char-shading-value="0" style:font-size-asian="10pt" style:language-asian="zxx" style:country-asian="none" style:font-style-asian="normal" style:font-weight-asian="normal" style:font-size-complex="10pt" style:font-style-complex="normal" style:font-weight-complex="normal"/>
    </style:style>
    <style:style style:name="T26" style:family="text">
      <style:text-properties style:use-window-font-color="true" loext:opacity="0%" style:font-name="Arial1" fo:font-size="10pt" fo:language="fr" fo:country="FR" fo:font-style="normal" style:text-underline-style="none" fo:font-weight="normal" officeooo:rsid="001d2983" fo:background-color="transparent" loext:char-shading-value="0" style:font-size-asian="10pt" style:language-asian="zxx" style:country-asian="none" style:font-style-asian="normal" style:font-weight-asian="normal" style:font-name-complex="Times New Roman" style:font-size-complex="10pt" style:font-style-complex="normal" style:font-weight-complex="normal"/>
    </style:style>
    <style:style style:name="T27" style:family="text">
      <style:text-properties style:use-window-font-color="true" loext:opacity="0%" style:font-name="Arial1" fo:font-size="10pt" fo:language="fr" fo:country="FR"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T28" style:family="text">
      <style:text-properties style:use-window-font-color="true" loext:opacity="0%" style:font-name="Arial1"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29" style:family="text">
      <style:text-properties style:use-window-font-color="true" loext:opacity="0%" style:font-name="Arial1" fo:font-size="10pt" fo:language="fr" fo:country="FR" style:font-name-asian="Times New Roman" style:font-size-asian="10pt" style:font-name-complex="Times New Roman" style:font-size-complex="10pt" style:language-complex="zxx" style:country-complex="none"/>
    </style:style>
    <style:style style:name="T30" style:family="text">
      <style:text-properties style:use-window-font-color="true" loext:opacity="0%" style:font-name="Arial1" fo:font-size="10pt" fo:language="fr" fo:country="FR" officeooo:rsid="0080c295" style:font-name-asian="Times New Roman" style:font-size-asian="10pt" style:font-name-complex="Times New Roman" style:font-size-complex="10pt" style:language-complex="zxx" style:country-complex="none"/>
    </style:style>
    <style:style style:name="T31" style:family="text">
      <style:text-properties style:use-window-font-color="true" loext:opacity="0%" style:font-name="Arial1" fo:font-size="10pt" fo:language="fr" fo:country="FR" officeooo:rsid="00801a4a" style:font-name-asian="Times New Roman" style:font-size-asian="10pt" style:font-name-complex="Times New Roman" style:font-size-complex="10pt" style:language-complex="zxx" style:country-complex="none"/>
    </style:style>
    <style:style style:name="T32" style:family="text">
      <style:text-properties style:use-window-font-color="true" loext:opacity="0%" style:font-name="Arial1" fo:font-size="10pt" fo:language="fr" fo:country="FR" officeooo:rsid="0098a13c" style:font-name-asian="Times New Roman" style:font-size-asian="10pt" style:language-asian="zxx" style:country-asian="none" style:font-name-complex="Times New Roman" style:font-size-complex="10pt" style:language-complex="zxx" style:country-complex="none"/>
    </style:style>
    <style:style style:name="T33" style:family="text">
      <style:text-properties style:use-window-font-color="true" loext:opacity="0%" style:font-name="Arial1" fo:font-size="10pt" fo:language="fr" fo:country="FR" officeooo:rsid="008713cd" style:font-name-asian="Times New Roman" style:font-size-asian="10pt" style:language-asian="zxx" style:country-asian="none" style:font-name-complex="Times New Roman" style:font-size-complex="10pt" style:language-complex="zxx" style:country-complex="none"/>
    </style:style>
    <style:style style:name="T34" style:family="text">
      <style:text-properties style:use-window-font-color="true" loext:opacity="0%" style:font-name="Arial1" fo:font-size="10pt" fo:language="fr" fo:country="FR" fo:background-color="#ffffff" loext:char-shading-value="0" style:font-size-asian="10pt" style:font-size-complex="10pt"/>
    </style:style>
    <style:style style:name="T35" style:family="text">
      <style:text-properties style:use-window-font-color="true" loext:opacity="0%" style:font-name="Arial1" fo:font-size="10pt" fo:language="fr" fo:country="FR" style:font-size-asian="10pt" style:font-size-complex="10pt"/>
    </style:style>
    <style:style style:name="T36" style:family="text">
      <style:text-properties style:use-window-font-color="true" loext:opacity="0%" style:font-name="Arial1" fo:font-size="10pt" fo:language="fr" fo:country="FR" officeooo:rsid="001d2983" style:font-size-asian="10pt" style:font-size-complex="10pt"/>
    </style:style>
    <style:style style:name="T37" style:family="text">
      <style:text-properties style:use-window-font-color="true" loext:opacity="0%" style:font-name="Arial1" fo:font-size="10pt" fo:language="fr" fo:country="FR" officeooo:rsid="002c3829" style:font-size-asian="10pt" style:font-size-complex="10pt"/>
    </style:style>
    <style:style style:name="T38" style:family="text">
      <style:text-properties style:use-window-font-color="true" loext:opacity="0%" style:font-name="Arial1" fo:font-size="10pt" fo:language="fr" fo:country="FR" style:font-size-asian="10pt" style:font-name-complex="Times New Roman" style:font-size-complex="10pt"/>
    </style:style>
    <style:style style:name="T39" style:family="text">
      <style:text-properties style:use-window-font-color="true" loext:opacity="0%" style:font-name="Arial1" fo:font-size="10pt" fo:language="fr" fo:country="FR" style:font-size-asian="10pt" style:font-name-complex="Times New Roman" style:font-size-complex="10pt" style:language-complex="zxx" style:country-complex="none"/>
    </style:style>
    <style:style style:name="T40" style:family="text">
      <style:text-properties style:use-window-font-color="true" loext:opacity="0%" style:font-name="Arial1" fo:font-size="10pt" fo:language="fr" fo:country="FR" officeooo:rsid="009b44c3" style:font-size-asian="10pt" style:font-name-complex="Times New Roman" style:font-size-complex="10pt" style:language-complex="zxx" style:country-complex="none"/>
    </style:style>
    <style:style style:name="T41" style:family="text">
      <style:text-properties style:use-window-font-color="true" loext:opacity="0%" style:font-name="Arial1" fo:font-size="10pt" fo:language="fr" fo:country="FR" style:font-size-asian="10pt" style:language-asian="zxx" style:country-asian="none" style:font-name-complex="Times New Roman" style:font-size-complex="10pt" style:language-complex="zxx" style:country-complex="none"/>
    </style:style>
    <style:style style:name="T42" style:family="text">
      <style:text-properties style:use-window-font-color="true" loext:opacity="0%" style:font-name="Arial1" fo:font-size="10pt" fo:language="fr" fo:country="FR" officeooo:rsid="00d56094" style:font-size-asian="10pt" style:language-asian="zxx" style:country-asian="none" style:font-name-complex="Times New Roman" style:font-size-complex="10pt" style:language-complex="zxx" style:country-complex="none"/>
    </style:style>
    <style:style style:name="T43" style:family="text">
      <style:text-properties style:use-window-font-color="true" loext:opacity="0%" style:font-name="Arial1" fo:font-size="10pt" fo:language="fr" fo:country="FR" officeooo:rsid="00bfaf04" style:font-size-asian="10pt" style:language-asian="zxx" style:country-asian="none" style:font-name-complex="Times New Roman" style:font-size-complex="10pt" style:language-complex="zxx" style:country-complex="none"/>
    </style:style>
    <style:style style:name="T44" style:family="text">
      <style:text-properties style:use-window-font-color="true" loext:opacity="0%" style:font-name="Arial1" fo:font-size="10pt" fo:language="fr" fo:country="FR" officeooo:rsid="00623b9a" style:font-size-asian="10pt" style:language-asian="zxx" style:country-asian="none" style:font-name-complex="Times New Roman" style:font-size-complex="10pt" style:language-complex="zxx" style:country-complex="none"/>
    </style:style>
    <style:style style:name="T45" style:family="text">
      <style:text-properties style:use-window-font-color="true" loext:opacity="0%" style:font-name="Arial1" fo:font-size="10pt" fo:language="fr" fo:country="FR" style:text-underline-style="solid" style:text-underline-width="auto" style:text-underline-color="font-color" fo:font-weight="normal" style:font-size-asian="10pt" style:font-weight-asian="normal" style:font-size-complex="10pt" style:font-weight-complex="normal"/>
    </style:style>
    <style:style style:name="T46" style:family="text">
      <style:text-properties style:use-window-font-color="true" loext:opacity="0%" style:font-name="Arial1" fo:font-size="10pt" fo:language="fr" fo:country="FR" style:text-underline-style="none" fo:font-weight="normal" style:font-size-asian="10pt" style:font-weight-asian="normal" style:font-size-complex="10pt" style:font-weight-complex="normal"/>
    </style:style>
    <style:style style:name="T47" style:family="text">
      <style:text-properties style:use-window-font-color="true" loext:opacity="0%" style:font-name="Arial1" fo:font-size="10pt" fo:language="fr" fo:country="FR" style:text-underline-style="none" fo:font-weight="normal" officeooo:rsid="001d2983" style:font-size-asian="10pt" style:font-weight-asian="normal" style:font-size-complex="10pt" style:font-weight-complex="normal"/>
    </style:style>
    <style:style style:name="T48" style:family="text">
      <style:text-properties style:use-window-font-color="true" loext:opacity="0%" style:font-name="Arial1" fo:font-size="10pt" fo:language="fr" fo:country="FR" style:text-underline-style="none" fo:font-weight="normal"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49" style:family="text">
      <style:text-properties style:use-window-font-color="true" loext:opacity="0%" style:font-name="Arial1" fo:font-size="10pt" fo:language="fr" fo:country="FR" fo:background-color="transparent" loext:char-shading-value="0" style:font-size-asian="10pt" style:font-size-complex="10pt"/>
    </style:style>
    <style:style style:name="T50" style:family="text">
      <style:text-properties style:use-window-font-color="true" loext:opacity="0%" style:font-name="Arial1" fo:font-size="10pt" fo:language="fr" fo:country="FR" officeooo:rsid="002e6989" fo:background-color="transparent" loext:char-shading-value="0" style:font-size-asian="10pt" style:font-size-complex="10pt"/>
    </style:style>
    <style:style style:name="T51" style:family="text">
      <style:text-properties style:use-window-font-color="true" loext:opacity="0%" style:font-name="Arial1" fo:font-size="10pt" fo:language="fr" fo:country="FR" fo:background-color="transparent" loext:char-shading-value="0" style:font-name-asian="Times New Roman" style:font-size-asian="10pt" style:font-name-complex="Times New Roman" style:font-size-complex="10pt" style:language-complex="ar" style:country-complex="SA"/>
    </style:style>
    <style:style style:name="T52" style:family="text">
      <style:text-properties style:use-window-font-color="true" loext:opacity="0%" style:font-name="Arial1" fo:font-size="10pt" fo:language="fr" fo:country="FR" officeooo:rsid="006c09f8" fo:background-color="transparent" loext:char-shading-value="0" style:font-name-asian="Times New Roman" style:font-size-asian="10pt" style:font-name-complex="Times New Roman" style:font-size-complex="10pt" style:language-complex="ar" style:country-complex="SA"/>
    </style:style>
    <style:style style:name="T53" style:family="text">
      <style:text-properties style:use-window-font-color="true" loext:opacity="0%" style:font-name="Arial1" fo:font-size="10pt" fo:language="fr" fo:country="FR" officeooo:rsid="006d0d9b" fo:background-color="transparent" loext:char-shading-value="0" style:font-name-asian="Times New Roman" style:font-size-asian="10pt" style:font-name-complex="Times New Roman" style:font-size-complex="10pt" style:language-complex="ar" style:country-complex="SA"/>
    </style:style>
    <style:style style:name="T54" style:family="text">
      <style:text-properties style:use-window-font-color="true" loext:opacity="0%" style:font-name="Arial1" fo:font-size="10pt" fo:language="fr" fo:country="FR" officeooo:rsid="00a3f390" fo:background-color="transparent" loext:char-shading-value="0" style:font-name-asian="Times New Roman" style:font-size-asian="10pt" style:font-name-complex="Times New Roman" style:font-size-complex="10pt" style:language-complex="ar" style:country-complex="SA"/>
    </style:style>
    <style:style style:name="T55" style:family="text">
      <style:text-properties style:use-window-font-color="true" loext:opacity="0%" style:font-name="Arial1" fo:font-size="10pt" fo:language="fr" fo:country="FR" fo:font-style="italic" style:text-underline-style="none" fo:font-weight="normal" officeooo:rsid="001d2983" fo:background-color="transparent" loext:char-shading-value="0" style:font-size-asian="10pt" style:language-asian="zxx" style:country-asian="none" style:font-style-asian="italic" style:font-weight-asian="normal" style:font-size-complex="10pt" style:font-style-complex="italic" style:font-weight-complex="normal"/>
    </style:style>
    <style:style style:name="T56" style:family="text">
      <style:text-properties style:use-window-font-color="true" loext:opacity="0%" style:font-name="Arial1" fo:font-size="10pt" fo:language="fr" fo:country="FR" fo:font-style="italic" style:text-underline-style="none" fo:font-weight="normal" officeooo:rsid="001d2983" fo:background-color="transparent" loext:char-shading-value="0" style:font-size-asian="8.75pt" style:language-asian="zxx" style:country-asian="none" style:font-style-asian="italic" style:font-weight-asian="normal" style:font-size-complex="10pt" style:font-style-complex="italic" style:font-weight-complex="normal"/>
    </style:style>
    <style:style style:name="T57" style:family="text">
      <style:text-properties style:use-window-font-color="true" loext:opacity="0%" style:font-name="Arial1" fo:font-size="10pt" fo:language="fr" fo:country="FR" fo:font-style="italic" style:font-name-asian="Arial1" style:font-size-asian="10pt" style:language-asian="zxx" style:country-asian="none" style:font-style-asian="italic" style:font-name-complex="Times New Roman" style:font-size-complex="10pt" style:language-complex="zxx" style:country-complex="none" style:font-style-complex="italic"/>
    </style:style>
    <style:style style:name="T58" style:family="text">
      <style:text-properties style:use-window-font-color="true" loext:opacity="0%" style:font-name="Arial1" fo:font-size="10pt" fo:language="fr" fo:country="FR" fo:font-style="italic" officeooo:rsid="00285b57" style:font-name-asian="Arial1" style:font-size-asian="10pt" style:language-asian="zxx" style:country-asian="none" style:font-style-asian="italic" style:font-name-complex="Times New Roman" style:font-size-complex="10pt" style:language-complex="zxx" style:country-complex="none" style:font-style-complex="italic"/>
    </style:style>
    <style:style style:name="T59" style:family="text">
      <style:text-properties style:use-window-font-color="true" loext:opacity="0%" style:font-name="Arial1" fo:font-size="10pt" fo:language="fr" fo:country="FR" fo:font-style="italic" officeooo:rsid="00d32704" style:font-name-asian="Arial1" style:font-size-asian="10pt" style:language-asian="zxx" style:country-asian="none" style:font-style-asian="italic" style:font-name-complex="Times New Roman" style:font-size-complex="10pt" style:language-complex="zxx" style:country-complex="none" style:font-style-complex="italic"/>
    </style:style>
    <style:style style:name="T60" style:family="text">
      <style:text-properties style:use-window-font-color="true" loext:opacity="0%" style:font-name="Arial1" fo:font-size="10pt" fo:language="fr" fo:country="FR" fo:font-style="italic" officeooo:rsid="00d56094" style:font-name-asian="Arial1" style:font-size-asian="10pt" style:language-asian="zxx" style:country-asian="none" style:font-style-asian="italic" style:font-name-complex="Times New Roman" style:font-size-complex="10pt" style:language-complex="zxx" style:country-complex="none" style:font-style-complex="italic"/>
    </style:style>
    <style:style style:name="T61" style:family="text">
      <style:text-properties style:use-window-font-color="true" loext:opacity="0%" style:font-name="Arial1" fo:font-size="10pt" fo:language="fr" fo:country="FR" fo:font-style="italic" officeooo:rsid="0031b767" style:font-name-asian="Arial1" style:font-size-asian="10pt" style:language-asian="zxx" style:country-asian="none" style:font-style-asian="italic" style:font-name-complex="Times New Roman" style:font-size-complex="10pt" style:language-complex="zxx" style:country-complex="none" style:font-style-complex="italic"/>
    </style:style>
    <style:style style:name="T62" style:family="text">
      <style:text-properties style:use-window-font-color="true" loext:opacity="0%" style:font-name="Arial1" fo:font-size="10pt" fo:language="fr" fo:country="FR" fo:font-style="italic" officeooo:rsid="00d56094" style:font-size-asian="10pt" style:language-asian="zxx" style:country-asian="none" style:font-style-asian="italic" style:font-name-complex="Times New Roman" style:font-size-complex="10pt" style:language-complex="zxx" style:country-complex="none" style:font-style-complex="italic"/>
    </style:style>
    <style:style style:name="T63" style:family="text">
      <style:text-properties style:use-window-font-color="true" loext:opacity="0%" style:font-name="Arial1" fo:font-size="10pt" fo:language="fr" fo:country="FR" fo:font-style="italic" officeooo:rsid="006c09f8" fo:background-color="transparent" loext:char-shading-value="0" style:font-name-asian="Times New Roman" style:font-size-asian="10pt" style:font-style-asian="italic" style:font-name-complex="Times New Roman" style:font-size-complex="10pt" style:language-complex="ar" style:country-complex="SA" style:font-style-complex="italic"/>
    </style:style>
    <style:style style:name="T64" style:family="text">
      <style:text-properties style:use-window-font-color="true" loext:opacity="0%" style:font-name="Arial1" fo:font-size="10pt" fo:language="fr" fo:country="FR" style:font-name-asian="Arial1" style:font-size-asian="10pt" style:language-asian="zxx" style:country-asian="none" style:font-name-complex="Times New Roman" style:font-size-complex="10pt" style:language-complex="zxx" style:country-complex="none"/>
    </style:style>
    <style:style style:name="T65" style:family="text">
      <style:text-properties style:use-window-font-color="true" loext:opacity="0%" style:font-name="Arial1" fo:font-size="10pt" fo:language="fr" fo:country="FR" officeooo:rsid="00d56094" style:font-name-asian="Arial1" style:font-size-asian="10pt" style:language-asian="zxx" style:country-asian="none" style:font-name-complex="Times New Roman" style:font-size-complex="10pt" style:language-complex="zxx" style:country-complex="none"/>
    </style:style>
    <style:style style:name="T66" style:family="text">
      <style:text-properties style:use-window-font-color="true" loext:opacity="0%" style:font-name="Arial1" fo:font-size="10pt" fo:language="fr" fo:country="FR" officeooo:rsid="0031b767" style:font-name-asian="Arial1" style:font-size-asian="10pt" style:language-asian="zxx" style:country-asian="none" style:font-name-complex="Times New Roman" style:font-size-complex="10pt" style:language-complex="zxx" style:country-complex="none"/>
    </style:style>
    <style:style style:name="T67" style:family="text">
      <style:text-properties style:use-window-font-color="true" loext:opacity="0%" style:font-name="Arial1" fo:font-size="10pt" fo:language="fr" fo:country="FR" officeooo:rsid="0029b8f7" style:font-name-asian="Arial1" style:font-size-asian="10pt" style:language-asian="zxx" style:country-asian="none" style:font-name-complex="Times New Roman" style:font-size-complex="10pt" style:language-complex="zxx" style:country-complex="none"/>
    </style:style>
    <style:style style:name="T68" style:family="text">
      <style:text-properties style:use-window-font-color="true" loext:opacity="0%" style:font-name="Arial1" fo:font-size="10pt" fo:language="fr" fo:country="FR" officeooo:rsid="00d32704" style:font-name-asian="Arial1" style:font-size-asian="10pt" style:language-asian="zxx" style:country-asian="none" style:font-name-complex="Times New Roman" style:font-size-complex="10pt" style:language-complex="zxx" style:country-complex="none"/>
    </style:style>
    <style:style style:name="T69" style:family="text">
      <style:text-properties style:use-window-font-color="true" loext:opacity="0%" style:font-name="Arial1" fo:font-size="10pt" fo:font-weight="normal" style:font-size-asian="10pt" style:font-weight-asian="normal" style:font-size-complex="10pt" style:font-weight-complex="normal"/>
    </style:style>
    <style:style style:name="T70" style:family="text">
      <style:text-properties style:use-window-font-color="true" loext:opacity="0%" style:font-name="Arial1" fo:font-size="10pt" fo:font-weight="normal" style:font-size-asian="10pt" style:language-asian="zxx" style:country-asian="none" style:font-weight-asian="normal" style:font-size-complex="10pt" style:language-complex="zxx" style:country-complex="none"/>
    </style:style>
    <style:style style:name="T71" style:family="text">
      <style:text-properties style:use-window-font-color="true" loext:opacity="0%" style:font-name="Arial1" fo:font-size="10pt" fo:font-weight="normal" officeooo:rsid="00b9b243" style:font-size-asian="10pt" style:language-asian="zxx" style:country-asian="none" style:font-weight-asian="normal" style:font-size-complex="10pt" style:language-complex="zxx" style:country-complex="none"/>
    </style:style>
    <style:style style:name="T72" style:family="text">
      <style:text-properties style:use-window-font-color="true" loext:opacity="0%" style:font-name="Arial1" fo:font-size="10pt" fo:font-weight="normal" officeooo:rsid="00239d0f" style:font-size-asian="10pt" style:language-asian="zxx" style:country-asian="none" style:font-weight-asian="normal" style:font-size-complex="10pt" style:language-complex="zxx" style:country-complex="none"/>
    </style:style>
    <style:style style:name="T73" style:family="text">
      <style:text-properties style:use-window-font-color="true" loext:opacity="0%" style:font-name="Arial1" fo:font-size="10pt" fo:font-weight="normal" officeooo:rsid="002e6989" fo:background-color="transparent" loext:char-shading-value="0" style:font-size-asian="10pt" style:font-weight-asian="normal" style:font-name-complex="Arial1" style:font-size-complex="10pt" style:font-weight-complex="normal"/>
    </style:style>
    <style:style style:name="T74" style:family="text">
      <style:text-properties style:use-window-font-color="true" loext:opacity="0%" style:font-name="Arial1" fo:font-size="10pt" fo:font-weight="normal" fo:background-color="transparent" loext:char-shading-value="0" style:font-size-asian="10pt" style:font-weight-asian="normal" style:font-size-complex="10pt" style:font-weight-complex="normal"/>
    </style:style>
    <style:style style:name="T75" style:family="text">
      <style:text-properties style:use-window-font-color="true" loext:opacity="0%" style:font-name="Arial1" fo:font-size="10pt" fo:font-weight="normal" officeooo:rsid="002e6989" fo:background-color="transparent" loext:char-shading-value="0" style:font-size-asian="10pt" style:font-weight-asian="normal" style:font-size-complex="10pt" style:font-weight-complex="normal"/>
    </style:style>
    <style:style style:name="T76" style:family="text">
      <style:text-properties style:use-window-font-color="true" loext:opacity="0%" style:font-name="Arial1" fo:font-size="10pt" fo:font-weight="normal" officeooo:rsid="003fe7ef" fo:background-color="transparent" loext:char-shading-value="0" style:font-size-asian="10pt" style:font-weight-asian="normal" style:font-size-complex="10pt" style:font-weight-complex="normal"/>
    </style:style>
    <style:style style:name="T77" style:family="text">
      <style:text-properties style:use-window-font-color="true" loext:opacity="0%" style:font-name="Arial1" fo:font-size="10pt" fo:font-weight="normal" officeooo:rsid="00994fe8" fo:background-color="transparent" loext:char-shading-value="0" style:font-size-asian="10pt" style:font-weight-asian="normal" style:font-size-complex="10pt" style:font-weight-complex="normal"/>
    </style:style>
    <style:style style:name="T78" style:family="text">
      <style:text-properties style:use-window-font-color="true" loext:opacity="0%" style:font-name="Arial1" fo:font-size="10pt" fo:font-weight="normal" fo:background-color="#ffffff" loext:char-shading-value="0" style:font-size-asian="10pt" style:font-weight-asian="normal" style:font-size-complex="10pt" style:font-weight-complex="normal"/>
    </style:style>
    <style:style style:name="T79" style:family="text">
      <style:text-properties style:use-window-font-color="true" loext:opacity="0%" style:font-name="Arial1" fo:font-size="10pt" fo:font-style="normal" style:text-underline-style="none" fo:font-weight="normal" fo:background-color="#ffffff" loext:char-shading-value="0" style:font-size-asian="10pt" style:font-style-asian="normal" style:font-weight-asian="normal" style:font-size-complex="10pt" style:font-style-complex="normal" style:font-weight-complex="normal"/>
    </style:style>
    <style:style style:name="T80" style:family="text">
      <style:text-properties style:use-window-font-color="true" loext:opacity="0%" style:font-name="Arial1" fo:font-size="10pt" fo:font-style="normal" style:text-underline-style="none" fo:font-weight="normal" officeooo:rsid="0045e078" fo:background-color="#ffffff" loext:char-shading-value="0" style:font-size-asian="10pt" style:font-style-asian="normal" style:font-weight-asian="normal" style:font-size-complex="10pt" style:font-style-complex="normal" style:font-weight-complex="normal"/>
    </style:style>
    <style:style style:name="T81" style:family="text">
      <style:text-properties style:use-window-font-color="true" loext:opacity="0%" style:font-name="Arial1" fo:font-size="10pt" fo:font-style="normal" style:text-underline-style="none" fo:font-weight="normal" officeooo:rsid="009271a1" fo:background-color="#ffffff" loext:char-shading-value="0" style:font-size-asian="10pt" style:font-style-asian="normal" style:font-weight-asian="normal" style:font-size-complex="10pt" style:font-style-complex="normal" style:font-weight-complex="normal"/>
    </style:style>
    <style:style style:name="T82" style:family="text">
      <style:text-properties style:use-window-font-color="true" loext:opacity="0%" style:font-name="Arial1" fo:font-size="10pt" fo:background-color="transparent" loext:char-shading-value="0" style:font-size-asian="10pt" style:font-name-complex="Arial1" style:font-size-complex="10pt"/>
    </style:style>
    <style:style style:name="T83" style:family="text">
      <style:text-properties style:use-window-font-color="true" loext:opacity="0%" style:font-name="Arial1" fo:font-size="10pt" fo:background-color="transparent" loext:char-shading-value="0" style:font-size-asian="10pt" style:font-size-complex="10pt"/>
    </style:style>
    <style:style style:name="T84" style:family="text">
      <style:text-properties style:use-window-font-color="true" loext:opacity="0%" style:font-name="Arial1" fo:font-size="10pt" officeooo:rsid="003fe7ef" fo:background-color="transparent" loext:char-shading-value="0" style:font-size-asian="10pt" style:font-size-complex="10pt"/>
    </style:style>
    <style:style style:name="T85" style:family="text">
      <style:text-properties style:use-window-font-color="true" loext:opacity="0%" style:font-name="Arial1" fo:font-size="10pt" fo:font-style="italic" fo:font-weight="normal" officeooo:rsid="00239d0f" style:font-size-asian="10pt" style:language-asian="zxx" style:country-asian="none" style:font-style-asian="italic" style:font-weight-asian="normal" style:font-size-complex="10pt" style:language-complex="zxx" style:country-complex="none" style:font-style-complex="italic"/>
    </style:style>
    <style:style style:name="T86" style:family="text">
      <style:text-properties style:use-window-font-color="true" loext:opacity="0%" style:font-name="Arial1" fo:font-size="10pt" fo:font-style="italic" fo:font-weight="normal" officeooo:rsid="00b9b243" style:font-size-asian="10pt" style:language-asian="zxx" style:country-asian="none" style:font-style-asian="italic" style:font-weight-asian="normal" style:font-size-complex="10pt" style:language-complex="zxx" style:country-complex="none" style:font-style-complex="italic"/>
    </style:style>
    <style:style style:name="T87" style:family="text">
      <style:text-properties style:use-window-font-color="true" loext:opacity="0%" style:font-name="Arial1" fo:font-size="12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88" style:family="text">
      <style:text-properties style:use-window-font-color="true" loext:opacity="0%" style:font-name="Arial1" fo:font-size="12pt" fo:language="fr" fo:country="FR" style:text-underline-style="solid" style:text-underline-width="auto" style:text-underline-color="font-color" fo:font-weight="bold" officeooo:rsid="006670fb" style:font-name-asian="Times New Roman" style:font-size-asian="10pt" style:language-asian="zxx" style:country-asian="none" style:font-weight-asian="bold" style:font-name-complex="Times New Roman" style:font-size-complex="10pt" style:language-complex="zxx" style:country-complex="none"/>
    </style:style>
    <style:style style:name="T89" style:family="text">
      <style:text-properties style:use-window-font-color="true" loext:opacity="0%" style:font-name="Arial1" fo:font-size="12pt" fo:language="fr" fo:country="FR" style:text-underline-style="solid" style:text-underline-width="auto" style:text-underline-color="font-color" fo:font-weight="bold" officeooo:rsid="00719daf" style:font-name-asian="Times New Roman" style:font-size-asian="10pt" style:language-asian="zxx" style:country-asian="none" style:font-weight-asian="bold" style:font-name-complex="Times New Roman" style:font-size-complex="10pt" style:language-complex="zxx" style:country-complex="none"/>
    </style:style>
    <style:style style:name="T90" style:family="text">
      <style:text-properties style:use-window-font-color="true" loext:opacity="0%" style:font-name="Arial1" fo:font-size="12pt" fo:language="fr" fo:country="FR" fo:font-style="italic" style:text-underline-style="solid" style:text-underline-width="auto" style:text-underline-color="font-color" fo:font-weight="bold"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91" style:family="text">
      <style:text-properties style:use-window-font-color="true" loext:opacity="0%" style:font-name="Arial1" fo:font-size="12pt" fo:language="fr" fo:country="FR" fo:font-style="italic" style:text-underline-style="solid" style:text-underline-width="auto" style:text-underline-color="font-color" fo:font-weight="bold" officeooo:rsid="0067a24c"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92" style:family="text">
      <style:text-properties style:use-window-font-color="true" loext:opacity="0%" style:font-name="Arial1" fo:font-size="12pt" fo:language="fr" fo:country="FR" fo:font-style="italic" style:text-underline-style="solid" style:text-underline-width="auto" style:text-underline-color="font-color" fo:font-weight="bold" officeooo:rsid="008b3647"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93" style:family="text">
      <style:text-properties style:use-window-font-color="true" loext:opacity="0%" style:font-name="Arial1" fo:font-size="12pt" fo:language="fr" fo:country="FR" fo:font-style="italic" style:text-underline-style="solid" style:text-underline-width="auto" style:text-underline-color="font-color" fo:font-weight="bold" officeooo:rsid="00adfad6"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94" style:family="text">
      <style:text-properties style:use-window-font-color="true" loext:opacity="0%" style:font-name="Arial1" fo:font-size="12pt" fo:language="fr" fo:country="FR" fo:font-style="italic" style:text-underline-style="solid" style:text-underline-width="auto" style:text-underline-color="font-color" fo:font-weight="bold" officeooo:rsid="00afc7b2"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95" style:family="text">
      <style:text-properties style:use-window-font-color="true" loext:opacity="0%" style:font-name="Arial1" fo:font-weight="normal" style:font-weight-asian="normal" style:font-weight-complex="normal"/>
    </style:style>
    <style:style style:name="T96" style:family="text">
      <style:text-properties style:use-window-font-color="true" loext:opacity="0%" style:font-name="Arial1" fo:font-weight="normal" officeooo:rsid="00973582" style:font-weight-asian="normal" style:font-weight-complex="normal"/>
    </style:style>
    <style:style style:name="T97" style:family="text">
      <style:text-properties style:use-window-font-color="true" loext:opacity="0%" style:font-name="Arial1" fo:font-size="9.80000019073486pt" fo:language="fr" fo:country="FR" fo:font-style="normal" style:text-underline-style="none" fo:font-weight="normal" fo:background-color="transparent" loext:char-shading-value="0" style:font-name-asian="Times New Roman" style:font-size-asian="9.80000019073486pt" style:font-style-asian="normal" style:font-weight-asian="normal" style:font-name-complex="Times New Roman" style:font-size-complex="9.80000019073486pt" style:language-complex="zxx" style:country-complex="none" style:font-style-complex="normal" style:font-weight-complex="normal"/>
    </style:style>
    <style:style style:name="T98" style:family="text">
      <style:text-properties style:use-window-font-color="true" loext:opacity="0%" style:font-name="Arial1" fo:font-size="9.80000019073486pt" fo:language="fr" fo:country="FR" fo:font-style="normal" style:text-underline-style="none" fo:font-weight="normal" officeooo:rsid="008713cd" fo:background-color="transparent" loext:char-shading-value="0" style:font-name-asian="Times New Roman" style:font-size-asian="9.80000019073486pt" style:font-style-asian="normal" style:font-weight-asian="normal" style:font-name-complex="Times New Roman" style:font-size-complex="9.80000019073486pt" style:language-complex="zxx" style:country-complex="none" style:font-style-complex="normal" style:font-weight-complex="normal"/>
    </style:style>
    <style:style style:name="T99" style:family="text">
      <style:text-properties style:use-window-font-color="true" loext:opacity="0%" style:font-name="Arial1" fo:language="fr" fo:country="FR" fo:font-style="italic" style:text-underline-style="none" fo:background-color="transparent" loext:char-shading-value="0" style:font-name-asian="Times New Roman" style:language-asian="zxx" style:country-asian="none" style:font-name-complex="Times New Roman" style:language-complex="zxx" style:country-complex="none"/>
    </style:style>
    <style:style style:name="T100" style:family="text">
      <style:text-properties style:use-window-font-color="true" loext:opacity="0%" style:font-name="Arial1" fo:language="fr" fo:country="FR" fo:font-style="italic" style:text-underline-style="none" officeooo:rsid="003c9e79" fo:background-color="transparent" loext:char-shading-value="0" style:font-name-asian="Times New Roman" style:language-asian="zxx" style:country-asian="none" style:font-name-complex="Times New Roman" style:language-complex="zxx" style:country-complex="none"/>
    </style:style>
    <style:style style:name="T101" style:family="text">
      <style:text-properties style:use-window-font-color="true" loext:opacity="0%" style:font-name="Arial1" fo:language="fr" fo:country="FR" fo:font-style="italic" officeooo:rsid="00d32704" style:language-asian="zxx" style:country-asian="none" style:font-style-asian="italic" style:font-name-complex="Times New Roman" style:language-complex="zxx" style:country-complex="none" style:font-style-complex="italic"/>
    </style:style>
    <style:style style:name="T102" style:family="text">
      <style:text-properties style:use-window-font-color="true" loext:opacity="0%" style:font-name="Arial1" fo:language="fr" fo:country="FR" fo:font-style="normal" style:text-underline-style="none" fo:background-color="transparent" loext:char-shading-value="0" style:font-name-asian="Times New Roman" style:language-asian="zxx" style:country-asian="none" style:font-style-asian="normal" style:font-name-complex="Times New Roman" style:language-complex="zxx" style:country-complex="none" style:font-style-complex="normal"/>
    </style:style>
    <style:style style:name="T103" style:family="text">
      <style:text-properties style:use-window-font-color="true" loext:opacity="0%" style:font-name="Arial1" fo:language="fr" fo:country="FR"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4" style:family="text">
      <style:text-properties style:use-window-font-color="true" loext:opacity="0%" style:font-name="Arial1" fo:language="fr" fo:country="FR" fo:font-style="normal" style:text-underline-style="none" fo:font-weight="normal" officeooo:rsid="0023ab2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5" style:family="text">
      <style:text-properties style:use-window-font-color="true" loext:opacity="0%" style:font-name="Arial1" fo:language="fr" fo:country="FR" officeooo:rsid="009b44c3" style:language-asian="zxx" style:country-asian="none" style:font-name-complex="Times New Roman" style:language-complex="zxx" style:country-complex="none"/>
    </style:style>
    <style:style style:name="T106" style:family="text">
      <style:text-properties style:use-window-font-color="true" loext:opacity="0%" style:font-name="Arial1" fo:language="zxx" fo:country="none"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7" style:family="text">
      <style:text-properties style:use-window-font-color="true" loext:opacity="0%" fo:language="fr" fo:country="FR"/>
    </style:style>
    <style:style style:name="T108" style:family="text">
      <style:text-properties style:use-window-font-color="true" loext:opacity="0%" fo:language="fr" fo:country="FR" style:font-name-asian="Times New Roman" style:language-asian="zxx" style:country-asian="none" style:font-name-complex="Times New Roman" style:language-complex="zxx" style:country-complex="none"/>
    </style:style>
    <style:style style:name="T109" style:family="text">
      <style:text-properties style:use-window-font-color="true" loext:opacity="0%" fo:language="fr" fo:country="FR" officeooo:rsid="00273335" style:font-name-asian="Times New Roman" style:language-asian="zxx" style:country-asian="none" style:font-name-complex="Times New Roman" style:language-complex="zxx" style:country-complex="none"/>
    </style:style>
    <style:style style:name="T110" style:family="text">
      <style:text-properties style:use-window-font-color="true" loext:opacity="0%" fo:language="fr" fo:country="FR" officeooo:rsid="00280f78" style:font-name-asian="Times New Roman" style:language-asian="zxx" style:country-asian="none" style:font-name-complex="Times New Roman" style:language-complex="zxx" style:country-complex="none"/>
    </style:style>
    <style:style style:name="T111" style:family="text">
      <style:text-properties style:use-window-font-color="true" loext:opacity="0%" fo:language="fr" fo:country="FR" officeooo:rsid="001c2e0b" style:font-name-asian="Times New Roman" style:language-asian="zxx" style:country-asian="none" style:font-name-complex="Times New Roman" style:language-complex="zxx" style:country-complex="none"/>
    </style:style>
    <style:style style:name="T112" style:family="text">
      <style:text-properties style:use-window-font-color="true" loext:opacity="0%" fo:language="fr" fo:country="FR" officeooo:rsid="0029ecaa" style:font-name-asian="Times New Roman" style:language-asian="zxx" style:country-asian="none" style:font-name-complex="Times New Roman" style:language-complex="zxx" style:country-complex="none"/>
    </style:style>
    <style:style style:name="T113" style:family="text">
      <style:text-properties style:use-window-font-color="true" loext:opacity="0%" fo:language="fr" fo:country="FR" officeooo:rsid="002c2e54" style:font-name-asian="Times New Roman" style:language-asian="zxx" style:country-asian="none" style:font-name-complex="Times New Roman" style:language-complex="zxx" style:country-complex="none"/>
    </style:style>
    <style:style style:name="T114" style:family="text">
      <style:text-properties style:use-window-font-color="true" loext:opacity="0%" fo:language="fr" fo:country="FR" officeooo:rsid="002b92eb" style:font-name-asian="Times New Roman" style:language-asian="zxx" style:country-asian="none" style:font-name-complex="Times New Roman" style:language-complex="zxx" style:country-complex="none"/>
    </style:style>
    <style:style style:name="T115" style:family="text">
      <style:text-properties style:use-window-font-color="true" loext:opacity="0%" fo:language="fr" fo:country="FR" officeooo:rsid="00631211" style:font-name-asian="Times New Roman" style:language-asian="zxx" style:country-asian="none" style:font-name-complex="Times New Roman" style:language-complex="zxx" style:country-complex="none"/>
    </style:style>
    <style:style style:name="T116" style:family="text">
      <style:text-properties style:use-window-font-color="true" loext:opacity="0%" fo:language="fr" fo:country="FR" officeooo:rsid="0064db37" style:font-name-asian="Times New Roman" style:language-asian="zxx" style:country-asian="none" style:font-name-complex="Times New Roman" style:language-complex="zxx" style:country-complex="none"/>
    </style:style>
    <style:style style:name="T117" style:family="text">
      <style:text-properties style:use-window-font-color="true" loext:opacity="0%" fo:language="fr" fo:country="FR" officeooo:rsid="003e9690" style:font-name-asian="Times New Roman" style:language-asian="zxx" style:country-asian="none" style:font-name-complex="Times New Roman" style:language-complex="zxx" style:country-complex="none"/>
    </style:style>
    <style:style style:name="T118" style:family="text">
      <style:text-properties style:use-window-font-color="true" loext:opacity="0%" fo:language="fr" fo:country="FR" officeooo:rsid="006860b4" style:font-name-asian="Times New Roman" style:language-asian="zxx" style:country-asian="none" style:font-name-complex="Times New Roman" style:language-complex="zxx" style:country-complex="none"/>
    </style:style>
    <style:style style:name="T119" style:family="text">
      <style:text-properties style:use-window-font-color="true" loext:opacity="0%" fo:language="fr" fo:country="FR" officeooo:rsid="001d6296" style:font-name-asian="Times New Roman" style:language-asian="zxx" style:country-asian="none" style:font-name-complex="Times New Roman" style:language-complex="zxx" style:country-complex="none"/>
    </style:style>
    <style:style style:name="T120" style:family="text">
      <style:text-properties style:use-window-font-color="true" loext:opacity="0%" fo:language="fr" fo:country="FR" officeooo:rsid="001e81e4" style:font-name-asian="Times New Roman" style:language-asian="zxx" style:country-asian="none" style:font-name-complex="Times New Roman" style:language-complex="zxx" style:country-complex="none"/>
    </style:style>
    <style:style style:name="T121" style:family="text">
      <style:text-properties style:use-window-font-color="true" loext:opacity="0%" fo:language="fr" fo:country="FR" officeooo:rsid="002e6bf7" style:font-name-asian="Times New Roman" style:language-asian="zxx" style:country-asian="none" style:font-name-complex="Times New Roman" style:language-complex="zxx" style:country-complex="none"/>
    </style:style>
    <style:style style:name="T122" style:family="text">
      <style:text-properties style:use-window-font-color="true" loext:opacity="0%" fo:language="fr" fo:country="FR" officeooo:rsid="00b93b7e" style:font-name-asian="Times New Roman" style:language-asian="zxx" style:country-asian="none" style:font-name-complex="Times New Roman" style:language-complex="zxx" style:country-complex="none"/>
    </style:style>
    <style:style style:name="T123" style:family="text">
      <style:text-properties style:use-window-font-color="true" loext:opacity="0%" fo:language="fr" fo:country="FR" officeooo:rsid="002467c6" style:font-name-asian="Times New Roman" style:language-asian="zxx" style:country-asian="none" style:font-name-complex="Times New Roman" style:language-complex="zxx" style:country-complex="none"/>
    </style:style>
    <style:style style:name="T124" style:family="text">
      <style:text-properties style:use-window-font-color="true" loext:opacity="0%" fo:language="fr" fo:country="FR" officeooo:rsid="0046255c" style:font-name-asian="Times New Roman" style:language-asian="zxx" style:country-asian="none" style:font-name-complex="Times New Roman" style:language-complex="zxx" style:country-complex="none"/>
    </style:style>
    <style:style style:name="T125" style:family="text">
      <style:text-properties style:use-window-font-color="true" loext:opacity="0%" fo:language="fr" fo:country="FR" officeooo:rsid="00c110a1" style:font-name-asian="Times New Roman" style:language-asian="zxx" style:country-asian="none" style:font-name-complex="Times New Roman" style:language-complex="zxx" style:country-complex="none"/>
    </style:style>
    <style:style style:name="T126" style:family="text">
      <style:text-properties style:use-window-font-color="true" loext:opacity="0%" fo:language="fr" fo:country="FR" officeooo:rsid="00d77cd2" style:font-name-asian="Times New Roman" style:language-asian="zxx" style:country-asian="none" style:font-name-complex="Times New Roman" style:language-complex="zxx" style:country-complex="none"/>
    </style:style>
    <style:style style:name="T127" style:family="text">
      <style:text-properties style:use-window-font-color="true" loext:opacity="0%" fo:language="fr" fo:country="FR" style:font-name-asian="Times New Roman" style:font-name-complex="Times New Roman"/>
    </style:style>
    <style:style style:name="T128" style:family="text">
      <style:text-properties style:use-window-font-color="true" loext:opacity="0%" fo:language="fr" fo:country="FR" fo:font-style="italic" officeooo:rsid="00d77cd2" style:font-name-asian="Times New Roman" style:language-asian="zxx" style:country-asian="none" style:font-style-asian="italic" style:font-name-complex="Times New Roman" style:language-complex="zxx" style:country-complex="none" style:font-style-complex="italic"/>
    </style:style>
    <style:style style:name="T129" style:family="text">
      <style:text-properties style:use-window-font-color="true" loext:opacity="0%" fo:language="fr" fo:country="FR" fo:font-style="italic" officeooo:rsid="009dbdf3" style:font-name-asian="Times New Roman" style:language-asian="zxx" style:country-asian="none" style:font-style-asian="italic" style:font-name-complex="Times New Roman" style:language-complex="zxx" style:country-complex="none" style:font-style-complex="italic"/>
    </style:style>
    <style:style style:name="T130" style:family="text">
      <style:text-properties style:use-window-font-color="true" loext:opacity="0%" fo:language="fr" fo:country="FR" fo:font-style="italic" style:text-underline-style="none" fo:font-weight="normal" officeooo:rsid="003c9e79" fo:background-color="transparent" loext:char-shading-value="0"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131" style:family="text">
      <style:text-properties style:use-window-font-color="true" loext:opacity="0%" fo:language="fr" fo:country="FR" fo:font-style="italic" style:text-underline-style="none" fo:font-weight="normal" officeooo:rsid="0030450b" fo:background-color="transparent" loext:char-shading-value="0"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132" style:family="text">
      <style:text-properties style:use-window-font-color="true" loext:opacity="0%" fo:language="fr" fo:country="FR" fo:font-style="italic" style:text-underline-style="none" fo:font-weight="normal" officeooo:rsid="009ff5bf" fo:background-color="transparent" loext:char-shading-value="0"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133" style:family="text">
      <style:text-properties style:use-window-font-color="true" loext:opacity="0%" fo:language="fr" fo:country="FR" fo:font-style="italic" style:text-underline-style="none" fo:font-weight="normal" officeooo:rsid="00d77cd2"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134" style:family="text">
      <style:text-properties style:use-window-font-color="true" loext:opacity="0%" fo:language="fr" fo:country="FR" fo:font-style="italic" style:text-underline-style="none" fo:font-weight="normal" officeooo:rsid="0029b8f7"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135" style:family="text">
      <style:text-properties style:use-window-font-color="true" loext:opacity="0%" fo:language="fr" fo:country="FR" fo:font-style="italic" style:text-underline-style="none" fo:font-weight="normal" officeooo:rsid="002a007c"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136" style:family="text">
      <style:text-properties style:use-window-font-color="true" loext:opacity="0%" fo:language="fr" fo:country="FR" fo:font-style="italic" style:text-underline-style="none" fo:font-weight="normal" officeooo:rsid="002a007c" style:font-name-asian="Arial1" style:language-asian="zxx" style:country-asian="none" style:font-style-asian="italic" style:font-weight-asian="normal" style:font-name-complex="Times New Roman" style:language-complex="zxx" style:country-complex="none" style:font-style-complex="italic" style:font-weight-complex="normal"/>
    </style:style>
    <style:style style:name="T137" style:family="text">
      <style:text-properties style:use-window-font-color="true" loext:opacity="0%" fo:language="fr" fo:country="FR" fo:font-style="italic" style:text-underline-style="none" fo:font-weight="normal" officeooo:rsid="0029b8f7" style:font-name-asian="Arial1" style:language-asian="zxx" style:country-asian="none" style:font-style-asian="italic" style:font-weight-asian="normal" style:font-name-complex="Times New Roman" style:language-complex="zxx" style:country-complex="none" style:font-style-complex="italic" style:font-weight-complex="normal"/>
    </style:style>
    <style:style style:name="T138" style:family="text">
      <style:text-properties style:use-window-font-color="true" loext:opacity="0%" fo:language="fr" fo:country="FR" fo:font-style="italic" style:language-asian="zxx" style:country-asian="none" style:font-style-asian="italic" style:font-name-complex="Times New Roman" style:language-complex="zxx" style:country-complex="none" style:font-style-complex="italic"/>
    </style:style>
    <style:style style:name="T139" style:family="text">
      <style:text-properties style:use-window-font-color="true" loext:opacity="0%" fo:language="fr" fo:country="FR" fo:font-style="italic" officeooo:rsid="00d77cd2" fo:background-color="transparent" loext:char-shading-value="0" style:font-name-asian="Arial1" style:language-asian="zxx" style:country-asian="none" style:font-style-asian="italic" style:font-name-complex="Times New Roman" style:language-complex="zxx" style:country-complex="none" style:font-style-complex="italic"/>
    </style:style>
    <style:style style:name="T140" style:family="text">
      <style:text-properties style:use-window-font-color="true" loext:opacity="0%" fo:language="fr" fo:country="FR" fo:font-style="italic" officeooo:rsid="0029b8f7" fo:background-color="transparent" loext:char-shading-value="0" style:font-name-asian="Arial1" style:language-asian="zxx" style:country-asian="none" style:font-style-asian="italic" style:font-name-complex="Times New Roman" style:language-complex="zxx" style:country-complex="none" style:font-style-complex="italic"/>
    </style:style>
    <style:style style:name="T141" style:family="text">
      <style:text-properties style:use-window-font-color="true" loext:opacity="0%" fo:language="fr" fo:country="FR" fo:font-style="italic" officeooo:rsid="001694cb" fo:background-color="transparent" loext:char-shading-value="0" style:font-name-asian="Arial1" style:language-asian="zxx" style:country-asian="none" style:font-style-asian="italic" style:font-name-complex="Times New Roman" style:language-complex="zxx" style:country-complex="none" style:font-style-complex="italic"/>
    </style:style>
    <style:style style:name="T142" style:family="text">
      <style:text-properties style:use-window-font-color="true" loext:opacity="0%" fo:language="fr" fo:country="FR" fo:font-style="italic" officeooo:rsid="0029b8f7" fo:background-color="transparent" loext:char-shading-value="0" style:font-name-asian="Times New Roman" style:language-asian="zxx" style:country-asian="none" style:font-style-asian="italic" style:font-name-complex="Times New Roman" style:language-complex="zxx" style:country-complex="none" style:font-style-complex="italic"/>
    </style:style>
    <style:style style:name="T143" style:family="text">
      <style:text-properties style:use-window-font-color="true" loext:opacity="0%" fo:language="fr" fo:country="FR" fo:font-style="italic" officeooo:rsid="00d77cd2" style:font-name-asian="Arial1" style:language-asian="zxx" style:country-asian="none" style:font-style-asian="italic" style:font-name-complex="Times New Roman" style:language-complex="zxx" style:country-complex="none" style:font-style-complex="italic"/>
    </style:style>
    <style:style style:name="T144" style:family="text">
      <style:text-properties style:use-window-font-color="true" loext:opacity="0%" fo:language="fr" fo:country="FR" fo:font-style="italic" fo:font-weight="normal" officeooo:rsid="00d77cd2" style:font-name-asian="Arial1" style:language-asian="zxx" style:country-asian="none" style:font-style-asian="italic" style:font-weight-asian="normal" style:font-name-complex="Times New Roman" style:language-complex="zxx" style:country-complex="none" style:font-style-complex="italic" style:font-weight-complex="normal"/>
    </style:style>
    <style:style style:name="T145" style:family="text">
      <style:text-properties style:use-window-font-color="true" loext:opacity="0%" fo:language="fr" fo:country="FR" fo:font-style="italic" fo:font-weight="normal" officeooo:rsid="0029b8f7" style:font-name-asian="Arial1" style:language-asian="zxx" style:country-asian="none" style:font-style-asian="italic" style:font-weight-asian="normal" style:font-name-complex="Times New Roman" style:language-complex="zxx" style:country-complex="none" style:font-style-complex="italic" style:font-weight-complex="normal"/>
    </style:style>
    <style:style style:name="T146" style:family="text">
      <style:text-properties style:use-window-font-color="true" loext:opacity="0%" fo:language="fr" fo:country="FR" fo:font-style="italic" fo:font-weight="normal" officeooo:rsid="002a007c" style:font-name-asian="Arial1" style:language-asian="zxx" style:country-asian="none" style:font-style-asian="italic" style:font-weight-asian="normal" style:font-name-complex="Times New Roman" style:language-complex="zxx" style:country-complex="none" style:font-style-complex="italic" style:font-weight-complex="normal"/>
    </style:style>
    <style:style style:name="T147" style:family="text">
      <style:text-properties style:use-window-font-color="true" loext:opacity="0%" fo:language="fr" fo:country="FR" fo:font-weight="bold" style:font-name-asian="Times New Roman" style:language-asian="zxx" style:country-asian="none" style:font-weight-asian="bold" style:font-name-complex="Times New Roman" style:language-complex="zxx" style:country-complex="none"/>
    </style:style>
    <style:style style:name="T148" style:family="text">
      <style:text-properties style:use-window-font-color="true" loext:opacity="0%" fo:language="fr" fo:country="FR" fo:font-weight="bold" officeooo:rsid="0096039a" style:font-name-asian="Times New Roman" style:language-asian="zxx" style:country-asian="none" style:font-weight-asian="bold" style:font-name-complex="Times New Roman" style:language-complex="zxx" style:country-complex="none"/>
    </style:style>
    <style:style style:name="T149" style:family="text">
      <style:text-properties style:use-window-font-color="true" loext:opacity="0%"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150" style:family="text">
      <style:text-properties style:use-window-font-color="true" loext:opacity="0%" fo:language="fr" fo:country="FR" fo:font-weight="normal" officeooo:rsid="00280f78" style:font-name-asian="Times New Roman" style:language-asian="zxx" style:country-asian="none" style:font-weight-asian="normal" style:font-name-complex="Times New Roman" style:language-complex="zxx" style:country-complex="none" style:font-weight-complex="normal"/>
    </style:style>
    <style:style style:name="T151" style:family="text">
      <style:text-properties style:use-window-font-color="true" loext:opacity="0%" fo:language="fr" fo:country="FR" fo:font-weight="normal" officeooo:rsid="001b4d97" style:font-name-asian="Times New Roman" style:language-asian="zxx" style:country-asian="none" style:font-weight-asian="normal" style:font-name-complex="Times New Roman" style:language-complex="zxx" style:country-complex="none" style:font-weight-complex="normal"/>
    </style:style>
    <style:style style:name="T152" style:family="text">
      <style:text-properties style:use-window-font-color="true" loext:opacity="0%" fo:language="fr" fo:country="FR" fo:font-weight="normal" officeooo:rsid="001c7a52" style:font-name-asian="Times New Roman" style:language-asian="zxx" style:country-asian="none" style:font-weight-asian="normal" style:font-name-complex="Times New Roman" style:language-complex="zxx" style:country-complex="none" style:font-weight-complex="normal"/>
    </style:style>
    <style:style style:name="T153" style:family="text">
      <style:text-properties style:use-window-font-color="true" loext:opacity="0%" fo:language="fr" fo:country="FR" fo:font-weight="normal" style:font-name-asian="Times New Roman" style:font-weight-asian="normal" style:font-name-complex="Times New Roman" style:font-weight-complex="normal"/>
    </style:style>
    <style:style style:name="T154" style:family="text">
      <style:text-properties style:use-window-font-color="true" loext:opacity="0%" fo:language="fr" fo:country="FR" fo:font-style="normal" fo:font-weight="bold" style:font-name-asian="Times New Roman" style:language-asian="zxx" style:country-asian="none" style:font-style-asian="normal" style:font-weight-asian="bold" style:font-name-complex="Times New Roman" style:language-complex="zxx" style:country-complex="none" style:font-style-complex="normal"/>
    </style:style>
    <style:style style:name="T155" style:family="text">
      <style:text-properties style:use-window-font-color="true" loext:opacity="0%" fo:language="fr" fo:country="FR" fo:font-style="normal" fo:font-weight="bold" officeooo:rsid="0096039a" style:font-name-asian="Times New Roman" style:language-asian="zxx" style:country-asian="none" style:font-style-asian="normal" style:font-weight-asian="bold" style:font-name-complex="Times New Roman" style:language-complex="zxx" style:country-complex="none" style:font-style-complex="normal"/>
    </style:style>
    <style:style style:name="T156" style:family="text">
      <style:text-properties style:use-window-font-color="true" loext:opacity="0%" fo:language="fr" fo:country="FR" fo:font-style="normal" style:font-name-asian="Times New Roman" style:language-asian="zxx" style:country-asian="none" style:font-style-asian="normal" style:font-name-complex="Times New Roman" style:language-complex="zxx" style:country-complex="none" style:font-style-complex="normal"/>
    </style:style>
    <style:style style:name="T157" style:family="text">
      <style:text-properties style:use-window-font-color="true" loext:opacity="0%" fo:language="fr" fo:country="FR" fo:font-style="normal" officeooo:rsid="00280f78" style:font-name-asian="Times New Roman" style:language-asian="zxx" style:country-asian="none" style:font-style-asian="normal" style:font-name-complex="Times New Roman" style:language-complex="zxx" style:country-complex="none" style:font-style-complex="normal"/>
    </style:style>
    <style:style style:name="T158" style:family="text">
      <style:text-properties style:use-window-font-color="true" loext:opacity="0%" fo:language="fr" fo:country="FR" fo:font-style="normal" officeooo:rsid="005db924" style:font-name-asian="Times New Roman" style:language-asian="zxx" style:country-asian="none" style:font-style-asian="normal" style:font-name-complex="Times New Roman" style:language-complex="zxx" style:country-complex="none" style:font-style-complex="normal"/>
    </style:style>
    <style:style style:name="T159" style:family="text">
      <style:text-properties style:use-window-font-color="true" loext:opacity="0%" fo:language="fr" fo:country="FR" fo:font-style="normal" officeooo:rsid="001cfc90" style:font-name-asian="Times New Roman" style:language-asian="zxx" style:country-asian="none" style:font-style-asian="normal" style:font-name-complex="Times New Roman" style:language-complex="zxx" style:country-complex="none" style:font-style-complex="normal"/>
    </style:style>
    <style:style style:name="T160" style:family="text">
      <style:text-properties style:use-window-font-color="true" loext:opacity="0%" fo:language="fr" fo:country="FR" fo:font-style="normal" style:font-name-asian="Times New Roman" style:font-style-asian="normal" style:font-name-complex="Times New Roman" style:font-style-complex="normal"/>
    </style:style>
    <style:style style:name="T161" style:family="text">
      <style:text-properties style:use-window-font-color="true" loext:opacity="0%" fo:language="fr" fo:country="FR" fo:font-style="normal" style:text-underline-style="none" fo:font-weight="normal" officeooo:rsid="009ff5bf"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62" style:family="text">
      <style:text-properties style:use-window-font-color="true" loext:opacity="0%" fo:language="fr" fo:country="FR" fo:font-style="normal" style:text-underline-style="none" fo:font-weight="normal" officeooo:rsid="00d77cd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63" style:family="text">
      <style:text-properties style:use-window-font-color="true" loext:opacity="0%" fo:language="fr" fo:country="FR" fo:background-color="transparent" loext:char-shading-value="0" style:font-name-asian="Times New Roman" style:language-asian="zxx" style:country-asian="none" style:font-name-complex="Times New Roman" style:language-complex="zxx" style:country-complex="none"/>
    </style:style>
    <style:style style:name="T164" style:family="text">
      <style:text-properties style:use-window-font-color="true" loext:opacity="0%" fo:language="fr" fo:country="FR" officeooo:rsid="0028d20f" fo:background-color="transparent" loext:char-shading-value="0" style:font-name-asian="Times New Roman" style:language-asian="zxx" style:country-asian="none" style:font-name-complex="Times New Roman" style:language-complex="zxx" style:country-complex="none"/>
    </style:style>
    <style:style style:name="T165" style:family="text">
      <style:text-properties style:use-window-font-color="true" loext:opacity="0%" fo:language="fr" fo:country="FR" officeooo:rsid="00d77cd2" fo:background-color="transparent" loext:char-shading-value="0" style:font-name-asian="Arial1" style:language-asian="zxx" style:country-asian="none" style:font-name-complex="Times New Roman" style:language-complex="zxx" style:country-complex="none"/>
    </style:style>
    <style:style style:name="T166" style:family="text">
      <style:text-properties style:use-window-font-color="true" loext:opacity="0%" fo:language="fr" fo:country="FR" style:text-underline-style="solid" style:text-underline-width="auto" style:text-underline-color="font-color"/>
    </style:style>
    <style:style style:name="T167" style:family="text">
      <style:text-properties style:use-window-font-color="true" loext:opacity="0%" fo:language="fr" fo:country="FR" style:text-underline-style="solid" style:text-underline-width="auto" style:text-underline-color="font-color" style:font-name-asian="Times New Roman" style:language-asian="zxx" style:country-asian="none" style:font-name-complex="Times New Roman" style:language-complex="zxx" style:country-complex="none"/>
    </style:style>
    <style:style style:name="T168" style:family="text">
      <style:text-properties style:use-window-font-color="true" loext:opacity="0%" fo:language="fr" fo:country="FR" style:text-underline-style="solid" style:text-underline-width="auto" style:text-underline-color="font-color" fo:font-weight="bold" style:font-weight-asian="bold" style:font-weight-complex="bold"/>
    </style:style>
    <style:style style:name="T169" style:family="text">
      <style:text-properties style:use-window-font-color="true" loext:opacity="0%" fo:language="fr" fo:country="FR" style:text-underline-style="solid" style:text-underline-width="auto" style:text-underline-color="font-color" fo:font-weight="bold" officeooo:rsid="009b42ea" style:font-weight-asian="bold" style:font-weight-complex="bold"/>
    </style:style>
    <style:style style:name="T170" style:family="text">
      <style:text-properties style:use-window-font-color="true" loext:opacity="0%" fo:language="fr" fo:country="FR" style:text-underline-style="solid" style:text-underline-width="auto" style:text-underline-color="font-color" officeooo:rsid="0085699d"/>
    </style:style>
    <style:style style:name="T171" style:family="text">
      <style:text-properties style:use-window-font-color="true" loext:opacity="0%" fo:language="fr" fo:country="FR" style:text-underline-style="solid" style:text-underline-width="auto" style:text-underline-color="font-color" style:language-asian="zxx" style:country-asian="none" style:font-name-complex="Times New Roman" style:language-complex="zxx" style:country-complex="none"/>
    </style:style>
    <style:style style:name="T172" style:family="text">
      <style:text-properties style:use-window-font-color="true" loext:opacity="0%" fo:language="fr" fo:country="FR" style:text-underline-style="none"/>
    </style:style>
    <style:style style:name="T173" style:family="text">
      <style:text-properties style:use-window-font-color="true" loext:opacity="0%" fo:language="fr" fo:country="FR" fo:background-color="#ffffff" loext:char-shading-value="0"/>
    </style:style>
    <style:style style:name="T174" style:family="text">
      <style:text-properties style:use-window-font-color="true" loext:opacity="0%" fo:language="fr" fo:country="FR" officeooo:rsid="009570b4" fo:background-color="#ffffff" loext:char-shading-value="0"/>
    </style:style>
    <style:style style:name="T175" style:family="text">
      <style:text-properties style:use-window-font-color="true" loext:opacity="0%" fo:language="fr" fo:country="FR" officeooo:rsid="009f13e7" fo:background-color="#ffffff" loext:char-shading-value="0"/>
    </style:style>
    <style:style style:name="T176" style:family="text">
      <style:text-properties style:use-window-font-color="true" loext:opacity="0%" fo:language="fr" fo:country="FR" officeooo:rsid="009b42ea"/>
    </style:style>
    <style:style style:name="T177" style:family="text">
      <style:text-properties style:use-window-font-color="true" loext:opacity="0%" fo:language="fr" fo:country="FR" style:language-asian="zxx" style:country-asian="none" style:font-name-complex="Times New Roman" style:language-complex="zxx" style:country-complex="none"/>
    </style:style>
    <style:style style:name="T178" style:family="text">
      <style:text-properties style:use-window-font-color="true" loext:opacity="0%" fo:language="fr" fo:country="FR" officeooo:rsid="00d1aff4" style:language-asian="zxx" style:country-asian="none" style:font-name-complex="Times New Roman" style:language-complex="zxx" style:country-complex="none"/>
    </style:style>
    <style:style style:name="T179" style:family="text">
      <style:text-properties style:use-window-font-color="true" loext:opacity="0%" fo:language="fr" fo:country="FR" officeooo:rsid="0018e554" style:language-asian="zxx" style:country-asian="none" style:font-name-complex="Times New Roman" style:language-complex="zxx" style:country-complex="none"/>
    </style:style>
    <style:style style:name="T180" style:family="text">
      <style:text-properties style:use-window-font-color="true" loext:opacity="0%" fo:language="fr" fo:country="FR" officeooo:rsid="00198c2b" style:language-asian="zxx" style:country-asian="none" style:font-name-complex="Times New Roman" style:language-complex="zxx" style:country-complex="none"/>
    </style:style>
    <style:style style:name="T181" style:family="text">
      <style:text-properties style:use-window-font-color="true" loext:opacity="0%" fo:language="fr" fo:country="FR" officeooo:rsid="00be18af" style:language-asian="zxx" style:country-asian="none" style:font-name-complex="Times New Roman" style:language-complex="zxx" style:country-complex="none"/>
    </style:style>
    <style:style style:name="T182" style:family="text">
      <style:text-properties style:use-window-font-color="true" loext:opacity="0%" fo:language="fr" fo:country="FR" officeooo:rsid="00bda022" style:language-asian="zxx" style:country-asian="none" style:font-name-complex="Times New Roman" style:language-complex="zxx" style:country-complex="none"/>
    </style:style>
    <style:style style:name="T183" style:family="text">
      <style:text-properties style:use-window-font-color="true" loext:opacity="0%" fo:language="fr" fo:country="FR" officeooo:rsid="0065d1de" style:language-asian="zxx" style:country-asian="none" style:font-name-complex="Times New Roman" style:language-complex="zxx" style:country-complex="none"/>
    </style:style>
    <style:style style:name="T184" style:family="text">
      <style:text-properties style:use-window-font-color="true" loext:opacity="0%" fo:language="fr" fo:country="FR" officeooo:rsid="007facf9" style:language-asian="zxx" style:country-asian="none" style:font-name-complex="Times New Roman" style:language-complex="zxx" style:country-complex="none"/>
    </style:style>
    <style:style style:name="T185" style:family="text">
      <style:text-properties style:use-window-font-color="true" loext:opacity="0%" fo:language="fr" fo:country="FR" officeooo:rsid="00c110a1" style:language-asian="zxx" style:country-asian="none" style:font-name-complex="Times New Roman" style:language-complex="zxx" style:country-complex="none"/>
    </style:style>
    <style:style style:name="T186" style:family="text">
      <style:text-properties style:use-window-font-color="true" loext:opacity="0%" fo:language="fr" fo:country="FR" officeooo:rsid="008d6929" style:language-asian="zxx" style:country-asian="none" style:font-name-complex="Times New Roman" style:language-complex="zxx" style:country-complex="none"/>
    </style:style>
    <style:style style:name="T187" style:family="text">
      <style:text-properties style:use-window-font-color="true" loext:opacity="0%" fo:language="fr" fo:country="FR" officeooo:rsid="005db924" style:language-asian="zxx" style:country-asian="none" style:font-name-complex="Times New Roman" style:language-complex="zxx" style:country-complex="none"/>
    </style:style>
    <style:style style:name="T188" style:family="text">
      <style:text-properties style:use-window-font-color="true" loext:opacity="0%" fo:language="fr" fo:country="FR" officeooo:rsid="00ab883f" style:language-asian="zxx" style:country-asian="none" style:font-name-complex="Times New Roman" style:language-complex="zxx" style:country-complex="none"/>
    </style:style>
    <style:style style:name="T189" style:family="text">
      <style:text-properties style:use-window-font-color="true" loext:opacity="0%" fo:language="fr" fo:country="FR" officeooo:rsid="00adfad6" style:language-asian="zxx" style:country-asian="none" style:font-name-complex="Times New Roman" style:language-complex="zxx" style:country-complex="none"/>
    </style:style>
    <style:style style:name="T190" style:family="text">
      <style:text-properties style:use-window-font-color="true" loext:opacity="0%" fo:font-size="12pt" fo:language="fr" fo:country="FR" style:text-underline-style="solid" style:text-underline-width="auto" style:text-underline-color="font-color" fo:font-weight="bold" style:font-name-asian="Times New Roman" style:language-asian="zxx" style:country-asian="none" style:font-weight-asian="bold" style:font-name-complex="Times New Roman" style:language-complex="zxx" style:country-complex="none"/>
    </style:style>
    <style:style style:name="T191" style:family="text">
      <style:text-properties style:use-window-font-color="true" loext:opacity="0%" fo:font-size="12pt" fo:language="fr" fo:country="FR" style:text-underline-style="solid" style:text-underline-width="auto" style:text-underline-color="font-color" fo:font-weight="bold" officeooo:rsid="006670fb" style:font-name-asian="Times New Roman" style:language-asian="zxx" style:country-asian="none" style:font-weight-asian="bold" style:font-name-complex="Times New Roman" style:language-complex="zxx" style:country-complex="none"/>
    </style:style>
    <style:style style:name="T192" style:family="text">
      <style:text-properties style:use-window-font-color="true" loext:opacity="0%" officeooo:rsid="008d4667"/>
    </style:style>
    <style:style style:name="T193" style:family="text">
      <style:text-properties style:use-window-font-color="true" loext:opacity="0%" officeooo:rsid="00556c5b"/>
    </style:style>
    <style:style style:name="T194" style:family="text">
      <style:text-properties style:use-window-font-color="true" loext:opacity="0%" fo:font-size="10pt" fo:language="fr" fo:country="FR" style:font-size-asian="10pt" style:font-size-complex="10pt"/>
    </style:style>
    <style:style style:name="T195" style:family="text">
      <style:text-properties style:use-window-font-color="true" loext:opacity="0%" fo:font-size="10pt" fo:language="fr" fo:country="FR" officeooo:rsid="00915d75" style:font-size-asian="10pt" style:font-size-complex="10pt"/>
    </style:style>
    <style:style style:name="T196" style:family="text">
      <style:text-properties style:use-window-font-color="true" loext:opacity="0%" fo:font-size="10pt" fo:language="fr" fo:country="FR" officeooo:rsid="0027e890" style:font-size-asian="10pt" style:font-size-complex="10pt"/>
    </style:style>
    <style:style style:name="T197" style:family="text">
      <style:text-properties style:use-window-font-color="true" loext:opacity="0%" fo:font-size="10pt" fo:language="fr" fo:country="FR" fo:font-weight="normal" style:font-name-asian="Times New Roman" style:font-size-asian="10pt" style:language-asian="zxx" style:country-asian="none" style:font-weight-asian="normal" style:font-name-complex="Times New Roman" style:font-size-complex="10pt" style:language-complex="zxx" style:country-complex="none"/>
    </style:style>
    <style:style style:name="T198" style:family="text">
      <style:text-properties style:use-window-font-color="true" loext:opacity="0%" officeooo:rsid="00a18b47" fo:background-color="transparent" loext:char-shading-value="0"/>
    </style:style>
    <style:style style:name="T199" style:family="text">
      <style:text-properties style:use-window-font-color="true" loext:opacity="0%" fo:language="nl" fo:country="NL" style:text-underline-style="solid" style:text-underline-width="auto" style:text-underline-color="font-color" fo:font-weight="bold" style:font-weight-asian="bold"/>
    </style:style>
    <style:style style:name="T200" style:family="text">
      <style:text-properties style:use-window-font-color="true" loext:opacity="0%" fo:language="nl" fo:country="NL" style:text-underline-style="solid" style:text-underline-width="auto" style:text-underline-color="font-color" fo:font-weight="bold" officeooo:rsid="0095cfb2" style:font-weight-asian="bold"/>
    </style:style>
    <style:style style:name="T201" style:family="text">
      <style:text-properties style:use-window-font-color="true" loext:opacity="0%" fo:language="nl" fo:country="NL" style:text-underline-style="solid" style:text-underline-width="auto" style:text-underline-color="font-color" fo:font-weight="bold" officeooo:rsid="0085699d" style:font-weight-asian="bold"/>
    </style:style>
    <style:style style:name="T202" style:family="text">
      <style:text-properties style:use-window-font-color="true" loext:opacity="0%" officeooo:rsid="0099fdc2"/>
    </style:style>
    <style:style style:name="T203" style:family="text">
      <style:text-properties style:use-window-font-color="true" loext:opacity="0%" style:font-name="Arial2" fo:font-size="10pt" fo:font-weight="normal" fo:background-color="#ffffff" loext:char-shading-value="0" style:font-size-asian="10pt" style:font-weight-asian="normal" style:font-size-complex="10pt" style:font-weight-complex="normal"/>
    </style:style>
    <style:style style:name="T204" style:family="text">
      <style:text-properties style:use-window-font-color="true" loext:opacity="0%" style:font-name="Arial2" fo:font-size="10pt" fo:font-weight="normal" style:font-size-asian="10pt" style:font-weight-asian="normal" style:font-size-complex="10pt" style:font-weight-complex="normal"/>
    </style:style>
    <style:style style:name="T205" style:family="text">
      <style:text-properties style:use-window-font-color="true" loext:opacity="0%" style:font-name="Arial2" fo:font-size="10pt" fo:language="fr" fo:country="FR" fo:font-weight="normal" fo:background-color="#ffffff" loext:char-shading-value="0" style:font-size-asian="10pt" style:font-weight-asian="normal" style:font-size-complex="10pt" style:font-weight-complex="normal"/>
    </style:style>
    <style:style style:name="T206" style:family="text">
      <style:text-properties style:use-window-font-color="true" loext:opacity="0%" style:font-name="Arial2" fo:font-size="10pt" fo:language="fr" fo:country="FR" fo:font-weight="normal" style:font-size-asian="10pt" style:font-weight-asian="normal" style:font-size-complex="10pt" style:font-weight-complex="normal"/>
    </style:style>
    <style:style style:name="T207" style:family="text">
      <style:text-properties style:use-window-font-color="true" loext:opacity="0%" style:font-name="Arial2" fo:font-size="10pt" fo:language="fr" fo:country="FR" fo:font-style="normal" style:text-underline-style="none" fo:font-weight="normal" officeooo:rsid="00223b35" fo:background-color="transparent" loext:char-shading-value="0" style:font-name-asian="Arial1"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208" style:family="text">
      <style:text-properties style:use-window-font-color="true" loext:opacity="0%" style:font-name="Arial2" fo:font-size="10pt" fo:language="fr" fo:country="FR" fo:font-style="normal" style:text-underline-style="none" fo:font-weight="normal" officeooo:rsid="001e6bea" fo:background-color="transparent" loext:char-shading-value="0" style:font-name-asian="Arial1"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209" style:family="text">
      <style:text-properties style:use-window-font-color="true" loext:opacity="0%" style:font-name="Arial2" fo:font-size="10pt" fo:language="fr" fo:country="FR" officeooo:rsid="001e6bea" fo:background-color="transparent" loext:char-shading-value="0" style:font-name-asian="Arial1" style:font-size-asian="10.5pt" style:font-name-complex="Times New Roman" style:font-size-complex="10.5pt" style:language-complex="zxx" style:country-complex="none"/>
    </style:style>
    <style:style style:name="T210" style:family="text">
      <style:text-properties style:use-window-font-color="true" loext:opacity="0%" style:font-name="Arial2" fo:font-size="10pt" fo:language="fr" fo:country="FR" officeooo:rsid="009b44c3" fo:background-color="transparent" loext:char-shading-value="0" style:font-name-asian="Arial1" style:font-size-asian="10.5pt" style:font-name-complex="Times New Roman" style:font-size-complex="10.5pt" style:language-complex="zxx" style:country-complex="none"/>
    </style:style>
    <style:style style:name="T211" style:family="text">
      <style:text-properties style:use-window-font-color="true" loext:opacity="0%" style:font-name="Arial2" fo:font-size="10pt" fo:language="fr" fo:country="FR" officeooo:rsid="00acd139" fo:background-color="transparent" loext:char-shading-value="0" style:font-name-asian="Arial1" style:font-size-asian="10.5pt" style:font-name-complex="Times New Roman" style:font-size-complex="10.5pt" style:language-complex="zxx" style:country-complex="none"/>
    </style:style>
    <style:style style:name="T212" style:family="text">
      <style:text-properties style:use-window-font-color="true" loext:opacity="0%" style:font-name="Arial2" fo:font-size="10pt" fo:language="fr" fo:country="FR" officeooo:rsid="00adfad6" fo:background-color="transparent" loext:char-shading-value="0" style:font-name-asian="Arial1" style:font-size-asian="10.5pt" style:font-name-complex="Times New Roman" style:font-size-complex="10.5pt" style:language-complex="zxx" style:country-complex="none"/>
    </style:style>
    <style:style style:name="T213" style:family="text">
      <style:text-properties style:use-window-font-color="true" loext:opacity="0%" style:font-name="Arial2" fo:font-size="10pt" fo:language="fr" fo:country="FR" style:language-asian="zxx" style:country-asian="none" style:font-name-complex="Times New Roman" style:language-complex="zxx" style:country-complex="none"/>
    </style:style>
    <style:style style:name="T214" style:family="text">
      <style:text-properties style:use-window-font-color="true" loext:opacity="0%" style:font-name="Arial2" fo:font-size="10pt" fo:language="fr" fo:country="FR" officeooo:rsid="00ab883f" style:language-asian="zxx" style:country-asian="none" style:font-name-complex="Times New Roman" style:language-complex="zxx" style:country-complex="none"/>
    </style:style>
    <style:style style:name="T215" style:family="text">
      <style:text-properties style:use-window-font-color="true" loext:opacity="0%" style:font-name="Arial2" fo:font-size="10pt" fo:language="fr" fo:country="FR" officeooo:rsid="009b44c3" style:language-asian="zxx" style:country-asian="none" style:font-name-complex="Times New Roman" style:language-complex="zxx" style:country-complex="none"/>
    </style:style>
    <style:style style:name="T216" style:family="text">
      <style:text-properties style:use-window-font-color="true" loext:opacity="0%" style:font-name="Arial2" fo:font-size="10pt" fo:language="fr" fo:country="FR" style:font-size-asian="10.5pt" style:language-asian="zxx" style:country-asian="none" style:font-name-complex="Times New Roman" style:font-size-complex="10.5pt" style:language-complex="zxx" style:country-complex="none"/>
    </style:style>
    <style:style style:name="T217" style:family="text">
      <style:text-properties style:use-window-font-color="true" loext:opacity="0%" style:font-name="Arial2" fo:font-size="10pt" fo:language="fr" fo:country="FR" officeooo:rsid="00340184" style:font-size-asian="10.5pt" style:language-asian="zxx" style:country-asian="none" style:font-name-complex="Times New Roman" style:font-size-complex="10.5pt" style:language-complex="zxx" style:country-complex="none"/>
    </style:style>
    <style:style style:name="T218" style:family="text">
      <style:text-properties style:use-window-font-color="true" loext:opacity="0%" style:font-name="Arial2" fo:font-size="10pt" fo:language="fr" fo:country="FR" officeooo:rsid="00d32704" style:font-size-asian="10.5pt" style:language-asian="zxx" style:country-asian="none" style:font-name-complex="Times New Roman" style:font-size-complex="10.5pt" style:language-complex="zxx" style:country-complex="none"/>
    </style:style>
    <style:style style:name="T219" style:family="text">
      <style:text-properties style:use-window-font-color="true" loext:opacity="0%" style:font-name="Arial2" fo:font-size="10pt" fo:language="fr" fo:country="FR" officeooo:rsid="00b32a7c" style:font-size-asian="10.5pt" style:language-asian="zxx" style:country-asian="none" style:font-name-complex="Times New Roman" style:font-size-complex="10.5pt" style:language-complex="zxx" style:country-complex="none"/>
    </style:style>
    <style:style style:name="T220" style:family="text">
      <style:text-properties style:use-window-font-color="true" loext:opacity="0%" officeooo:rsid="00402fdd"/>
    </style:style>
    <style:style style:name="T221" style:family="text">
      <style:text-properties style:use-window-font-color="true" loext:opacity="0%" officeooo:rsid="003b11a4"/>
    </style:style>
    <style:style style:name="T222" style:family="text">
      <style:text-properties style:use-window-font-color="true" loext:opacity="0%" officeooo:rsid="005bbaa8"/>
    </style:style>
    <style:style style:name="T223" style:family="text">
      <style:text-properties style:use-window-font-color="true" loext:opacity="0%" fo:font-style="normal" style:text-underline-style="none" officeooo:rsid="005bbaa8" style:font-style-asian="normal" style:font-style-complex="normal"/>
    </style:style>
    <style:style style:name="T224" style:family="text">
      <style:text-properties style:use-window-font-color="true" loext:opacity="0%" fo:font-style="normal" style:text-underline-style="none" officeooo:rsid="00b7dd27" style:font-style-asian="normal" style:font-style-complex="normal"/>
    </style:style>
    <style:style style:name="T225" style:family="text">
      <style:text-properties style:use-window-font-color="true" loext:opacity="0%" fo:font-style="italic" style:text-underline-style="none" officeooo:rsid="00b7dd27" style:font-style-asian="italic" style:font-style-complex="italic"/>
    </style:style>
    <style:style style:name="T226" style:family="text">
      <style:text-properties style:use-window-font-color="true" loext:opacity="0%" fo:font-style="italic" style:text-underline-style="none" officeooo:rsid="00617d0f" style:font-style-asian="italic" style:font-style-complex="italic"/>
    </style:style>
    <style:style style:name="T227" style:family="text">
      <style:text-properties style:use-window-font-color="true" loext:opacity="0%" fo:font-style="italic" style:font-style-asian="italic" style:font-style-complex="italic"/>
    </style:style>
    <style:style style:name="T228" style:family="text">
      <style:text-properties style:use-window-font-color="true" loext:opacity="0%" fo:font-style="italic" officeooo:rsid="004226f4" style:font-style-asian="italic" style:font-style-complex="italic"/>
    </style:style>
    <style:style style:name="T229" style:family="text">
      <style:text-properties style:use-window-font-color="true" loext:opacity="0%" fo:font-style="italic" officeooo:rsid="00b9b243" style:font-style-asian="italic" style:font-style-complex="italic"/>
    </style:style>
    <style:style style:name="T230" style:family="text">
      <style:text-properties style:use-window-font-color="true" loext:opacity="0%" officeooo:rsid="004226f4"/>
    </style:style>
    <style:style style:name="T231" style:family="text">
      <style:text-properties style:use-window-font-color="true" loext:opacity="0%" fo:language="zxx" fo:country="none" fo:font-weight="normal" style:font-name-asian="Times New Roman" style:language-asian="zxx" style:country-asian="none" style:font-weight-asian="normal" style:font-name-complex="Times New Roman" style:language-complex="zxx" style:country-complex="none" style:font-weight-complex="normal"/>
    </style:style>
    <style:style style:name="T232" style:family="text">
      <style:text-properties style:use-window-font-color="true" loext:opacity="0%" officeooo:rsid="00c33ce4"/>
    </style:style>
    <style:style style:name="T233" style:family="text">
      <style:text-properties style:use-window-font-color="true" loext:opacity="0%" officeooo:rsid="0025ea2b"/>
    </style:style>
    <style:style style:name="T234" style:family="text">
      <style:text-properties style:use-window-font-color="true" loext:opacity="0%" style:text-line-through-style="none" style:text-line-through-type="none" fo:language="fr" fo:country="FR" style:language-asian="zxx" style:country-asian="none" style:font-name-complex="Times New Roman" style:language-complex="zxx" style:country-complex="none"/>
    </style:style>
    <style:style style:name="T235" style:family="text">
      <style:text-properties style:use-window-font-color="true" loext:opacity="0%" style:font-name-asian="Times New Roman"/>
    </style:style>
    <style:style style:name="T236" style:family="text">
      <style:text-properties style:use-window-font-color="true" loext:opacity="0%" officeooo:rsid="00309fac" style:font-name-asian="Times New Roman"/>
    </style:style>
    <style:style style:name="T237" style:family="text">
      <style:text-properties style:use-window-font-color="true" loext:opacity="0%" officeooo:rsid="00c110a1" style:font-name-asian="Times New Roman"/>
    </style:style>
    <style:style style:name="T238" style:family="text">
      <style:text-properties style:use-window-font-color="true" loext:opacity="0%" style:text-underline-style="none" fo:font-weight="normal" style:font-weight-asian="normal" style:font-weight-complex="normal"/>
    </style:style>
    <style:style style:name="T239" style:family="text">
      <style:text-properties style:use-window-font-color="true" loext:opacity="0%" style:text-underline-style="none" fo:font-weight="normal" officeooo:rsid="00687a80" style:font-weight-asian="normal" style:font-weight-complex="normal"/>
    </style:style>
    <style:style style:name="T240" style:family="text">
      <style:text-properties style:use-window-font-color="true" loext:opacity="0%" officeooo:rsid="00993bdb"/>
    </style:style>
    <style:style style:name="T241" style:family="text">
      <style:text-properties style:font-name="Arial1"/>
    </style:style>
    <style:style style:name="T242" style:family="text">
      <style:text-properties style:font-name="Arial1" fo:font-size="10pt" style:font-size-asian="10pt"/>
    </style:style>
    <style:style style:name="T243" style:family="text">
      <style:text-properties style:font-name="Arial1" fo:font-size="10pt" style:font-size-asian="10pt" style:font-size-complex="10pt"/>
    </style:style>
    <style:style style:name="T244" style:family="text">
      <style:text-properties style:font-name="Arial1" fo:font-size="10pt" officeooo:rsid="001885e7" style:font-size-asian="10pt" style:font-size-complex="10pt"/>
    </style:style>
    <style:style style:name="T245" style:family="text">
      <style:text-properties style:font-name="Arial1" fo:font-size="10pt" officeooo:rsid="00200573" style:font-size-asian="10pt" style:font-size-complex="10pt"/>
    </style:style>
    <style:style style:name="T246" style:family="text">
      <style:text-properties style:font-name="Arial1" fo:font-size="10pt" officeooo:rsid="00217887" style:font-size-asian="10pt" style:font-size-complex="10pt"/>
    </style:style>
    <style:style style:name="T247" style:family="text">
      <style:text-properties style:font-name="Arial1" fo:font-size="10pt" officeooo:rsid="00762181" style:font-size-asian="10pt" style:font-size-complex="10pt"/>
    </style:style>
    <style:style style:name="T248" style:family="text">
      <style:text-properties style:font-name="Arial1" fo:font-size="10pt" officeooo:rsid="009ca917" style:font-size-asian="10pt" style:font-size-complex="10pt"/>
    </style:style>
    <style:style style:name="T249" style:family="text">
      <style:text-properties style:font-name="Arial1" fo:font-size="10pt" officeooo:rsid="00c110a1" style:font-size-asian="10pt" style:font-size-complex="10pt"/>
    </style:style>
    <style:style style:name="T250" style:family="text">
      <style:text-properties style:font-name="Arial1" fo:font-size="10pt" officeooo:rsid="00623b9a" style:font-size-asian="10pt" style:font-size-complex="10pt"/>
    </style:style>
    <style:style style:name="T251" style:family="text">
      <style:text-properties style:font-name="Arial1" fo:font-size="10pt" officeooo:rsid="00200573" style:font-size-asian="10pt"/>
    </style:style>
    <style:style style:name="T252" style:family="text">
      <style:text-properties style:font-name="Arial1" fo:font-size="10pt" fo:font-weight="normal" style:font-size-asian="10pt" style:font-weight-asian="normal" style:font-size-complex="10pt" style:font-weight-complex="normal"/>
    </style:style>
    <style:style style:name="T253" style:family="text">
      <style:text-properties style:font-name="Arial1" fo:font-size="10pt" fo:font-weight="normal" officeooo:rsid="00693ebb" style:font-size-asian="10pt" style:font-weight-asian="normal" style:font-size-complex="10pt" style:font-weight-complex="normal"/>
    </style:style>
    <style:style style:name="T254" style:family="text">
      <style:text-properties style:font-name="Arial1" fo:font-size="10pt" fo:font-weight="normal" officeooo:rsid="006f542a" style:font-size-asian="10pt" style:font-weight-asian="normal" style:font-size-complex="10pt" style:font-weight-complex="normal"/>
    </style:style>
    <style:style style:name="T255" style:family="text">
      <style:text-properties style:font-name="Arial1" fo:font-size="10pt" fo:font-weight="normal" officeooo:rsid="009ca917" style:font-size-asian="10pt" style:font-weight-asian="normal" style:font-size-complex="10pt" style:font-weight-complex="normal"/>
    </style:style>
    <style:style style:name="T256" style:family="text">
      <style:text-properties style:font-name="Arial1" fo:font-size="10pt" fo:font-weight="normal" officeooo:rsid="0040938b" fo:background-color="transparent" loext:char-shading-value="0" style:font-size-asian="10pt" style:font-weight-asian="normal" style:font-size-complex="10pt" style:font-weight-complex="normal"/>
    </style:style>
    <style:style style:name="T257" style:family="text">
      <style:text-properties style:font-name="Arial1" fo:font-size="10pt" fo:font-weight="normal" fo:background-color="#ffffff" loext:char-shading-value="0" style:font-size-asian="10pt" style:font-weight-asian="normal" style:font-size-complex="10pt" style:font-weight-complex="normal"/>
    </style:style>
    <style:style style:name="T258" style:family="text">
      <style:text-properties style:font-name="Arial1" fo:font-size="10pt" fo:font-style="normal" style:text-underline-style="none" officeooo:rsid="00623b9a" style:font-size-asian="10pt" style:font-style-asian="normal" style:font-size-complex="10pt" style:font-style-complex="normal"/>
    </style:style>
    <style:style style:name="T259" style:family="text">
      <style:text-properties style:font-name="Arial1" fo:font-size="10pt" fo:font-style="normal" style:text-underline-style="none" fo:font-weight="normal" officeooo:rsid="001d2983" fo:background-color="transparent" loext:char-shading-value="0" style:font-size-asian="10pt" style:language-asian="zxx" style:country-asian="none" style:font-style-asian="normal" style:font-weight-asian="normal" style:font-size-complex="10pt" style:font-style-complex="normal" style:font-weight-complex="normal"/>
    </style:style>
    <style:style style:name="T260" style:family="text">
      <style:text-properties style:font-name="Arial1" fo:font-size="10pt" fo:font-style="normal" style:text-underline-style="none" fo:font-weight="normal" officeooo:rsid="00abb377" fo:background-color="transparent" loext:char-shading-value="0" style:font-size-asian="10pt" style:font-style-asian="normal" style:font-weight-asian="normal" style:language-complex="ar" style:country-complex="SA" style:font-style-complex="normal" style:font-weight-complex="normal"/>
    </style:style>
    <style:style style:name="T261" style:family="text">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T262" style:family="text">
      <style:text-properties style:font-name="Arial1" fo:font-size="10pt" fo:font-style="normal" style:font-size-asian="10pt" style:font-style-asian="normal" style:font-size-complex="10pt" style:font-style-complex="normal"/>
    </style:style>
    <style:style style:name="T263"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264" style:family="text">
      <style:text-properties style:font-name="Arial1" fo:font-size="10pt" fo:font-style="italic" style:font-size-asian="10pt" style:font-style-asian="italic" style:font-size-complex="10pt" style:font-style-complex="italic"/>
    </style:style>
    <style:style style:name="T265" style:family="text">
      <style:text-properties style:font-name="Arial1" fo:font-size="10pt" fo:font-style="italic" officeooo:rsid="00d32704" style:font-name-asian="Arial1" style:font-size-asian="10pt" style:font-style-asian="italic" style:font-size-complex="10pt" style:font-style-complex="italic"/>
    </style:style>
    <style:style style:name="T266" style:family="text">
      <style:text-properties style:font-name="Arial1" fo:font-size="10pt" fo:font-style="italic" officeooo:rsid="00285b57" style:font-name-asian="Arial1" style:font-size-asian="10pt" style:font-style-asian="italic" style:font-size-complex="10pt" style:font-style-complex="italic"/>
    </style:style>
    <style:style style:name="T267" style:family="text">
      <style:text-properties style:font-name="Arial1" fo:font-size="10pt" fo:font-style="italic" officeooo:rsid="00d32704" style:font-name-asian="Times New Roman" style:font-size-asian="10pt" style:font-style-asian="italic" style:font-size-complex="10pt" style:font-style-complex="italic"/>
    </style:style>
    <style:style style:name="T268" style:family="text">
      <style:text-properties style:font-name="Arial1" fo:font-size="10pt" officeooo:rsid="00d32704" style:font-name-asian="Arial1" style:font-size-asian="10pt" style:font-size-complex="10pt"/>
    </style:style>
    <style:style style:name="T269" style:family="text">
      <style:text-properties style:font-name="Arial1" fo:font-size="10pt" officeooo:rsid="00b1adbe" style:font-name-asian="Times New Roman" style:font-size-asian="10pt" style:language-asian="zxx" style:country-asian="none" style:font-size-complex="10pt" style:language-complex="zxx" style:country-complex="none"/>
    </style:style>
    <style:style style:name="T270" style:family="text">
      <style:text-properties style:font-name="Arial1" fo:font-size="10pt" officeooo:rsid="0080ca23" style:font-name-asian="Times New Roman" style:font-size-asian="10pt" style:language-asian="zxx" style:country-asian="none" style:font-size-complex="10pt" style:language-complex="zxx" style:country-complex="none"/>
    </style:style>
    <style:style style:name="T271" style:family="text">
      <style:text-properties style:font-name="Arial1" fo:font-size="10pt" officeooo:rsid="001d0c35" style:font-name-asian="Times New Roman" style:font-size-asian="10pt" style:language-asian="zxx" style:country-asian="none" style:font-size-complex="10pt" style:language-complex="zxx" style:country-complex="none"/>
    </style:style>
    <style:style style:name="T272" style:family="text">
      <style:text-properties style:font-name="Arial1" fo:font-size="10pt" officeooo:rsid="009b44c3" style:font-name-asian="Times New Roman" style:font-size-asian="10pt" style:language-asian="zxx" style:country-asian="none" style:font-size-complex="10pt" style:language-complex="zxx" style:country-complex="none"/>
    </style:style>
    <style:style style:name="T273" style:family="text">
      <style:text-properties style:font-name="Arial1" fo:font-size="10pt" officeooo:rsid="001d0c35" style:font-name-asian="Times New Roman" style:font-size-asian="10pt" style:font-size-complex="10pt"/>
    </style:style>
    <style:style style:name="T274" style:family="text">
      <style:text-properties style:font-name="Arial1" fo:font-size="10pt" fo:background-color="transparent" loext:char-shading-value="0" style:font-size-asian="10pt" style:language-complex="ar" style:country-complex="SA"/>
    </style:style>
    <style:style style:name="T275" style:family="text">
      <style:text-properties style:font-name="Arial1" fo:font-size="10pt" officeooo:rsid="00abb377" fo:background-color="transparent" loext:char-shading-value="0" style:font-size-asian="10pt" style:language-complex="ar" style:country-complex="SA"/>
    </style:style>
    <style:style style:name="T276" style:family="text">
      <style:text-properties style:font-name="Arial1" fo:font-size="10pt" officeooo:rsid="00acd139" fo:background-color="transparent" loext:char-shading-value="0" style:font-size-asian="10pt" style:language-complex="ar" style:country-complex="SA"/>
    </style:style>
    <style:style style:name="T277" style:family="text">
      <style:text-properties style:font-name="Arial1" fo:font-size="10pt" fo:language="fr" fo:country="F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278" style:family="text">
      <style:text-properties style:font-name="Arial1" fo:font-size="10pt" fo:language="fr" fo:country="FR" fo:font-style="italic" style:text-underline-style="none" fo:font-weight="normal" officeooo:rsid="00d77cd2"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279" style:family="text">
      <style:text-properties style:font-name="Arial1" officeooo:rsid="0026c211"/>
    </style:style>
    <style:style style:name="T280" style:family="text">
      <style:text-properties style:font-name="Arial1" fo:font-weight="bold" style:font-weight-asian="bold" style:font-weight-complex="bold"/>
    </style:style>
    <style:style style:name="T281" style:family="text">
      <style:text-properties style:font-name="Arial1" officeooo:rsid="0061ad45"/>
    </style:style>
    <style:style style:name="T282" style:family="text">
      <style:text-properties style:font-name="Arial1" fo:font-size="12pt" style:text-underline-style="solid" style:text-underline-width="auto" style:text-underline-color="font-color" fo:font-weight="bold" style:font-size-asian="10pt" style:font-weight-asian="bold" style:font-size-complex="10pt" style:font-weight-complex="bold"/>
    </style:style>
    <style:style style:name="T283" style:family="text">
      <style:text-properties style:font-name="Arial1" fo:font-size="12pt" style:text-underline-style="solid" style:text-underline-width="auto" style:text-underline-color="font-color" fo:font-weight="bold" officeooo:rsid="006270d4" style:font-size-asian="10pt" style:font-weight-asian="bold" style:font-size-complex="10pt" style:font-weight-complex="bold"/>
    </style:style>
    <style:style style:name="T284" style:family="text">
      <style:text-properties style:font-name="Arial1" fo:font-size="12pt" style:text-underline-style="solid" style:text-underline-width="auto" style:text-underline-color="font-color" fo:font-weight="bold" officeooo:rsid="009251b2" style:font-size-asian="10pt" style:font-weight-asian="bold" style:font-size-complex="10pt" style:font-weight-complex="bold"/>
    </style:style>
    <style:style style:name="T285" style:family="text">
      <style:text-properties style:font-name="Arial1" fo:font-size="12pt" style:text-underline-style="solid" style:text-underline-width="auto" style:text-underline-color="font-color" fo:font-weight="bold" officeooo:rsid="007d6249" style:font-size-asian="10pt" style:font-weight-asian="bold" style:font-size-complex="10pt" style:font-weight-complex="bold"/>
    </style:style>
    <style:style style:name="T286" style:family="text">
      <style:text-properties style:font-name="Arial1" fo:font-size="12pt" style:text-underline-style="solid" style:text-underline-width="auto" style:text-underline-color="font-color" fo:font-weight="bold" officeooo:rsid="009045b3" style:font-size-asian="10pt" style:font-weight-asian="bold" style:font-size-complex="10pt" style:font-weight-complex="bold"/>
    </style:style>
    <style:style style:name="T287" style:family="text">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T288" style:family="text">
      <style:text-properties style:font-name="Arial1" fo:font-size="12pt" style:text-underline-style="solid" style:text-underline-width="auto" style:text-underline-color="font-color" fo:font-weight="bold" officeooo:rsid="00762181" style:font-size-asian="12pt" style:font-weight-asian="bold" style:font-size-complex="12pt" style:font-weight-complex="bold"/>
    </style:style>
    <style:style style:name="T289" style:family="text">
      <style:text-properties style:font-name="Arial1" fo:font-size="12pt" style:text-underline-style="solid" style:text-underline-width="auto" style:text-underline-color="font-color" fo:font-weight="bold" officeooo:rsid="00200573" style:font-size-asian="12pt" style:font-weight-asian="bold" style:font-size-complex="12pt" style:font-weight-complex="bold"/>
    </style:style>
    <style:style style:name="T290" style:family="text">
      <style:text-properties style:font-name="Arial1" fo:font-size="12pt" fo:font-style="italic" style:text-underline-style="solid" style:text-underline-width="auto" style:text-underline-color="font-color" fo:font-weight="bold" officeooo:rsid="00762181" style:font-size-asian="12pt" style:font-style-asian="italic" style:font-weight-asian="bold" style:font-size-complex="12pt" style:font-style-complex="italic" style:font-weight-complex="bold"/>
    </style:style>
    <style:style style:name="T291" style:family="text">
      <style:text-properties style:font-name="Arial1" fo:font-size="12pt" fo:font-style="italic" style:text-underline-style="solid" style:text-underline-width="auto" style:text-underline-color="font-color" fo:font-weight="bold" officeooo:rsid="0085699d" style:font-size-asian="12pt" style:font-style-asian="italic" style:font-weight-asian="bold" style:font-size-complex="12pt" style:font-style-complex="italic" style:font-weight-complex="bold"/>
    </style:style>
    <style:style style:name="T292" style:family="text">
      <style:text-properties style:font-name="Arial1" fo:font-size="12pt" fo:font-style="italic" style:text-underline-style="solid" style:text-underline-width="auto" style:text-underline-color="font-color" fo:font-weight="bold" officeooo:rsid="00382932" style:font-size-asian="12pt" style:language-asian="fr" style:country-asian="FR" style:font-style-asian="italic" style:font-weight-asian="bold" style:font-size-complex="12pt" style:font-style-complex="italic" style:font-weight-complex="bold"/>
    </style:style>
    <style:style style:name="T293" style:family="text">
      <style:text-properties style:font-name="Arial1" fo:font-size="12pt" fo:font-style="italic" style:text-underline-style="solid" style:text-underline-width="auto" style:text-underline-color="font-color" fo:font-weight="bold" officeooo:rsid="0061ad45" style:font-size-asian="12pt" style:language-asian="fr" style:country-asian="FR" style:font-style-asian="italic" style:font-weight-asian="bold" style:font-size-complex="12pt" style:font-style-complex="italic" style:font-weight-complex="bold"/>
    </style:style>
    <style:style style:name="T294" style:family="text">
      <style:text-properties style:font-name="Arial1" fo:font-size="12pt" fo:font-weight="bold" style:font-size-asian="12pt" style:font-weight-asian="bold" style:font-size-complex="12pt" style:font-weight-complex="bold"/>
    </style:style>
    <style:style style:name="T295" style:family="text">
      <style:text-properties style:font-name="Arial1" fo:font-size="12pt" fo:font-weight="bold" style:font-size-asian="10pt" style:font-weight-asian="bold" style:font-size-complex="10pt" style:font-weight-complex="bold"/>
    </style:style>
    <style:style style:name="T296" style:family="text">
      <style:text-properties style:font-name="Arial1" fo:font-size="12pt" fo:font-style="normal" style:text-underline-style="solid" style:text-underline-width="auto" style:text-underline-color="font-color" fo:font-weight="bold" officeooo:rsid="0080ca23" fo:background-color="transparent" loext:char-shading-value="0" style:font-size-asian="8.75pt" style:language-asian="zxx" style:country-asian="none" style:font-style-asian="normal" style:font-weight-asian="bold" style:font-size-complex="10pt" style:font-style-complex="normal" style:font-weight-complex="bold"/>
    </style:style>
    <style:style style:name="T297" style:family="text">
      <style:text-properties style:font-name="Arial1" fo:font-size="12pt" fo:font-style="normal" style:text-underline-style="solid" style:text-underline-width="auto" style:text-underline-color="font-color" fo:font-weight="bold" officeooo:rsid="00cbcfbf" fo:background-color="transparent" loext:char-shading-value="0" style:font-size-asian="8.75pt" style:language-asian="zxx" style:country-asian="none" style:font-style-asian="normal" style:font-weight-asian="bold" style:font-size-complex="10pt" style:font-style-complex="normal" style:font-weight-complex="bold"/>
    </style:style>
    <style:style style:name="T298" style:family="text">
      <style:text-properties style:font-name="Arial1" fo:font-size="12pt" officeooo:rsid="00b77357" style:font-size-asian="12pt" style:language-asian="fr" style:country-asian="FR" style:font-size-complex="12pt"/>
    </style:style>
    <style:style style:name="T299" style:family="text">
      <style:text-properties style:font-name="Arial1" fo:font-weight="normal" style:font-weight-asian="normal" style:font-weight-complex="normal"/>
    </style:style>
    <style:style style:name="T300" style:family="text">
      <style:text-properties style:font-name="Arial1" fo:font-weight="normal" style:language-asian="zxx" style:country-asian="none" style:font-weight-asian="normal" style:language-complex="zxx" style:country-complex="none" style:font-weight-complex="normal"/>
    </style:style>
    <style:style style:name="T301" style:family="text">
      <style:text-properties style:font-name="Arial1" officeooo:rsid="009ca917" style:font-size-asian="10pt" style:font-size-complex="10pt"/>
    </style:style>
    <style:style style:name="T302" style:family="text">
      <style:text-properties style:font-name="Arial1" fo:language="zxx" fo:country="none" fo:font-weight="normal" style:font-name-asian="Times New Roman" style:language-asian="zxx" style:country-asian="none" style:font-weight-asian="normal" style:font-name-complex="Times New Roman" style:language-complex="zxx" style:country-complex="none" style:font-weight-complex="normal"/>
    </style:style>
    <style:style style:name="T303" style:family="text">
      <style:text-properties style:font-name="Arial1" fo:language="zxx" fo:country="none" fo:font-style="italic" fo:font-weight="normal"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304" style:family="text">
      <style:text-properties style:font-name="Arial1" fo:font-style="italic" officeooo:rsid="00d32704" style:font-style-asian="italic" style:font-style-complex="italic"/>
    </style:style>
    <style:style style:name="T305" style:family="text">
      <style:text-properties style:font-name="Arial1" fo:font-style="italic" officeooo:rsid="009b44c3" style:font-style-asian="italic" style:font-style-complex="italic"/>
    </style:style>
    <style:style style:name="T306" style:family="text">
      <style:text-properties fo:background-color="transparent" loext:char-shading-value="0"/>
    </style:style>
    <style:style style:name="T307" style:family="text">
      <style:text-properties officeooo:rsid="0028d20f" fo:background-color="transparent" loext:char-shading-value="0"/>
    </style:style>
    <style:style style:name="T308" style:family="text">
      <style:text-properties fo:background-color="transparent" loext:char-shading-value="0" style:font-name-asian="Times New Roman"/>
    </style:style>
    <style:style style:name="T309" style:family="text">
      <style:text-properties officeooo:rsid="004cd839" fo:background-color="transparent" loext:char-shading-value="0"/>
    </style:style>
    <style:style style:name="T310" style:family="text">
      <style:text-properties officeooo:rsid="00b5f1e3" fo:background-color="transparent" loext:char-shading-value="0"/>
    </style:style>
    <style:style style:name="T311" style:family="text">
      <style:text-properties fo:font-style="italic"/>
    </style:style>
    <style:style style:name="T312" style:family="text">
      <style:text-properties fo:font-style="italic" style:font-style-asian="italic" style:font-style-complex="italic"/>
    </style:style>
    <style:style style:name="T313" style:family="text">
      <style:text-properties fo:font-style="italic" officeooo:rsid="000b902e" style:font-style-asian="italic" style:font-style-complex="italic"/>
    </style:style>
    <style:style style:name="T314" style:family="text">
      <style:text-properties fo:font-style="italic" officeooo:rsid="0030450b" style:font-style-asian="italic" style:font-style-complex="italic"/>
    </style:style>
    <style:style style:name="T315" style:family="text">
      <style:text-properties fo:font-style="italic" officeooo:rsid="00a54825" style:font-style-asian="italic" style:font-style-complex="italic"/>
    </style:style>
    <style:style style:name="T316" style:family="text">
      <style:text-properties fo:font-style="italic" officeooo:rsid="00b9b243" style:font-style-asian="italic" style:font-style-complex="italic"/>
    </style:style>
    <style:style style:name="T317" style:family="text">
      <style:text-properties fo:font-style="italic" officeooo:rsid="003cef35" style:font-style-asian="italic" style:font-style-complex="italic"/>
    </style:style>
    <style:style style:name="T318" style:family="text">
      <style:text-properties fo:font-style="italic" officeooo:rsid="00bda022" style:font-style-asian="italic" style:font-style-complex="italic"/>
    </style:style>
    <style:style style:name="T319" style:family="text">
      <style:text-properties fo:font-style="italic" officeooo:rsid="00d77cd2" style:font-style-asian="italic" style:font-style-complex="italic"/>
    </style:style>
    <style:style style:name="T320" style:family="text">
      <style:text-properties fo:font-style="italic" officeooo:rsid="00687a80" style:font-style-asian="italic" style:font-style-complex="italic"/>
    </style:style>
    <style:style style:name="T321" style:family="text">
      <style:text-properties fo:font-style="italic" officeooo:rsid="00233301" style:font-style-asian="italic" style:font-style-complex="italic"/>
    </style:style>
    <style:style style:name="T322" style:family="text">
      <style:text-properties fo:font-style="italic" officeooo:rsid="0096039a" style:font-style-asian="italic" style:font-style-complex="italic"/>
    </style:style>
    <style:style style:name="T323" style:family="text">
      <style:text-properties fo:font-style="italic" officeooo:rsid="00993bdb" style:font-style-asian="italic" style:font-style-complex="italic"/>
    </style:style>
    <style:style style:name="T324" style:family="text">
      <style:text-properties fo:font-style="italic" officeooo:rsid="009dbdf3" style:font-style-asian="italic" style:font-style-complex="italic"/>
    </style:style>
    <style:style style:name="T325" style:family="text">
      <style:text-properties fo:font-style="italic" officeooo:rsid="009b44c3" style:font-style-asian="italic" style:font-style-complex="italic"/>
    </style:style>
    <style:style style:name="T326" style:family="text">
      <style:text-properties fo:font-style="italic" officeooo:rsid="005db924" style:font-style-asian="italic" style:font-style-complex="italic"/>
    </style:style>
    <style:style style:name="T327" style:family="text">
      <style:text-properties fo:font-style="italic" style:text-underline-style="solid" style:text-underline-width="auto" style:text-underline-color="font-color" officeooo:rsid="003d95d6"/>
    </style:style>
    <style:style style:name="T328" style:family="text">
      <style:text-properties fo:font-style="italic" style:text-underline-style="solid" style:text-underline-width="auto" style:text-underline-color="font-color" officeooo:rsid="003d95d6" fo:background-color="transparent" loext:char-shading-value="0" style:font-name-asian="Times New Roman" style:language-asian="zxx" style:country-asian="none" style:font-name-complex="Times New Roman" style:language-complex="zxx" style:country-complex="none"/>
    </style:style>
    <style:style style:name="T329" style:family="text">
      <style:text-properties fo:font-style="italic" officeooo:rsid="003d95d6"/>
    </style:style>
    <style:style style:name="T330" style:family="text">
      <style:text-properties fo:font-style="italic" officeooo:rsid="003c9e79"/>
    </style:style>
    <style:style style:name="T331" style:family="text">
      <style:text-properties fo:font-style="italic" style:text-underline-style="none" fo:background-color="transparent" loext:char-shading-value="0" style:font-name-asian="Times New Roman" style:language-asian="zxx" style:country-asian="none" style:font-name-complex="Times New Roman" style:language-complex="zxx" style:country-complex="none"/>
    </style:style>
    <style:style style:name="T332" style:family="text">
      <style:text-properties fo:font-style="italic" style:text-underline-style="none" officeooo:rsid="003d95d6" fo:background-color="transparent" loext:char-shading-value="0" style:font-name-asian="Times New Roman" style:language-asian="zxx" style:country-asian="none" style:font-name-complex="Times New Roman" style:language-complex="zxx" style:country-complex="none"/>
    </style:style>
    <style:style style:name="T333" style:family="text">
      <style:text-properties fo:font-style="italic" style:text-underline-style="none" officeooo:rsid="003c9e79" fo:background-color="transparent" loext:char-shading-value="0" style:font-name-asian="Times New Roman" style:language-asian="zxx" style:country-asian="none" style:font-name-complex="Times New Roman" style:language-complex="zxx" style:country-complex="none"/>
    </style:style>
    <style:style style:name="T334" style:family="text">
      <style:text-properties fo:font-style="italic" style:text-underline-style="none" fo:font-weight="normal" style:font-style-asian="italic" style:font-weight-asian="normal" style:font-style-complex="italic" style:font-weight-complex="normal"/>
    </style:style>
    <style:style style:name="T335" style:family="text">
      <style:text-properties fo:font-style="italic" style:text-underline-style="none" fo:font-weight="normal" officeooo:rsid="00d32704" style:font-style-asian="italic" style:font-weight-asian="normal" style:font-style-complex="italic" style:font-weight-complex="normal"/>
    </style:style>
    <style:style style:name="T336" style:family="text">
      <style:text-properties fo:font-style="italic" style:text-underline-style="none" fo:font-weight="normal" officeooo:rsid="00d77cd2" style:font-style-asian="italic" style:font-weight-asian="normal" style:font-style-complex="italic" style:font-weight-complex="normal"/>
    </style:style>
    <style:style style:name="T337" style:family="text">
      <style:text-properties fo:font-style="italic" style:text-underline-style="none" fo:font-weight="normal" officeooo:rsid="0029b8f7" style:font-style-asian="italic" style:font-weight-asian="normal" style:font-style-complex="italic" style:font-weight-complex="normal"/>
    </style:style>
    <style:style style:name="T338" style:family="text">
      <style:text-properties fo:font-style="italic" style:text-underline-style="none" fo:font-weight="normal" officeooo:rsid="00d77cd2" style:font-name-asian="Arial1" style:font-style-asian="italic" style:font-weight-asian="normal" style:font-style-complex="italic" style:font-weight-complex="normal"/>
    </style:style>
    <style:style style:name="T339" style:family="text">
      <style:text-properties fo:font-style="italic" style:text-underline-style="none" fo:font-weight="normal" officeooo:rsid="001694cb" style:font-name-asian="Arial1" style:font-style-asian="italic" style:font-weight-asian="normal" style:font-style-complex="italic" style:font-weight-complex="normal"/>
    </style:style>
    <style:style style:name="T340" style:family="text">
      <style:text-properties fo:font-style="italic" officeooo:rsid="00d32704" style:font-name-asian="Times New Roman" style:font-style-asian="italic" style:font-style-complex="italic"/>
    </style:style>
    <style:style style:name="T341" style:family="text">
      <style:text-properties fo:font-style="italic" officeooo:rsid="00d77cd2" style:font-name-asian="Arial1" style:font-style-asian="italic" style:font-style-complex="italic"/>
    </style:style>
    <style:style style:name="T342" style:family="text">
      <style:text-properties fo:font-style="italic" fo:font-weight="normal" officeooo:rsid="00d77cd2" style:font-name-asian="Arial1" style:font-style-asian="italic" style:font-weight-asian="normal" style:font-style-complex="italic" style:font-weight-complex="normal"/>
    </style:style>
    <style:style style:name="T343" style:family="text">
      <style:text-properties fo:font-style="italic" fo:font-weight="normal" officeooo:rsid="0029b8f7" style:font-name-asian="Arial1" style:font-style-asian="italic" style:font-weight-asian="normal" style:font-style-complex="italic" style:font-weight-complex="normal"/>
    </style:style>
    <style:style style:name="T344" style:family="text">
      <style:text-properties style:text-underline-style="solid" style:text-underline-width="auto" style:text-underline-color="font-color"/>
    </style:style>
    <style:style style:name="T345" style:family="text">
      <style:text-properties style:text-underline-style="solid" style:text-underline-width="auto" style:text-underline-color="font-color" fo:font-weight="normal" style:font-weight-asian="normal" style:font-weight-complex="normal"/>
    </style:style>
    <style:style style:name="T346" style:family="text">
      <style:text-properties style:text-underline-style="solid" style:text-underline-width="auto" style:text-underline-color="font-color" fo:font-weight="normal" officeooo:rsid="00233301" style:font-weight-asian="normal" style:font-weight-complex="normal"/>
    </style:style>
    <style:style style:name="T347" style:family="text">
      <style:text-properties style:text-underline-style="solid" style:text-underline-width="auto" style:text-underline-color="font-color" fo:background-color="transparent" loext:char-shading-value="0"/>
    </style:style>
    <style:style style:name="T348" style:family="text">
      <style:text-properties style:text-underline-style="solid" style:text-underline-width="auto" style:text-underline-color="font-color" officeooo:rsid="003bf62a" style:font-size-asian="8.75pt"/>
    </style:style>
    <style:style style:name="T349" style:family="text">
      <style:text-properties fo:font-variant="normal" fo:text-transform="none"/>
    </style:style>
    <style:style style:name="T350" style:family="text">
      <style:text-properties fo:font-variant="normal" fo:text-transform="none" style:use-window-font-color="true" loext:opacity="0%" style:font-name="Arial1" fo:font-size="10pt" fo:language="fr" fo:country="FR" fo:font-style="normal" style:text-underline-style="none" fo:font-weight="normal" officeooo:rsid="001885e7"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351" style:family="text">
      <style:text-properties fo:font-variant="normal" fo:text-transform="none" style:use-window-font-color="true" loext:opacity="0%" style:font-name="Arial1" fo:font-size="10pt" fo:language="fr" fo:country="FR" fo:font-style="normal" style:text-underline-style="none" fo:font-weight="normal" officeooo:rsid="006270d4"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352" style:family="text">
      <style:text-properties fo:font-variant="normal" fo:text-transform="none" style:use-window-font-color="true" loext:opacity="0%" style:font-name="Arial1" fo:font-size="10pt" fo:language="fr" fo:country="FR" fo:font-style="normal" style:text-underline-style="none" fo:font-weight="normal" officeooo:rsid="009251b2"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353" style:family="text">
      <style:text-properties fo:font-variant="normal" fo:text-transform="none" style:use-window-font-color="true" loext:opacity="0%" style:font-name="Arial1" fo:font-size="10pt" fo:language="fr" fo:country="FR" fo:font-style="normal" style:text-underline-style="none" fo:font-weight="normal" officeooo:rsid="009045b3"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354" style:family="text">
      <style:text-properties fo:font-variant="normal" fo:text-transform="none" style:use-window-font-color="true" loext:opacity="0%" style:font-name="Arial1" fo:font-size="10pt" fo:language="fr" fo:country="FR" fo:font-style="normal" style:text-underline-style="none" fo:font-weight="normal" officeooo:rsid="007d6249"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355" style:family="text">
      <style:text-properties fo:font-variant="normal" fo:text-transform="none" style:use-window-font-color="true" loext:opacity="0%" style:font-name="Arial1" fo:font-size="10pt" fo:language="fr" fo:country="FR" fo:font-style="normal" style:text-underline-style="none" fo:font-weight="normal" officeooo:rsid="001885e7"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356" style:family="text">
      <style:text-properties fo:font-variant="normal" fo:text-transform="none" style:use-window-font-color="true" loext:opacity="0%" style:font-name="Arial1" fo:font-size="10pt" fo:language="fr" fo:country="FR" fo:font-style="normal" style:text-underline-style="none" fo:font-weight="normal" officeooo:rsid="00382932"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357" style:family="text">
      <style:text-properties fo:font-variant="normal" fo:text-transform="none" style:use-window-font-color="true" loext:opacity="0%" style:font-name="Arial1" fo:font-size="10pt" fo:language="fr" fo:country="FR" fo:font-style="normal" style:text-underline-style="none" fo:font-weight="normal" officeooo:rsid="0018af74"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358" style:family="text">
      <style:text-properties fo:font-variant="normal" fo:text-transform="none" style:use-window-font-color="true" loext:opacity="0%" style:font-name="Arial1" fo:font-size="10pt" fo:language="fr" fo:country="FR" fo:font-style="normal" style:text-underline-style="none" fo:font-weight="normal" officeooo:rsid="007d6249"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359" style:family="text">
      <style:text-properties fo:font-variant="normal" fo:text-transform="none" style:use-window-font-color="true" loext:opacity="0%" style:font-name="Arial1" fo:font-size="10pt" fo:language="fr" fo:country="FR" fo:font-style="normal" style:text-underline-style="none" fo:font-weight="normal" officeooo:rsid="0017e922"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60" style:family="text">
      <style:text-properties fo:font-variant="normal" fo:text-transform="none" style:use-window-font-color="true" loext:opacity="0%" style:font-name="Arial1" fo:font-size="10pt" fo:language="fr" fo:country="FR" fo:font-style="normal" style:text-underline-style="none" fo:font-weight="normal" officeooo:rsid="009009b6"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61" style:family="text">
      <style:text-properties fo:font-variant="normal" fo:text-transform="none" style:use-window-font-color="true" loext:opacity="0%" style:font-name="Arial1" fo:font-size="10pt" fo:language="fr" fo:country="FR" fo:font-style="normal" style:text-underline-style="none" fo:font-weight="normal" officeooo:rsid="005d5d9c" fo:background-color="transparent" loext:char-shading-value="0" style:font-name-asian="Arial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62" style:family="text">
      <style:text-properties fo:font-variant="normal" fo:text-transform="none" style:use-window-font-color="true" loext:opacity="0%" style:font-name="Arial1" fo:font-size="10pt" fo:language="fr" fo:country="FR" fo:font-style="normal" style:text-underline-style="none" fo:font-weight="normal" officeooo:rsid="005db924" fo:background-color="transparent" loext:char-shading-value="0" style:font-name-asian="Arial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63" style:family="text">
      <style:text-properties fo:font-variant="normal" fo:text-transform="none" style:use-window-font-color="true" loext:opacity="0%" style:font-name="Arial1" fo:font-size="10pt" fo:language="fr" fo:country="FR" fo:font-style="normal" style:text-underline-style="none" fo:font-weight="normal" officeooo:rsid="008d6929" fo:background-color="transparent" loext:char-shading-value="0" style:font-name-asian="Arial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64" style:family="text">
      <style:text-properties fo:font-variant="normal" fo:text-transform="none" style:use-window-font-color="true" loext:opacity="0%" style:font-name="Arial1" fo:font-size="10pt" fo:language="fr" fo:country="FR" fo:font-style="normal" style:text-underline-style="none" fo:font-weight="normal" officeooo:rsid="00ab883f" fo:background-color="transparent" loext:char-shading-value="0" style:font-name-asian="Arial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65" style:family="text">
      <style:text-properties fo:font-variant="normal" fo:text-transform="none" style:use-window-font-color="true" loext:opacity="0%" style:font-name="Arial1" fo:font-size="10pt" fo:language="fr" fo:country="FR" fo:font-style="normal" style:text-underline-style="none" fo:font-weight="bold" officeooo:rsid="0018af74" style:font-name-asian="Times New Roman" style:font-size-asian="10pt" style:language-asian="fr" style:country-asian="FR" style:font-style-asian="normal" style:font-weight-asian="bold" style:font-name-complex="Times New Roman" style:font-size-complex="10pt" style:language-complex="fr" style:country-complex="FR" style:font-style-complex="normal" style:font-weight-complex="bold"/>
    </style:style>
    <style:style style:name="T366" style:family="text">
      <style:text-properties fo:font-variant="normal" fo:text-transform="none" style:use-window-font-color="true" loext:opacity="0%" style:font-name="Arial1" fo:font-size="10pt" fo:language="fr" fo:country="FR" fo:font-style="normal" style:text-underline-style="none" officeooo:rsid="00a41bb8" fo:background-color="#ffffff"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67" style:family="text">
      <style:text-properties fo:font-variant="normal" fo:text-transform="none" style:use-window-font-color="true" loext:opacity="0%" style:font-name="Arial1" fo:font-size="10pt" fo:language="fr" fo:country="FR" fo:font-style="normal" style:text-underline-style="none" officeooo:rsid="007e4359" fo:background-color="#ffffff"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68" style:family="text">
      <style:text-properties fo:font-variant="normal" fo:text-transform="none" style:use-window-font-color="true" loext:opacity="0%" style:font-name="Arial1" fo:font-size="10pt" fo:language="fr" fo:country="FR" fo:font-style="normal" style:text-underline-style="none" officeooo:rsid="007e4359" fo:background-color="transparent"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69" style:family="text">
      <style:text-properties fo:font-variant="normal" fo:text-transform="none" style:use-window-font-color="true" loext:opacity="0%" style:font-name="Arial1" fo:font-size="10pt" fo:language="fr" fo:country="FR" fo:font-style="normal" style:text-underline-style="none" officeooo:rsid="00836428" fo:background-color="transparent"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70" style:family="text">
      <style:text-properties fo:font-variant="normal" fo:text-transform="none" style:use-window-font-color="true" loext:opacity="0%" style:font-name="Arial1" fo:font-size="10pt" fo:language="fr" fo:country="FR" fo:font-style="normal" style:text-underline-style="solid" style:text-underline-width="auto" style:text-underline-color="font-color" fo:font-weight="normal" officeooo:rsid="001885e7"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371" style:family="text">
      <style:text-properties fo:font-variant="normal" fo:text-transform="none" style:use-window-font-color="true" loext:opacity="0%" style:font-name="Arial1" fo:font-size="12pt" fo:language="fr" fo:country="FR" fo:font-style="normal" style:text-underline-style="solid" style:text-underline-width="auto" style:text-underline-color="font-color" fo:font-weight="bold" officeooo:rsid="0061ad45" style:font-name-asian="Times New Roman" style:font-size-asian="10pt" style:font-style-asian="normal" style:font-weight-asian="bold" style:font-name-complex="Times New Roman" style:font-size-complex="10pt" style:language-complex="zxx" style:country-complex="none" style:font-style-complex="normal" style:font-weight-complex="bold"/>
    </style:style>
    <style:style style:name="T372" style:family="text">
      <style:text-properties fo:font-variant="normal" fo:text-transform="none" style:use-window-font-color="true" loext:opacity="0%" style:font-name="Arial1" fo:font-size="12pt" fo:language="fr" fo:country="FR" fo:font-style="normal" style:text-underline-style="solid" style:text-underline-width="auto" style:text-underline-color="font-color" fo:font-weight="bold" officeooo:rsid="006270d4" style:font-name-asian="Times New Roman" style:font-size-asian="10pt" style:font-style-asian="normal" style:font-weight-asian="bold" style:font-name-complex="Times New Roman" style:font-size-complex="10pt" style:language-complex="zxx" style:country-complex="none" style:font-style-complex="normal" style:font-weight-complex="bold"/>
    </style:style>
    <style:style style:name="T373" style:family="text">
      <style:text-properties fo:font-variant="normal" fo:text-transform="none" style:use-window-font-color="true" loext:opacity="0%" style:font-name="Arial1" fo:font-size="12pt" fo:language="fr" fo:country="FR" fo:font-style="normal" style:text-underline-style="solid" style:text-underline-width="auto" style:text-underline-color="font-color" fo:font-weight="bold" officeooo:rsid="00382932" style:font-name-asian="Times New Roman" style:font-size-asian="10pt" style:font-style-asian="normal" style:font-weight-asian="bold" style:font-name-complex="Times New Roman" style:font-size-complex="10pt" style:language-complex="zxx" style:country-complex="none" style:font-style-complex="normal" style:font-weight-complex="bold"/>
    </style:style>
    <style:style style:name="T374" style:family="text">
      <style:text-properties fo:font-variant="normal" fo:text-transform="none" style:use-window-font-color="true" loext:opacity="0%" style:font-name="Arial1" fo:font-size="12pt" fo:language="fr" fo:country="FR" fo:font-style="normal" style:text-underline-style="solid" style:text-underline-width="auto" style:text-underline-color="font-color" fo:font-weight="bold" officeooo:rsid="007d6249" style:font-name-asian="Times New Roman" style:font-size-asian="10pt" style:font-style-asian="normal" style:font-weight-asian="bold" style:font-name-complex="Times New Roman" style:font-size-complex="10pt" style:language-complex="zxx" style:country-complex="none" style:font-style-complex="normal" style:font-weight-complex="bold"/>
    </style:style>
    <style:style style:name="T375" style:family="text">
      <style:text-properties fo:font-variant="normal" fo:text-transform="none" style:use-window-font-color="true" loext:opacity="0%" fo:language="fr" fo:country="FR" fo:font-style="normal" style:font-name-asian="Times New Roman" style:language-asian="zxx" style:country-asian="none" style:font-style-asian="normal" style:font-name-complex="Times New Roman" style:language-complex="zxx" style:country-complex="none" style:font-style-complex="normal"/>
    </style:style>
    <style:style style:name="T376" style:family="text">
      <style:text-properties fo:font-variant="normal" fo:text-transform="none" style:use-window-font-color="true" loext:opacity="0%" fo:language="fr" fo:country="FR" fo:font-style="normal" officeooo:rsid="0026c211" style:font-name-asian="Times New Roman" style:language-asian="zxx" style:country-asian="none" style:font-style-asian="normal" style:font-name-complex="Times New Roman" style:language-complex="zxx" style:country-complex="none" style:font-style-complex="normal"/>
    </style:style>
    <style:style style:name="T377" style:family="text">
      <style:text-properties fo:font-variant="normal" fo:text-transform="none" style:use-window-font-color="true" loext:opacity="0%" fo:language="fr" fo:country="FR" fo:font-style="normal" officeooo:rsid="00888099" fo:background-color="transparent" loext:char-shading-value="0" style:font-name-asian="Times New Roman" style:language-asian="zxx" style:country-asian="none" style:font-style-asian="normal" style:font-name-complex="Times New Roman" style:language-complex="zxx" style:country-complex="none" style:font-style-complex="normal"/>
    </style:style>
    <style:style style:name="T378" style:family="text">
      <style:text-properties fo:font-variant="normal" fo:text-transform="none" style:use-window-font-color="true" loext:opacity="0%" fo:language="fr" fo:country="FR" style:font-name-asian="Times New Roman" style:language-asian="zxx" style:country-asian="none" style:font-name-complex="Times New Roman" style:language-complex="zxx" style:country-complex="none"/>
    </style:style>
    <style:style style:name="T379" style:family="text">
      <style:text-properties fo:font-variant="normal" fo:text-transform="none" style:use-window-font-color="true" loext:opacity="0%" fo:font-size="10pt" fo:language="fr" fo:country="FR" fo:font-style="normal" fo:font-weight="normal"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80" style:family="text">
      <style:text-properties fo:font-variant="normal" fo:text-transform="none" style:use-window-font-color="true" loext:opacity="0%" fo:font-size="10pt" fo:language="fr" fo:country="FR" fo:font-style="normal" fo:font-weight="normal" officeooo:rsid="0026c211"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81" style:family="text">
      <style:text-properties fo:font-variant="normal" fo:text-transform="none" style:font-name="Arial1" fo:font-size="12pt" officeooo:rsid="00382932" style:font-size-asian="12pt" style:language-asian="fr" style:country-asian="FR" style:font-size-complex="12pt"/>
    </style:style>
    <style:style style:name="T382" style:family="text">
      <style:text-properties fo:font-variant="normal" fo:text-transform="none" style:font-name="Arial1" fo:font-size="12pt" officeooo:rsid="00b77357" style:font-size-asian="12pt" style:language-asian="fr" style:country-asian="FR" style:font-size-complex="12pt"/>
    </style:style>
    <style:style style:name="T383" style:family="text">
      <style:text-properties fo:font-variant="normal" fo:text-transform="none" style:font-name="Arial1" fo:font-size="12pt" fo:font-style="italic" style:text-underline-style="solid" style:text-underline-width="auto" style:text-underline-color="font-color" fo:font-weight="bold" officeooo:rsid="00382932" style:font-size-asian="12pt" style:language-asian="fr" style:country-asian="FR" style:font-style-asian="italic" style:font-weight-asian="bold" style:font-size-complex="12pt" style:font-style-complex="italic" style:font-weight-complex="bold"/>
    </style:style>
    <style:style style:name="T384" style:family="text">
      <style:text-properties fo:font-variant="normal" fo:text-transform="none" fo:language="fr" fo:country="FR" fo:font-style="normal" style:font-name-asian="Times New Roman" style:language-asian="zxx" style:country-asian="none" style:font-style-asian="normal" style:font-name-complex="Times New Roman" style:language-complex="zxx" style:country-complex="none" style:font-style-complex="normal"/>
    </style:style>
    <style:style style:name="T385" style:family="text">
      <style:text-properties fo:font-variant="normal" fo:text-transform="none" fo:language="fr" fo:country="FR" fo:font-style="italic" style:font-name-asian="Times New Roman" style:language-asian="zxx" style:country-asian="none" style:font-style-asian="italic" style:font-name-complex="Times New Roman" style:language-complex="zxx" style:country-complex="none" style:font-style-complex="italic"/>
    </style:style>
    <style:style style:name="T386" style:family="text">
      <style:text-properties fo:font-variant="normal" fo:text-transform="none" fo:language="fr" fo:country="FR" fo:font-style="italic" officeooo:rsid="00631211" style:font-name-asian="Times New Roman" style:language-asian="zxx" style:country-asian="none" style:font-style-asian="italic" style:font-name-complex="Times New Roman" style:language-complex="zxx" style:country-complex="none" style:font-style-complex="italic"/>
    </style:style>
    <style:style style:name="T387" style:family="text">
      <style:text-properties fo:font-variant="normal" fo:text-transform="none" fo:language="fr" fo:country="FR" style:font-name-asian="Times New Roman" style:language-asian="zxx" style:country-asian="none" style:font-name-complex="Times New Roman" style:language-complex="zxx" style:country-complex="none"/>
    </style:style>
    <style:style style:name="T388" style:family="text">
      <style:text-properties fo:font-variant="normal" fo:text-transform="none"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389" style:family="text">
      <style:text-properties fo:font-variant="normal" fo:text-transform="none" fo:font-size="10pt" fo:language="fr" fo:country="F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90" style:family="text">
      <style:text-properties fo:font-variant="normal" fo:text-transform="none" fo:font-size="10pt" fo:language="fr" fo:country="FR" fo:font-style="normal" fo:font-weight="normal" officeooo:rsid="0026c211"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91" style:family="text">
      <style:text-properties fo:font-variant="normal" fo:text-transform="none" fo:font-size="10pt" fo:language="fr" fo:country="FR" fo:font-style="normal" fo:font-weight="normal" officeooo:rsid="0061ad45"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92" style:family="text">
      <style:text-properties fo:font-variant="normal" fo:text-transform="none" fo:color="#000000" loext:opacity="100%" fo:font-size="10pt" fo:language="fr" fo:country="FR" fo:font-style="normal" fo:font-weight="normal"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93" style:family="text">
      <style:text-properties fo:font-variant="normal" fo:text-transform="none" fo:color="#000000" loext:opacity="100%" fo:font-size="10pt" fo:language="fr" fo:country="FR" fo:font-style="normal" fo:font-weight="normal" officeooo:rsid="0026c211"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94" style:family="text">
      <style:text-properties fo:font-variant="normal" fo:text-transform="none" fo:color="#000000" loext:opacity="100%" fo:font-size="10pt" fo:language="fr" fo:country="FR" fo:font-style="normal" fo:font-weight="normal" officeooo:rsid="0061ad45"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95" style:family="text">
      <style:text-properties fo:font-variant="normal" fo:text-transform="none" officeooo:rsid="00273335"/>
    </style:style>
    <style:style style:name="T396" style:family="text">
      <style:text-properties fo:font-variant="normal" fo:text-transform="none" fo:color="#ce181e" loext:opacity="100%" style:font-name="Arial1" fo:font-size="10pt" fo:language="fr" fo:country="FR" fo:font-style="italic" style:text-underline-style="none" fo:font-weight="normal" officeooo:rsid="005acab5"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397" style:family="text">
      <style:text-properties fo:font-variant="normal" fo:text-transform="none" fo:color="#ce181e" loext:opacity="100%" style:font-name="Arial1" fo:font-size="10pt" fo:language="fr" fo:country="FR" fo:font-style="italic" style:text-underline-style="none" fo:font-weight="normal" officeooo:rsid="0061ad45"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398" style:family="text">
      <style:text-properties fo:font-variant="normal" fo:text-transform="none" fo:color="#ce181e" loext:opacity="100%" style:font-name="Arial1" fo:font-size="10pt" fo:language="fr" fo:country="FR" fo:font-style="italic" style:text-underline-style="solid" style:text-underline-width="auto" style:text-underline-color="font-color" fo:font-weight="normal" officeooo:rsid="005acab5"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399" style:family="text">
      <style:text-properties fo:color="#000000" loext:opacity="100%"/>
    </style:style>
    <style:style style:name="T400" style:family="text">
      <style:text-properties fo:color="#000000" loext:opacity="100%" fo:language="fr" fo:country="FR"/>
    </style:style>
    <style:style style:name="T401" style:family="text">
      <style:text-properties fo:color="#000000" loext:opacity="100%" fo:language="fr" fo:country="FR" style:text-underline-style="none"/>
    </style:style>
    <style:style style:name="T402" style:family="text">
      <style:text-properties fo:color="#000000" loext:opacity="100%" fo:language="fr" fo:country="FR" style:font-name-asian="Times New Roman" style:language-asian="zxx" style:country-asian="none" style:font-name-complex="Times New Roman" style:language-complex="zxx" style:country-complex="none"/>
    </style:style>
    <style:style style:name="T403" style:family="text">
      <style:text-properties fo:color="#000000" loext:opacity="100%" fo:language="fr" fo:country="FR" officeooo:rsid="0071b94d" style:font-name-asian="Times New Roman" style:language-asian="zxx" style:country-asian="none" style:font-name-complex="Times New Roman" style:language-complex="zxx" style:country-complex="none"/>
    </style:style>
    <style:style style:name="T404" style:family="text">
      <style:text-properties fo:color="#000000" loext:opacity="100%" fo:language="fr" fo:country="FR" officeooo:rsid="00d77cd2" style:font-name-asian="Times New Roman" style:language-asian="zxx" style:country-asian="none" style:font-name-complex="Times New Roman" style:language-complex="zxx" style:country-complex="none"/>
    </style:style>
    <style:style style:name="T405" style:family="text">
      <style:text-properties fo:color="#000000" loext:opacity="100%" fo:language="fr" fo:country="FR" officeooo:rsid="00bbdb63" style:font-name-asian="Times New Roman" style:language-asian="zxx" style:country-asian="none" style:font-name-complex="Times New Roman" style:language-complex="zxx" style:country-complex="none"/>
    </style:style>
    <style:style style:name="T406" style:family="text">
      <style:text-properties fo:color="#000000" loext:opacity="100%"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407" style:family="text">
      <style:text-properties fo:color="#000000" loext:opacity="100%" fo:language="fr" fo:country="FR"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08" style:family="text">
      <style:text-properties fo:color="#000000" loext:opacity="100%" fo:language="fr" fo:country="FR" fo:font-style="italic" fo:font-weight="normal" officeooo:rsid="00d77cd2"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409" style:family="text">
      <style:text-properties fo:color="#000000" loext:opacity="100%" fo:language="fr" fo:country="FR" style:language-asian="zxx" style:country-asian="none" style:font-name-complex="Times New Roman" style:language-complex="zxx" style:country-complex="none"/>
    </style:style>
    <style:style style:name="T410" style:family="text">
      <style:text-properties fo:color="#000000" loext:opacity="100%" style:font-name="Arial1" fo:font-size="10pt" fo:font-weight="normal" style:font-size-asian="10pt" style:font-weight-asian="normal" style:font-size-complex="10pt" style:font-weight-complex="normal"/>
    </style:style>
    <style:style style:name="T411" style:family="text">
      <style:text-properties fo:color="#000000" loext:opacity="100%" style:font-name="Arial1" fo:font-size="10pt" fo:font-weight="normal" officeooo:rsid="009570b4" style:font-size-asian="10pt" style:font-weight-asian="normal" style:font-size-complex="10pt" style:font-weight-complex="normal"/>
    </style:style>
    <style:style style:name="T412" style:family="text">
      <style:text-properties fo:color="#000000" loext:opacity="100%" style:font-name="Arial1" fo:font-size="10pt" fo:font-weight="normal" officeooo:rsid="00693ebb" style:font-size-asian="10pt" style:font-weight-asian="normal" style:font-size-complex="10pt" style:font-weight-complex="normal"/>
    </style:style>
    <style:style style:name="T413" style:family="text">
      <style:text-properties fo:color="#000000" loext:opacity="100%" style:font-name="Arial1" fo:font-size="10pt" fo:font-weight="normal" officeooo:rsid="00b8c383" style:font-size-asian="10pt" style:font-weight-asian="normal" style:font-size-complex="10pt" style:font-weight-complex="normal"/>
    </style:style>
    <style:style style:name="T414" style:family="text">
      <style:text-properties fo:color="#000000" loext:opacity="100%" style:font-name="Arial1" fo:font-size="10pt" fo:font-weight="normal" fo:background-color="transparent" loext:char-shading-value="0" style:font-size-asian="10pt" style:font-weight-asian="normal" style:font-size-complex="10pt" style:font-weight-complex="normal"/>
    </style:style>
    <style:style style:name="T415" style:family="text">
      <style:text-properties fo:color="#000000" loext:opacity="100%" style:font-name="Arial1" fo:font-size="10pt" fo:font-weight="normal" officeooo:rsid="008ba5b8" fo:background-color="transparent" loext:char-shading-value="0" style:font-size-asian="10pt" style:font-weight-asian="normal" style:font-size-complex="10pt" style:font-weight-complex="normal"/>
    </style:style>
    <style:style style:name="T416" style:family="text">
      <style:text-properties fo:color="#000000" loext:opacity="100%" style:font-name="Arial1" fo:font-size="10pt" fo:font-weight="normal" officeooo:rsid="008ba5b8" fo:background-color="transparent" loext:char-shading-value="0" style:font-size-asian="10pt" style:language-asian="zxx" style:country-asian="none" style:font-weight-asian="normal" style:font-size-complex="10pt" style:font-weight-complex="normal"/>
    </style:style>
    <style:style style:name="T417" style:family="text">
      <style:text-properties fo:color="#000000" loext:opacity="100%" style:font-name="Arial1" fo:font-size="10pt" officeooo:rsid="008ba5b8" fo:background-color="transparent" loext:char-shading-value="0" style:font-size-asian="10pt" style:font-size-complex="10pt"/>
    </style:style>
    <style:style style:name="T418" style:family="text">
      <style:text-properties fo:color="#000000" loext:opacity="100%" officeooo:rsid="0071b94d"/>
    </style:style>
    <style:style style:name="T419" style:family="text">
      <style:text-properties fo:color="#000000" loext:opacity="100%" style:language-asian="zxx" style:country-asian="none" style:language-complex="zxx" style:country-complex="none"/>
    </style:style>
    <style:style style:name="T420" style:family="text">
      <style:text-properties fo:color="#000000" loext:opacity="100%" officeooo:rsid="001d1711" style:language-asian="zxx" style:country-asian="none" style:language-complex="zxx" style:country-complex="none"/>
    </style:style>
    <style:style style:name="T421" style:family="text">
      <style:text-properties fo:color="#000000" loext:opacity="100%" style:text-underline-style="none" fo:font-weight="normal" style:font-weight-asian="normal" style:font-weight-complex="normal"/>
    </style:style>
    <style:style style:name="T422" style:family="text">
      <style:text-properties officeooo:rsid="0054c1e9"/>
    </style:style>
    <style:style style:name="T423" style:family="text">
      <style:text-properties fo:font-style="normal" style:font-style-asian="normal" style:font-style-complex="normal"/>
    </style:style>
    <style:style style:name="T424" style:family="text">
      <style:text-properties fo:font-style="normal" officeooo:rsid="0027e890" style:font-style-asian="normal" style:font-style-complex="normal"/>
    </style:style>
    <style:style style:name="T425" style:family="text">
      <style:text-properties fo:font-style="normal" officeooo:rsid="009255c3" style:font-style-asian="normal" style:font-style-complex="normal"/>
    </style:style>
    <style:style style:name="T426" style:family="text">
      <style:text-properties fo:font-style="normal" officeooo:rsid="005d79c0" style:font-style-asian="normal" style:font-style-complex="normal"/>
    </style:style>
    <style:style style:name="T427" style:family="text">
      <style:text-properties fo:font-style="normal" officeooo:rsid="003a5a36" style:font-style-asian="normal" style:font-style-complex="normal"/>
    </style:style>
    <style:style style:name="T428" style:family="text">
      <style:text-properties fo:font-style="normal" style:text-underline-style="none" fo:font-weight="normal" style:font-style-asian="normal" style:font-weight-asian="normal" style:font-style-complex="normal" style:font-weight-complex="normal"/>
    </style:style>
    <style:style style:name="T429" style:family="text">
      <style:text-properties fo:font-style="normal" style:text-underline-style="none" fo:font-weight="normal" officeooo:rsid="006a3131" style:font-style-asian="normal" style:font-weight-asian="normal" style:font-style-complex="normal" style:font-weight-complex="normal"/>
    </style:style>
    <style:style style:name="T430" style:family="text">
      <style:text-properties fo:font-style="normal" style:text-underline-style="none" fo:font-weight="normal" officeooo:rsid="00285b57" style:font-style-asian="normal" style:font-weight-asian="normal" style:font-style-complex="normal" style:font-weight-complex="normal"/>
    </style:style>
    <style:style style:name="T431" style:family="text">
      <style:text-properties fo:font-style="normal" style:text-underline-style="none" fo:font-weight="normal" officeooo:rsid="00d77cd2" style:font-name-asian="Arial1" style:font-style-asian="normal" style:font-weight-asian="normal" style:font-style-complex="normal" style:font-weight-complex="normal"/>
    </style:style>
    <style:style style:name="T432" style:family="text">
      <style:text-properties fo:font-style="normal" style:text-underline-style="solid" style:text-underline-width="auto" style:text-underline-color="font-color" fo:font-weight="bold" style:font-style-asian="normal" style:font-weight-asian="bold" style:font-style-complex="normal"/>
    </style:style>
    <style:style style:name="T433" style:family="text">
      <style:text-properties fo:font-style="normal" style:text-underline-style="solid" style:text-underline-width="auto" style:text-underline-color="font-color" fo:font-weight="bold" officeooo:rsid="0067a24c" style:font-style-asian="normal" style:font-weight-asian="bold" style:font-style-complex="normal"/>
    </style:style>
    <style:style style:name="T434" style:family="text">
      <style:text-properties fo:font-weight="normal" style:font-weight-asian="normal" style:font-weight-complex="normal"/>
    </style:style>
    <style:style style:name="T435" style:family="text">
      <style:text-properties fo:font-weight="normal" officeooo:rsid="00273335" style:font-weight-asian="normal" style:font-weight-complex="normal"/>
    </style:style>
    <style:style style:name="T436" style:family="text">
      <style:text-properties fo:font-weight="normal" officeooo:rsid="009ca917" style:font-weight-asian="normal" style:font-weight-complex="normal"/>
    </style:style>
    <style:style style:name="T437" style:family="text">
      <style:text-properties fo:font-weight="normal" officeooo:rsid="00b9b243" style:font-weight-asian="normal" style:font-weight-complex="normal"/>
    </style:style>
    <style:style style:name="T438" style:family="text">
      <style:text-properties fo:font-weight="normal" officeooo:rsid="001b2356" style:font-weight-asian="normal" style:font-weight-complex="normal"/>
    </style:style>
    <style:style style:name="T439" style:family="text">
      <style:text-properties fo:font-weight="normal" officeooo:rsid="0094b178" style:font-weight-asian="normal" style:font-weight-complex="normal"/>
    </style:style>
    <style:style style:name="T440" style:family="text">
      <style:text-properties fo:font-weight="normal" officeooo:rsid="009b44c3" style:font-weight-asian="normal" style:font-weight-complex="normal"/>
    </style:style>
    <style:style style:name="T441" style:family="text">
      <style:text-properties fo:font-weight="normal" officeooo:rsid="008ff01e" style:language-asian="zxx" style:country-asian="none" style:font-weight-asian="normal" style:language-complex="zxx" style:country-complex="none" style:font-weight-complex="normal"/>
    </style:style>
    <style:style style:name="T442" style:family="text">
      <style:text-properties fo:font-weight="normal" officeooo:rsid="0095cfb2" style:language-asian="zxx" style:country-asian="none" style:font-weight-asian="normal" style:language-complex="zxx" style:country-complex="none" style:font-weight-complex="normal"/>
    </style:style>
    <style:style style:name="T443" style:family="text">
      <style:text-properties fo:font-weight="normal" style:font-name-asian="Times New Roman" style:font-weight-asian="normal" style:font-weight-complex="normal"/>
    </style:style>
    <style:style style:name="T444" style:family="text">
      <style:text-properties fo:language="fr" fo:country="FR"/>
    </style:style>
    <style:style style:name="T445" style:family="text">
      <style:text-properties fo:language="fr" fo:country="FR" style:font-name-asian="Times New Roman" style:language-asian="zxx" style:country-asian="none" style:font-name-complex="Times New Roman" style:language-complex="zxx" style:country-complex="none"/>
    </style:style>
    <style:style style:name="T446" style:family="text">
      <style:text-properties fo:language="fr" fo:country="FR" officeooo:rsid="0029ecaa" style:font-name-asian="Times New Roman" style:language-asian="zxx" style:country-asian="none" style:font-name-complex="Times New Roman" style:language-complex="zxx" style:country-complex="none"/>
    </style:style>
    <style:style style:name="T447" style:family="text">
      <style:text-properties fo:language="fr" fo:country="FR" officeooo:rsid="0064db37" style:font-name-asian="Times New Roman" style:language-asian="zxx" style:country-asian="none" style:font-name-complex="Times New Roman" style:language-complex="zxx" style:country-complex="none"/>
    </style:style>
    <style:style style:name="T448" style:family="text">
      <style:text-properties fo:language="fr" fo:country="FR" officeooo:rsid="002c9cc4" style:font-name-asian="Times New Roman" style:language-asian="zxx" style:country-asian="none" style:font-name-complex="Times New Roman" style:language-complex="zxx" style:country-complex="none"/>
    </style:style>
    <style:style style:name="T449" style:family="text">
      <style:text-properties fo:language="fr" fo:country="FR" officeooo:rsid="006670fb" style:font-name-asian="Times New Roman" style:language-asian="zxx" style:country-asian="none" style:font-name-complex="Times New Roman" style:language-complex="zxx" style:country-complex="none"/>
    </style:style>
    <style:style style:name="T450" style:family="text">
      <style:text-properties fo:language="fr" fo:country="FR" officeooo:rsid="002c2e54" style:font-name-asian="Times New Roman" style:language-asian="zxx" style:country-asian="none" style:font-name-complex="Times New Roman" style:language-complex="zxx" style:country-complex="none"/>
    </style:style>
    <style:style style:name="T451" style:family="text">
      <style:text-properties fo:language="fr" fo:country="FR" officeooo:rsid="0065027f" style:font-name-asian="Times New Roman" style:language-asian="zxx" style:country-asian="none" style:font-name-complex="Times New Roman" style:language-complex="zxx" style:country-complex="none"/>
    </style:style>
    <style:style style:name="T452" style:family="text">
      <style:text-properties fo:language="fr" fo:country="FR" officeooo:rsid="009e1433" style:font-name-asian="Times New Roman" style:language-asian="zxx" style:country-asian="none" style:font-name-complex="Times New Roman" style:language-complex="zxx" style:country-complex="none"/>
    </style:style>
    <style:style style:name="T453" style:family="text">
      <style:text-properties fo:language="fr" fo:country="FR" officeooo:rsid="005db294" style:font-name-asian="Times New Roman" style:language-asian="zxx" style:country-asian="none" style:font-name-complex="Times New Roman" style:language-complex="zxx" style:country-complex="none"/>
    </style:style>
    <style:style style:name="T454" style:family="text">
      <style:text-properties fo:language="fr" fo:country="FR" officeooo:rsid="008713cd" style:font-name-asian="Times New Roman" style:language-asian="zxx" style:country-asian="none" style:font-name-complex="Times New Roman" style:language-complex="zxx" style:country-complex="none"/>
    </style:style>
    <style:style style:name="T455" style:family="text">
      <style:text-properties fo:language="fr" fo:country="FR" officeooo:rsid="005ce737" style:font-name-asian="Times New Roman" style:language-asian="zxx" style:country-asian="none" style:font-name-complex="Times New Roman" style:language-complex="zxx" style:country-complex="none"/>
    </style:style>
    <style:style style:name="T456" style:family="text">
      <style:text-properties fo:language="fr" fo:country="FR" officeooo:rsid="00bfdf35" style:font-name-asian="Times New Roman" style:language-asian="zxx" style:country-asian="none" style:font-name-complex="Times New Roman" style:language-complex="zxx" style:country-complex="none"/>
    </style:style>
    <style:style style:name="T457" style:family="text">
      <style:text-properties fo:language="fr" fo:country="FR" officeooo:rsid="00617d0f" style:font-name-asian="Times New Roman" style:language-asian="zxx" style:country-asian="none" style:font-name-complex="Times New Roman" style:language-complex="zxx" style:country-complex="none"/>
    </style:style>
    <style:style style:name="T458" style:family="text">
      <style:text-properties fo:language="fr" fo:country="FR" officeooo:rsid="00349751" style:font-name-asian="Times New Roman" style:language-asian="zxx" style:country-asian="none" style:font-name-complex="Times New Roman" style:language-complex="zxx" style:country-complex="none"/>
    </style:style>
    <style:style style:name="T459" style:family="text">
      <style:text-properties fo:language="fr" fo:country="FR" officeooo:rsid="0071b94d" style:font-name-asian="Times New Roman" style:language-asian="zxx" style:country-asian="none" style:font-name-complex="Times New Roman" style:language-complex="zxx" style:country-complex="none"/>
    </style:style>
    <style:style style:name="T460" style:family="text">
      <style:text-properties fo:language="fr" fo:country="FR" officeooo:rsid="007c4ecf" style:font-name-asian="Times New Roman" style:language-asian="zxx" style:country-asian="none" style:font-name-complex="Times New Roman" style:language-complex="zxx" style:country-complex="none"/>
    </style:style>
    <style:style style:name="T461" style:family="text">
      <style:text-properties fo:language="fr" fo:country="FR" officeooo:rsid="007f3c71" style:font-name-asian="Times New Roman" style:language-asian="zxx" style:country-asian="none" style:font-name-complex="Times New Roman" style:language-complex="zxx" style:country-complex="none"/>
    </style:style>
    <style:style style:name="T462" style:family="text">
      <style:text-properties fo:language="fr" fo:country="FR" officeooo:rsid="007a35a8" style:font-name-asian="Times New Roman" style:language-asian="zxx" style:country-asian="none" style:font-name-complex="Times New Roman" style:language-complex="zxx" style:country-complex="none"/>
    </style:style>
    <style:style style:name="T463" style:family="text">
      <style:text-properties fo:language="fr" fo:country="FR" officeooo:rsid="0067a24c" style:font-name-asian="Times New Roman" style:language-asian="zxx" style:country-asian="none" style:font-name-complex="Times New Roman" style:language-complex="zxx" style:country-complex="none"/>
    </style:style>
    <style:style style:name="T464" style:family="text">
      <style:text-properties fo:language="fr" fo:country="FR" officeooo:rsid="00707a1c" style:font-name-asian="Times New Roman" style:language-asian="zxx" style:country-asian="none" style:font-name-complex="Times New Roman" style:language-complex="fr" style:country-complex="FR"/>
    </style:style>
    <style:style style:name="T465" style:family="text">
      <style:text-properties fo:language="fr" fo:country="FR" style:font-name-asian="Times New Roman" style:font-name-complex="Times New Roman"/>
    </style:style>
    <style:style style:name="T466" style:family="text">
      <style:text-properties fo:language="fr" fo:country="FR" officeooo:rsid="00b9b243" style:font-name-asian="Times New Roman" style:font-name-complex="Times New Roman"/>
    </style:style>
    <style:style style:name="T467" style:family="text">
      <style:text-properties fo:language="fr" fo:country="FR" fo:font-style="italic" style:font-name-asian="Times New Roman" style:language-asian="zxx" style:country-asian="none" style:font-style-asian="italic" style:font-name-complex="Times New Roman" style:language-complex="zxx" style:country-complex="none" style:font-style-complex="italic"/>
    </style:style>
    <style:style style:name="T468" style:family="text">
      <style:text-properties fo:language="fr" fo:country="FR" fo:font-style="italic" officeooo:rsid="00631211" style:font-name-asian="Times New Roman" style:language-asian="zxx" style:country-asian="none" style:font-style-asian="italic" style:font-name-complex="Times New Roman" style:language-complex="zxx" style:country-complex="none" style:font-style-complex="italic"/>
    </style:style>
    <style:style style:name="T469" style:family="text">
      <style:text-properties fo:language="fr" fo:country="FR" fo:font-style="italic" officeooo:rsid="005ce737" style:font-name-asian="Times New Roman" style:language-asian="zxx" style:country-asian="none" style:font-style-asian="italic" style:font-name-complex="Times New Roman" style:language-complex="zxx" style:country-complex="none" style:font-style-complex="italic"/>
    </style:style>
    <style:style style:name="T470" style:family="text">
      <style:text-properties fo:language="fr" fo:country="FR" fo:font-style="italic" style:font-name-asian="Times New Roman" style:font-style-asian="italic" style:font-name-complex="Times New Roman" style:font-style-complex="italic"/>
    </style:style>
    <style:style style:name="T471" style:family="text">
      <style:text-properties fo:language="fr" fo:country="FR" fo:font-style="italic" officeooo:rsid="00b9b243" style:font-name-asian="Times New Roman" style:font-style-asian="italic" style:font-name-complex="Times New Roman" style:font-style-complex="italic"/>
    </style:style>
    <style:style style:name="T472" style:family="text">
      <style:text-properties fo:language="fr" fo:country="FR" fo:font-style="italic" style:text-underline-style="none" style:font-name-asian="Times New Roman" style:language-asian="zxx" style:country-asian="none" style:font-style-asian="italic" style:font-name-complex="Times New Roman" style:language-complex="zxx" style:country-complex="none" style:font-style-complex="italic"/>
    </style:style>
    <style:style style:name="T473" style:family="text">
      <style:text-properties fo:language="fr" fo:country="FR" fo:font-style="italic" style:text-underline-style="none" officeooo:rsid="00631211" style:font-name-asian="Times New Roman" style:language-asian="zxx" style:country-asian="none" style:font-style-asian="italic" style:font-name-complex="Times New Roman" style:language-complex="zxx" style:country-complex="none" style:font-style-complex="italic"/>
    </style:style>
    <style:style style:name="T474" style:family="text">
      <style:text-properties fo:language="fr" fo:country="FR" fo:font-style="italic" style:text-underline-style="none" officeooo:rsid="003cef35" style:font-name-asian="Times New Roman" style:language-asian="zxx" style:country-asian="none" style:font-style-asian="italic" style:font-name-complex="Times New Roman" style:language-complex="zxx" style:country-complex="none" style:font-style-complex="italic"/>
    </style:style>
    <style:style style:name="T475" style:family="text">
      <style:text-properties fo:language="fr" fo:country="FR" fo:font-style="italic" style:text-underline-style="none" officeooo:rsid="00bfdf35" style:font-name-asian="Times New Roman" style:language-asian="zxx" style:country-asian="none" style:font-style-asian="italic" style:font-name-complex="Times New Roman" style:language-complex="zxx" style:country-complex="none" style:font-style-complex="italic"/>
    </style:style>
    <style:style style:name="T476" style:family="text">
      <style:text-properties fo:language="fr" fo:country="FR" fo:font-style="italic" style:text-underline-style="none" fo:font-weight="normal" officeooo:rsid="00d77cd2"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477" style:family="text">
      <style:text-properties fo:language="fr" fo:country="FR" fo:font-style="italic" style:text-underline-style="none" fo:font-weight="normal" officeooo:rsid="0029b8f7"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478" style:family="text">
      <style:text-properties fo:language="fr" fo:country="FR" fo:font-style="italic" fo:font-weight="normal" officeooo:rsid="00d77cd2"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479" style:family="text">
      <style:text-properties fo:language="fr" fo:country="FR" fo:font-style="italic" fo:font-weight="normal" officeooo:rsid="00d77cd2" style:font-name-asian="Arial1" style:language-asian="zxx" style:country-asian="none" style:font-style-asian="italic" style:font-weight-asian="normal" style:font-name-complex="Times New Roman" style:language-complex="zxx" style:country-complex="none" style:font-style-complex="italic" style:font-weight-complex="normal"/>
    </style:style>
    <style:style style:name="T480" style:family="text">
      <style:text-properties fo:language="fr" fo:country="FR" fo:font-style="italic" officeooo:rsid="009b44c3" style:language-asian="zxx" style:country-asian="none" style:font-style-asian="italic" style:font-name-complex="Times New Roman" style:language-complex="zxx" style:country-complex="none" style:font-style-complex="italic"/>
    </style:style>
    <style:style style:name="T481" style:family="text">
      <style:text-properties fo:language="fr" fo:country="FR" fo:font-style="italic" fo:font-weight="bold" officeooo:rsid="00647e2c" fo:background-color="#ffff00" loext:char-shading-value="0" style:font-name-asian="Times New Roman" style:language-asian="zxx" style:country-asian="none" style:font-style-asian="italic" style:font-weight-asian="bold" style:font-name-complex="Times New Roman" style:language-complex="zxx" style:country-complex="none" style:font-style-complex="italic"/>
    </style:style>
    <style:style style:name="T482" style:family="text">
      <style:text-properties fo:language="fr" fo:country="FR" fo:font-style="italic" officeooo:rsid="00647e2c" fo:background-color="#ffff00" loext:char-shading-value="0" style:font-name-asian="Times New Roman" style:language-asian="zxx" style:country-asian="none" style:font-style-asian="italic" style:font-name-complex="Times New Roman" style:language-complex="zxx" style:country-complex="none" style:font-style-complex="italic"/>
    </style:style>
    <style:style style:name="T483" style:family="text">
      <style:text-properties fo:language="fr" fo:country="FR" fo:font-style="italic" officeooo:rsid="008480fd" fo:background-color="#ffff00" loext:char-shading-value="0" style:font-name-asian="Times New Roman" style:language-asian="zxx" style:country-asian="none" style:font-style-asian="italic" style:font-name-complex="Times New Roman" style:language-complex="zxx" style:country-complex="none" style:font-style-complex="italic"/>
    </style:style>
    <style:style style:name="T484" style:family="text">
      <style:text-properties fo:language="fr" fo:country="FR" fo:font-style="italic" officeooo:rsid="007f3c71" fo:background-color="#ffff00" loext:char-shading-value="0" style:font-name-asian="Times New Roman" style:language-asian="zxx" style:country-asian="none" style:font-style-asian="italic" style:font-name-complex="Times New Roman" style:language-complex="zxx" style:country-complex="none" style:font-style-complex="italic"/>
    </style:style>
    <style:style style:name="T485" style:family="text">
      <style:text-properties fo:language="fr" fo:country="FR" fo:font-style="normal" style:font-name-asian="Times New Roman" style:language-asian="zxx" style:country-asian="none" style:font-style-asian="normal" style:font-name-complex="Times New Roman" style:language-complex="zxx" style:country-complex="none" style:font-style-complex="normal"/>
    </style:style>
    <style:style style:name="T486" style:family="text">
      <style:text-properties fo:language="fr" fo:country="FR"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87" style:family="text">
      <style:text-properties fo:language="fr" fo:country="FR" fo:font-style="normal" style:text-underline-style="none" fo:font-weight="normal" officeooo:rsid="006a3131"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88" style:family="text">
      <style:text-properties fo:language="fr" fo:country="FR" fo:font-weight="bold" style:font-name-asian="Times New Roman" style:language-asian="zxx" style:country-asian="none" style:font-weight-asian="bold" style:font-name-complex="Times New Roman" style:language-complex="zxx" style:country-complex="none"/>
    </style:style>
    <style:style style:name="T489" style:family="text">
      <style:text-properties fo:language="fr" fo:country="FR" fo:font-weight="bold" officeooo:rsid="0096039a" style:font-name-asian="Times New Roman" style:language-asian="zxx" style:country-asian="none" style:font-weight-asian="bold" style:font-name-complex="Times New Roman" style:language-complex="zxx" style:country-complex="none"/>
    </style:style>
    <style:style style:name="T490" style:family="text">
      <style:text-properties fo:language="fr" fo:country="FR" fo:font-weight="bold" style:font-weight-asian="bold"/>
    </style:style>
    <style:style style:name="T491" style:family="text">
      <style:text-properties fo:language="fr" fo:country="FR" fo:font-weight="bold" officeooo:rsid="005aec3c" style:font-weight-asian="bold"/>
    </style:style>
    <style:style style:name="T492" style:family="text">
      <style:text-properties fo:language="fr" fo:country="FR" fo:background-color="transparent" loext:char-shading-value="0"/>
    </style:style>
    <style:style style:name="T493" style:family="text">
      <style:text-properties fo:language="fr" fo:country="FR" fo:background-color="transparent" loext:char-shading-value="0" style:font-name-asian="Times New Roman" style:language-asian="zxx" style:country-asian="none" style:font-name-complex="Times New Roman" style:language-complex="zxx" style:country-complex="none"/>
    </style:style>
    <style:style style:name="T494" style:family="text">
      <style:text-properties fo:language="fr" fo:country="FR" style:text-underline-style="solid" style:text-underline-width="auto" style:text-underline-color="font-color"/>
    </style:style>
    <style:style style:name="T495" style:family="text">
      <style:text-properties fo:language="fr" fo:country="FR" style:text-underline-style="solid" style:text-underline-width="auto" style:text-underline-color="font-color" fo:font-weight="normal" style:font-weight-asian="normal" style:font-weight-complex="normal"/>
    </style:style>
    <style:style style:name="T496" style:family="text">
      <style:text-properties fo:language="fr" fo:country="FR" style:text-underline-style="solid" style:text-underline-width="auto" style:text-underline-color="font-color" fo:font-weight="normal" style:font-name-asian="Times New Roman" style:language-asian="zxx" style:country-asian="none" style:font-weight-asian="normal" style:font-name-complex="Times New Roman" style:language-complex="zxx" style:country-complex="none" style:font-weight-complex="normal"/>
    </style:style>
    <style:style style:name="T497" style:family="text">
      <style:text-properties fo:language="fr" fo:country="FR" style:text-underline-style="solid" style:text-underline-width="auto" style:text-underline-color="font-color" style:font-name-asian="Times New Roman" style:language-asian="zxx" style:country-asian="none" style:font-name-complex="Times New Roman" style:language-complex="zxx" style:country-complex="none"/>
    </style:style>
    <style:style style:name="T498" style:family="text">
      <style:text-properties fo:language="fr" fo:country="FR" style:text-underline-style="solid" style:text-underline-width="auto" style:text-underline-color="font-color" fo:font-weight="bold" style:font-weight-asian="bold" style:font-weight-complex="bold"/>
    </style:style>
    <style:style style:name="T499" style:family="text">
      <style:text-properties fo:language="fr" fo:country="FR" style:text-underline-style="solid" style:text-underline-width="auto" style:text-underline-color="font-color" fo:font-weight="bold" officeooo:rsid="009f876a" style:font-weight-asian="bold" style:font-weight-complex="bold"/>
    </style:style>
    <style:style style:name="T500" style:family="text">
      <style:text-properties fo:language="fr" fo:country="FR" style:text-underline-style="solid" style:text-underline-width="auto" style:text-underline-color="font-color" fo:font-weight="bold" officeooo:rsid="005ca7e9" style:font-weight-asian="bold" style:font-weight-complex="bold"/>
    </style:style>
    <style:style style:name="T501" style:family="text">
      <style:text-properties fo:language="fr" fo:country="FR" style:text-underline-style="solid" style:text-underline-width="auto" style:text-underline-color="font-color" fo:font-weight="bold" officeooo:rsid="009dbdf3" style:font-weight-asian="bold" style:font-weight-complex="bold"/>
    </style:style>
    <style:style style:name="T502" style:family="text">
      <style:text-properties fo:language="fr" fo:country="FR" style:text-underline-style="solid" style:text-underline-width="auto" style:text-underline-color="font-color" fo:background-color="transparent" loext:char-shading-value="0"/>
    </style:style>
    <style:style style:name="T503" style:family="text">
      <style:text-properties fo:language="fr" fo:country="FR" officeooo:rsid="0070f552"/>
    </style:style>
    <style:style style:name="T504" style:family="text">
      <style:text-properties fo:language="fr" fo:country="FR" officeooo:rsid="004c4aa6"/>
    </style:style>
    <style:style style:name="T505" style:family="text">
      <style:text-properties fo:language="fr" fo:country="FR" fo:font-weight="normal" style:font-weight-asian="normal" style:font-weight-complex="normal"/>
    </style:style>
    <style:style style:name="T506" style:family="text">
      <style:text-properties fo:language="fr" fo:country="FR" fo:font-weight="normal" officeooo:rsid="009ca917" style:font-weight-asian="normal" style:font-weight-complex="normal"/>
    </style:style>
    <style:style style:name="T507" style:family="text">
      <style:text-properties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508" style:family="text">
      <style:text-properties fo:language="fr" fo:country="FR" fo:font-weight="normal" style:language-asian="zxx" style:country-asian="none" style:font-weight-asian="normal" style:font-name-complex="Times New Roman" style:language-complex="zxx" style:country-complex="none" style:font-weight-complex="normal"/>
    </style:style>
    <style:style style:name="T509" style:family="text">
      <style:text-properties fo:language="fr" fo:country="FR" officeooo:rsid="005aec3c"/>
    </style:style>
    <style:style style:name="T510" style:family="text">
      <style:text-properties fo:language="fr" fo:country="FR" style:text-underline-style="none"/>
    </style:style>
    <style:style style:name="T511" style:family="text">
      <style:text-properties fo:language="fr" fo:country="FR" style:text-underline-style="none" fo:background-color="transparent" loext:char-shading-value="0"/>
    </style:style>
    <style:style style:name="T512" style:family="text">
      <style:text-properties fo:language="fr" fo:country="FR" style:text-underline-style="none" fo:font-weight="bold" style:font-weight-asian="bold" style:font-weight-complex="bold"/>
    </style:style>
    <style:style style:name="T513" style:family="text">
      <style:text-properties fo:language="fr" fo:country="FR" style:text-underline-style="none" style:font-name-asian="Times New Roman" style:language-asian="zxx" style:country-asian="none" style:font-name-complex="Times New Roman" style:language-complex="zxx" style:country-complex="none"/>
    </style:style>
    <style:style style:name="T514" style:family="text">
      <style:text-properties fo:language="fr" fo:country="FR" style:text-underline-style="none" officeooo:rsid="0050a967" style:font-name-asian="Times New Roman" style:language-asian="zxx" style:country-asian="none" style:font-name-complex="Times New Roman" style:language-complex="zxx" style:country-complex="none"/>
    </style:style>
    <style:style style:name="T515" style:family="text">
      <style:text-properties fo:language="fr" fo:country="FR" style:text-underline-style="none" officeooo:rsid="00617d0f" style:font-name-asian="Times New Roman" style:language-asian="zxx" style:country-asian="none" style:font-name-complex="Times New Roman" style:language-complex="zxx" style:country-complex="none"/>
    </style:style>
    <style:style style:name="T516" style:family="text">
      <style:text-properties fo:language="fr" fo:country="FR"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517" style:family="text">
      <style:text-properties fo:language="fr" fo:country="FR" officeooo:rsid="002ab44f"/>
    </style:style>
    <style:style style:name="T518" style:family="text">
      <style:text-properties fo:language="fr" fo:country="FR" officeooo:rsid="00a18b47"/>
    </style:style>
    <style:style style:name="T519" style:family="text">
      <style:text-properties fo:language="fr" fo:country="FR" officeooo:rsid="002b966d"/>
    </style:style>
    <style:style style:name="T520" style:family="text">
      <style:text-properties fo:language="fr" fo:country="FR" officeooo:rsid="005ca7e9"/>
    </style:style>
    <style:style style:name="T521" style:family="text">
      <style:text-properties fo:language="fr" fo:country="FR" officeooo:rsid="00416957"/>
    </style:style>
    <style:style style:name="T522" style:family="text">
      <style:text-properties fo:language="fr" fo:country="FR" officeooo:rsid="0054e529"/>
    </style:style>
    <style:style style:name="T523" style:family="text">
      <style:text-properties fo:language="fr" fo:country="FR" officeooo:rsid="0069302e"/>
    </style:style>
    <style:style style:name="T524" style:family="text">
      <style:text-properties fo:language="fr" fo:country="FR" officeooo:rsid="00364901"/>
    </style:style>
    <style:style style:name="T525" style:family="text">
      <style:text-properties fo:language="fr" fo:country="FR" officeooo:rsid="009f876a"/>
    </style:style>
    <style:style style:name="T526" style:family="text">
      <style:text-properties fo:language="fr" fo:country="FR" officeooo:rsid="00462340"/>
    </style:style>
    <style:style style:name="T527" style:family="text">
      <style:text-properties fo:language="fr" fo:country="FR" style:language-asian="zxx" style:country-asian="none" style:font-name-complex="Times New Roman" style:language-complex="zxx" style:country-complex="none"/>
    </style:style>
    <style:style style:name="T528" style:family="text">
      <style:text-properties fo:language="fr" fo:country="FR" officeooo:rsid="00d32704" style:language-asian="zxx" style:country-asian="none" style:font-name-complex="Times New Roman" style:language-complex="zxx" style:country-complex="none"/>
    </style:style>
    <style:style style:name="T529" style:family="text">
      <style:text-properties fo:language="fr" fo:country="FR" officeooo:rsid="00198c2b" style:language-asian="zxx" style:country-asian="none" style:font-name-complex="Times New Roman" style:language-complex="zxx" style:country-complex="none"/>
    </style:style>
    <style:style style:name="T530" style:family="text">
      <style:text-properties fo:language="fr" fo:country="FR" officeooo:rsid="009b44c3" style:language-asian="zxx" style:country-asian="none" style:font-name-complex="Times New Roman" style:language-complex="zxx" style:country-complex="none"/>
    </style:style>
    <style:style style:name="T531" style:family="text">
      <style:text-properties fo:language="fr" fo:country="FR" officeooo:rsid="0065d1de"/>
    </style:style>
    <style:style style:name="T532" style:family="text">
      <style:text-properties fo:language="fr" fo:country="FR" officeooo:rsid="0080f0ea"/>
    </style:style>
    <style:style style:name="T533" style:family="text">
      <style:text-properties fo:language="fr" fo:country="FR" officeooo:rsid="0094b178"/>
    </style:style>
    <style:style style:name="T534" style:family="text">
      <style:text-properties fo:language="fr" fo:country="FR" officeooo:rsid="009dbdf3"/>
    </style:style>
    <style:style style:name="T535" style:family="text">
      <style:text-properties fo:language="fr" fo:country="FR" officeooo:rsid="008480fd" fo:background-color="#ffff00" loext:char-shading-value="0" style:font-name-asian="Times New Roman" style:language-asian="zxx" style:country-asian="none" style:font-name-complex="Times New Roman" style:language-complex="zxx" style:country-complex="none"/>
    </style:style>
    <style:style style:name="T536" style:family="text">
      <style:text-properties fo:language="fr" fo:country="FR" officeooo:rsid="007c4ecf" fo:background-color="#ffff00" loext:char-shading-value="0" style:font-name-asian="Times New Roman" style:language-asian="zxx" style:country-asian="none" style:font-name-complex="Times New Roman" style:language-complex="zxx" style:country-complex="none"/>
    </style:style>
    <style:style style:name="T537" style:family="text">
      <style:text-properties fo:language="fr" fo:country="FR" officeooo:rsid="00834ac6" fo:background-color="#ffff00" loext:char-shading-value="0" style:font-name-asian="Times New Roman" style:language-asian="zxx" style:country-asian="none" style:font-name-complex="Times New Roman" style:language-complex="zxx" style:country-complex="none"/>
    </style:style>
    <style:style style:name="T538" style:family="text">
      <style:text-properties fo:language="fr" fo:country="FR" officeooo:rsid="007f3c71" fo:background-color="#ffff00" loext:char-shading-value="0" style:font-name-asian="Times New Roman" style:language-asian="zxx" style:country-asian="none" style:font-name-complex="Times New Roman" style:language-complex="zxx" style:country-complex="none"/>
    </style:style>
    <style:style style:name="T539" style:family="text">
      <style:text-properties fo:color="#ff0000" loext:opacity="100%"/>
    </style:style>
    <style:style style:name="T540" style:family="text">
      <style:text-properties fo:color="#ff0000" loext:opacity="100%" style:font-name="Arial1" fo:font-size="10pt" fo:language="fr" fo:country="FR" style:text-underline-style="none" fo:font-weight="normal" style:font-size-asian="10pt" style:font-weight-asian="normal" style:font-size-complex="10pt" style:font-weight-complex="normal"/>
    </style:style>
    <style:style style:name="T541" style:family="text">
      <style:text-properties fo:color="#ff0000" loext:opacity="100%" style:font-name="Arial1" fo:font-size="10pt" fo:language="fr" fo:country="FR" fo:font-weight="normal" style:font-name-asian="Times New Roman" style:font-size-asian="10pt" style:font-weight-asian="normal" style:font-name-complex="Times New Roman" style:font-size-complex="10pt" style:language-complex="zxx" style:country-complex="none" style:font-weight-complex="normal"/>
    </style:style>
    <style:style style:name="T542" style:family="text">
      <style:text-properties fo:color="#ff0000" loext:opacity="100%" style:font-name="Arial1" fo:font-size="10pt" fo:language="fr" fo:country="FR" fo:font-weight="normal" officeooo:rsid="00187cf2" style:font-name-asian="Times New Roman" style:font-size-asian="10pt" style:font-weight-asian="normal" style:font-name-complex="Times New Roman" style:font-size-complex="10pt" style:language-complex="zxx" style:country-complex="none" style:font-weight-complex="normal"/>
    </style:style>
    <style:style style:name="T543" style:family="text">
      <style:text-properties fo:color="#ff0000" loext:opacity="100%" style:font-name="Arial1" fo:font-size="10pt" fo:font-style="italic" style:font-size-asian="10pt" style:font-style-asian="italic" style:font-size-complex="10pt" style:font-style-complex="italic"/>
    </style:style>
    <style:style style:name="T544" style:family="text">
      <style:text-properties fo:color="#ff0000" loext:opacity="100%" style:font-name="Arial1" fo:font-size="10pt" fo:font-style="italic" officeooo:rsid="001d2983" style:font-size-asian="10pt" style:font-style-asian="italic" style:font-size-complex="10pt" style:font-style-complex="italic"/>
    </style:style>
    <style:style style:name="T545" style:family="text">
      <style:text-properties fo:color="#ff0000" loext:opacity="100%" style:font-name="Arial1" fo:font-size="10pt" fo:font-style="italic" officeooo:rsid="00932990" style:font-size-asian="10pt" style:font-style-asian="italic" style:font-size-complex="10pt" style:font-style-complex="italic"/>
    </style:style>
    <style:style style:name="T546" style:family="text">
      <style:text-properties fo:color="#ff0000" loext:opacity="100%" style:font-name="Arial1" fo:font-size="10pt" fo:font-style="italic" officeooo:rsid="00994fe8" style:font-size-asian="10pt" style:font-style-asian="italic" style:font-size-complex="10pt" style:font-style-complex="italic"/>
    </style:style>
    <style:style style:name="T547" style:family="text">
      <style:text-properties fo:color="#ff0000" loext:opacity="100%" style:font-name="Arial1" fo:font-size="10pt" fo:font-style="italic" officeooo:rsid="0099a2ba" style:font-size-asian="10pt" style:font-style-asian="italic" style:font-size-complex="10pt" style:font-style-complex="italic"/>
    </style:style>
    <style:style style:name="T548" style:family="text">
      <style:text-properties fo:color="#ff0000" loext:opacity="100%" style:font-name="Arial1" fo:font-size="10pt" fo:font-style="italic" style:text-underline-style="solid" style:text-underline-width="auto" style:text-underline-color="font-color" style:font-size-asian="10pt" style:font-style-asian="italic" style:font-size-complex="10pt" style:font-style-complex="italic"/>
    </style:style>
    <style:style style:name="T549" style:family="text">
      <style:text-properties fo:color="#ff0000" loext:opacity="100%" fo:font-style="normal" style:font-style-asian="normal" style:font-style-complex="normal"/>
    </style:style>
    <style:style style:name="T550" style:family="text">
      <style:text-properties fo:color="#ff0000" loext:opacity="100%" fo:font-style="normal" officeooo:rsid="0069302e" style:font-style-asian="normal" style:font-style-complex="normal"/>
    </style:style>
    <style:style style:name="T551" style:family="text">
      <style:text-properties fo:color="#ff0000" loext:opacity="100%" fo:font-style="normal" officeooo:rsid="00689255" style:font-style-asian="normal" style:font-style-complex="normal"/>
    </style:style>
    <style:style style:name="T552" style:family="text">
      <style:text-properties fo:color="#ff0000" loext:opacity="100%" fo:font-style="normal" style:text-underline-style="none" fo:font-weight="normal" style:font-style-asian="normal" style:font-weight-asian="normal" style:font-style-complex="normal" style:font-weight-complex="normal"/>
    </style:style>
    <style:style style:name="T553" style:family="text">
      <style:text-properties fo:color="#ff0000" loext:opacity="100%" officeooo:rsid="0069302e"/>
    </style:style>
    <style:style style:name="T554" style:family="text">
      <style:text-properties fo:color="#ff0000" loext:opacity="100%" fo:font-style="italic" officeooo:rsid="0097966b" style:font-style-asian="italic" style:font-style-complex="italic"/>
    </style:style>
    <style:style style:name="T555" style:family="text">
      <style:text-properties fo:color="#ff0000" loext:opacity="100%" fo:font-style="italic" officeooo:rsid="00b93b7e" style:font-style-asian="italic" style:font-style-complex="italic"/>
    </style:style>
    <style:style style:name="T556" style:family="text">
      <style:text-properties fo:color="#ff0000" loext:opacity="100%" fo:language="fr" fo:country="FR" fo:background-color="transparent" loext:char-shading-value="0"/>
    </style:style>
    <style:style style:name="T557" style:family="text">
      <style:text-properties fo:color="#ff0000" loext:opacity="100%" fo:language="fr" fo:country="FR" officeooo:rsid="0069302e" fo:background-color="transparent" loext:char-shading-value="0"/>
    </style:style>
    <style:style style:name="T558" style:family="text">
      <style:text-properties fo:color="#ff0000" loext:opacity="100%" fo:language="fr" fo:country="FR" style:text-underline-style="none" fo:background-color="transparent" loext:char-shading-value="0"/>
    </style:style>
    <style:style style:name="T559" style:family="text">
      <style:text-properties fo:color="#ff0000" loext:opacity="100%" fo:language="fr" fo:country="FR" style:text-underline-style="none" officeooo:rsid="0069302e" fo:background-color="transparent" loext:char-shading-value="0"/>
    </style:style>
    <style:style style:name="T560" style:family="text">
      <style:text-properties fo:color="#ff0000" loext:opacity="100%" fo:language="fr" fo:country="FR" style:font-name-asian="Times New Roman" style:language-asian="zxx" style:country-asian="none" style:font-name-complex="Times New Roman" style:language-complex="zxx" style:country-complex="none"/>
    </style:style>
    <style:style style:name="T561" style:family="text">
      <style:text-properties fo:color="#ff0000" loext:opacity="100%" style:text-underline-style="none" fo:font-weight="normal" officeooo:rsid="002aa9a0" style:font-weight-asian="normal" style:font-weight-complex="normal"/>
    </style:style>
    <style:style style:name="T562" style:family="text">
      <style:text-properties officeooo:rsid="002c9cc4"/>
    </style:style>
    <style:style style:name="T563" style:family="text">
      <style:text-properties officeooo:rsid="0026c211"/>
    </style:style>
    <style:style style:name="T564" style:family="text">
      <style:text-properties fo:font-weight="bold" style:font-weight-asian="bold"/>
    </style:style>
    <style:style style:name="T565" style:family="text">
      <style:text-properties fo:font-weight="bold" style:font-weight-asian="bold" style:font-weight-complex="bold"/>
    </style:style>
    <style:style style:name="T566" style:family="text">
      <style:text-properties fo:font-weight="bold" officeooo:rsid="0096039a" style:font-weight-asian="bold"/>
    </style:style>
    <style:style style:name="T567" style:family="text">
      <style:text-properties fo:font-weight="bold" officeooo:rsid="00834ac6" fo:background-color="#ffff00" loext:char-shading-value="0" style:font-weight-asian="bold" style:font-weight-complex="bold"/>
    </style:style>
    <style:style style:name="T568" style:family="text">
      <style:text-properties fo:font-size="10pt" style:font-size-asian="10pt" style:font-size-complex="10pt"/>
    </style:style>
    <style:style style:name="T569" style:family="text">
      <style:text-properties fo:font-size="10pt" officeooo:rsid="009ca917" style:font-size-asian="10pt" style:font-size-complex="10pt"/>
    </style:style>
    <style:style style:name="T570" style:family="text">
      <style:text-properties fo:font-size="10pt" fo:background-color="#ffffff" loext:char-shading-value="0" style:font-size-asian="10pt" style:font-size-complex="10pt"/>
    </style:style>
    <style:style style:name="T571" style:family="text">
      <style:text-propertie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572" style:family="text">
      <style:text-properties officeooo:rsid="00273335"/>
    </style:style>
    <style:style style:name="T573" style:family="text">
      <style:text-properties style:text-underline-style="none"/>
    </style:style>
    <style:style style:name="T574" style:family="text">
      <style:text-properties style:text-underline-style="none" fo:font-weight="bold" style:font-weight-asian="bold" style:font-weight-complex="bold"/>
    </style:style>
    <style:style style:name="T575" style:family="text">
      <style:text-properties style:text-underline-style="none" officeooo:rsid="00a18b47"/>
    </style:style>
    <style:style style:name="T576" style:family="text">
      <style:text-properties style:text-underline-style="none" fo:background-color="transparent" loext:char-shading-value="0" style:font-name-asian="Times New Roman" style:language-asian="zxx" style:country-asian="none" style:font-name-complex="Times New Roman" style:language-complex="zxx" style:country-complex="none"/>
    </style:style>
    <style:style style:name="T577" style:family="text">
      <style:text-properties style:text-underline-style="none" officeooo:rsid="005bbaa8"/>
    </style:style>
    <style:style style:name="T578" style:family="text">
      <style:text-properties style:text-underline-style="none" officeooo:rsid="00b7dd27"/>
    </style:style>
    <style:style style:name="T579" style:family="text">
      <style:text-properties style:text-underline-style="none" officeooo:rsid="003b11a4"/>
    </style:style>
    <style:style style:name="T580" style:family="text">
      <style:text-properties style:text-underline-style="none" officeooo:rsid="003a5da4"/>
    </style:style>
    <style:style style:name="T581" style:family="text">
      <style:text-properties style:text-underline-style="none" officeooo:rsid="00b9b243"/>
    </style:style>
    <style:style style:name="T582" style:family="text">
      <style:text-properties style:text-underline-style="none" fo:font-weight="normal" style:font-weight-asian="normal" style:font-weight-complex="normal"/>
    </style:style>
    <style:style style:name="T583" style:family="text">
      <style:text-properties style:text-underline-style="none" fo:font-weight="normal" officeooo:rsid="00687a80" style:font-weight-asian="normal" style:font-weight-complex="normal"/>
    </style:style>
    <style:style style:name="T584" style:family="text">
      <style:text-properties style:text-underline-style="none" fo:font-weight="normal" officeooo:rsid="00233301" style:font-weight-asian="normal" style:font-weight-complex="normal"/>
    </style:style>
    <style:style style:name="T585" style:family="text">
      <style:text-properties style:text-underline-style="none" fo:font-weight="normal" officeooo:rsid="00233301" fo:background-color="#ffffff" loext:char-shading-value="0" style:font-weight-asian="normal" style:font-weight-complex="normal"/>
    </style:style>
    <style:style style:name="T586" style:family="text">
      <style:text-properties style:text-underline-style="none" officeooo:rsid="00993bdb"/>
    </style:style>
    <style:style style:name="T587" style:family="text">
      <style:text-properties style:text-underline-style="none" officeooo:rsid="003cef35"/>
    </style:style>
    <style:style style:name="T588" style:family="text">
      <style:text-properties officeooo:rsid="001885e7"/>
    </style:style>
    <style:style style:name="T589" style:family="text">
      <style:text-properties officeooo:rsid="00405971"/>
    </style:style>
    <style:style style:name="T590" style:family="text">
      <style:text-properties officeooo:rsid="000b902e"/>
    </style:style>
    <style:style style:name="T591" style:family="text">
      <style:text-properties officeooo:rsid="006270d4"/>
    </style:style>
    <style:style style:name="T592" style:family="text">
      <style:text-properties officeooo:rsid="0029ecaa"/>
    </style:style>
    <style:style style:name="T593" style:family="text">
      <style:text-properties officeooo:rsid="002b92eb"/>
    </style:style>
    <style:style style:name="T594" style:family="text">
      <style:text-properties officeooo:rsid="002c2e54"/>
    </style:style>
    <style:style style:name="T595" style:family="text">
      <style:text-properties officeooo:rsid="004c110e"/>
    </style:style>
    <style:style style:name="T596" style:family="text">
      <style:text-properties style:text-position="super 58%" officeooo:rsid="00707a1c" style:font-name-asian="Times New Roman" style:language-asian="zxx" style:country-asian="none" style:font-name-complex="Times New Roman" style:language-complex="zxx" style:country-complex="none"/>
    </style:style>
    <style:style style:name="T597" style:family="text">
      <style:text-properties style:text-position="super 58%" officeooo:rsid="00834ac6" fo:background-color="#ffff00" loext:char-shading-value="0"/>
    </style:style>
    <style:style style:name="T598" style:family="text">
      <style:text-properties officeooo:rsid="006860b4"/>
    </style:style>
    <style:style style:name="T599" style:family="text">
      <style:text-properties officeooo:rsid="0049c534"/>
    </style:style>
    <style:style style:name="T600" style:family="text">
      <style:text-properties officeooo:rsid="007392fa"/>
    </style:style>
    <style:style style:name="T601" style:family="text">
      <style:text-properties officeooo:rsid="00845836"/>
    </style:style>
    <style:style style:name="T602" style:family="text">
      <style:text-properties officeooo:rsid="0085699d"/>
    </style:style>
    <style:style style:name="T603" style:family="text">
      <style:text-properties officeooo:rsid="008ff01e"/>
    </style:style>
    <style:style style:name="T604" style:family="text">
      <style:text-properties style:language-asian="zxx" style:country-asian="none" style:language-complex="zxx" style:country-complex="none"/>
    </style:style>
    <style:style style:name="T605" style:family="text">
      <style:text-properties officeooo:rsid="008ff01e" style:language-asian="zxx" style:country-asian="none" style:language-complex="zxx" style:country-complex="none"/>
    </style:style>
    <style:style style:name="T606" style:family="text">
      <style:text-properties officeooo:rsid="00930762" style:language-asian="zxx" style:country-asian="none" style:language-complex="zxx" style:country-complex="none"/>
    </style:style>
    <style:style style:name="T607" style:family="text">
      <style:text-properties officeooo:rsid="0056a2db" style:language-asian="zxx" style:country-asian="none" style:language-complex="zxx" style:country-complex="none"/>
    </style:style>
    <style:style style:name="T608" style:family="text">
      <style:text-properties officeooo:rsid="0095cfb2" style:language-asian="zxx" style:country-asian="none" style:language-complex="zxx" style:country-complex="none"/>
    </style:style>
    <style:style style:name="T609" style:family="text">
      <style:text-properties officeooo:rsid="0039ff17" style:language-asian="zxx" style:country-asian="none" style:language-complex="zxx" style:country-complex="none"/>
    </style:style>
    <style:style style:name="T610" style:family="text">
      <style:text-properties officeooo:rsid="009ee592" style:language-asian="zxx" style:country-asian="none" style:language-complex="zxx" style:country-complex="none"/>
    </style:style>
    <style:style style:name="T611" style:family="text">
      <style:text-properties officeooo:rsid="008713cd" style:language-asian="zxx" style:country-asian="none" style:language-complex="zxx" style:country-complex="none"/>
    </style:style>
    <style:style style:name="T612" style:family="text">
      <style:text-properties officeooo:rsid="0098a13c"/>
    </style:style>
    <style:style style:name="T613" style:family="text">
      <style:text-properties officeooo:rsid="008d4667"/>
    </style:style>
    <style:style style:name="T614" style:family="text">
      <style:text-properties officeooo:rsid="0070f552"/>
    </style:style>
    <style:style style:name="T615" style:family="text">
      <style:text-properties officeooo:rsid="00749a00"/>
    </style:style>
    <style:style style:name="T616" style:family="text">
      <style:text-properties officeooo:rsid="005aec3c"/>
    </style:style>
    <style:style style:name="T617" style:family="text">
      <style:text-properties style:font-name-asian="Times New Roman"/>
    </style:style>
    <style:style style:name="T618" style:family="text">
      <style:text-properties style:font-name-asian="Times New Roman" style:language-asian="zxx" style:country-asian="none" style:font-name-complex="Times New Roman" style:language-complex="zxx" style:country-complex="none"/>
    </style:style>
    <style:style style:name="T619" style:family="text">
      <style:text-properties officeooo:rsid="0070f552" style:font-name-asian="Times New Roman" style:language-asian="zxx" style:country-asian="none" style:font-name-complex="Times New Roman" style:language-complex="zxx" style:country-complex="none"/>
    </style:style>
    <style:style style:name="T620" style:family="text">
      <style:text-properties officeooo:rsid="00707a1c" style:font-name-asian="Times New Roman" style:language-asian="zxx" style:country-asian="none" style:font-name-complex="Times New Roman" style:language-complex="zxx" style:country-complex="none"/>
    </style:style>
    <style:style style:name="T621" style:family="text">
      <style:text-properties officeooo:rsid="001694cb" style:font-name-asian="Times New Roman"/>
    </style:style>
    <style:style style:name="T622" style:family="text">
      <style:text-properties officeooo:rsid="00285b57" style:font-name-asian="Times New Roman"/>
    </style:style>
    <style:style style:name="T623" style:family="text">
      <style:text-properties officeooo:rsid="00716ef3"/>
    </style:style>
    <style:style style:name="T624" style:family="text">
      <style:text-properties style:text-line-through-style="none" style:text-line-through-type="none" style:font-name="Arial1" fo:font-size="10pt" style:font-size-asian="10pt" style:font-size-complex="10pt"/>
    </style:style>
    <style:style style:name="T625" style:family="text">
      <style:text-properties style:text-line-through-style="none" style:text-line-through-type="none" fo:font-style="normal" officeooo:rsid="003a5a36" style:font-style-asian="normal" style:font-style-complex="normal"/>
    </style:style>
    <style:style style:name="T626" style:family="text">
      <style:text-properties style:text-line-through-style="none" style:text-line-through-type="none" fo:font-style="italic" officeooo:rsid="00b9b243" style:font-style-asian="italic" style:font-style-complex="italic"/>
    </style:style>
    <style:style style:name="T627" style:family="text">
      <style:text-properties officeooo:rsid="008b96bb"/>
    </style:style>
    <style:style style:name="T628" style:family="text">
      <style:text-properties officeooo:rsid="004bf8c7"/>
    </style:style>
    <style:style style:name="T629" style:family="text">
      <style:text-properties officeooo:rsid="004c4aa6"/>
    </style:style>
    <style:style style:name="T630" style:family="text">
      <style:text-properties officeooo:rsid="004e2a1f"/>
    </style:style>
    <style:style style:name="T631" style:family="text">
      <style:text-properties officeooo:rsid="009045b3"/>
    </style:style>
    <style:style style:name="T632" style:family="text">
      <style:text-properties officeooo:rsid="006aea86"/>
    </style:style>
    <style:style style:name="T633" style:family="text">
      <style:text-properties officeooo:rsid="0044f1f2"/>
    </style:style>
    <style:style style:name="T634" style:family="text">
      <style:text-properties officeooo:rsid="0056a2db"/>
    </style:style>
    <style:style style:name="T635" style:family="text">
      <style:text-properties officeooo:rsid="00915d75"/>
    </style:style>
    <style:style style:name="T636" style:family="text">
      <style:text-properties officeooo:rsid="009255c3"/>
    </style:style>
    <style:style style:name="T637" style:family="text">
      <style:text-properties officeooo:rsid="00930762"/>
    </style:style>
    <style:style style:name="T638" style:family="text">
      <style:text-properties officeooo:rsid="005ca7e9"/>
    </style:style>
    <style:style style:name="T639" style:family="text">
      <style:text-properties officeooo:rsid="0027e890"/>
    </style:style>
    <style:style style:name="T640" style:family="text">
      <style:text-properties fo:color="#0000ff" loext:opacity="100%"/>
    </style:style>
    <style:style style:name="T641" style:family="text">
      <style:text-properties fo:color="#0000ff" loext:opacity="100%" style:font-name="Arial1" fo:font-size="10pt" style:font-size-asian="10pt" style:font-size-complex="10pt"/>
    </style:style>
    <style:style style:name="T642" style:family="text">
      <style:text-properties fo:color="#0000ff" loext:opacity="100%" fo:font-style="italic" style:text-underline-style="none" style:font-style-asian="italic" style:font-style-complex="italic"/>
    </style:style>
    <style:style style:name="T643" style:family="text">
      <style:text-properties fo:color="#0000ff" loext:opacity="100%" officeooo:rsid="00698ee3"/>
    </style:style>
    <style:style style:name="T644" style:family="text">
      <style:text-properties officeooo:rsid="00939ce0"/>
    </style:style>
    <style:style style:name="T645" style:family="text">
      <style:text-properties officeooo:rsid="00a53f55"/>
    </style:style>
    <style:style style:name="T646" style:family="text">
      <style:text-properties officeooo:rsid="00a18b47"/>
    </style:style>
    <style:style style:name="T647" style:family="text">
      <style:text-properties officeooo:rsid="009378fb"/>
    </style:style>
    <style:style style:name="T648" style:family="text">
      <style:text-properties officeooo:rsid="00a7c0f2"/>
    </style:style>
    <style:style style:name="T649" style:family="text">
      <style:text-properties officeooo:rsid="0095cfb2"/>
    </style:style>
    <style:style style:name="T650" style:family="text">
      <style:text-properties officeooo:rsid="002ab44f"/>
    </style:style>
    <style:style style:name="T651" style:family="text">
      <style:text-properties officeooo:rsid="00973582"/>
    </style:style>
    <style:style style:name="T652" style:family="text">
      <style:text-properties officeooo:rsid="0099fdc2"/>
    </style:style>
    <style:style style:name="T653" style:family="text">
      <style:text-properties officeooo:rsid="009cc6c2"/>
    </style:style>
    <style:style style:name="T654" style:family="text">
      <style:text-properties officeooo:rsid="002b966d"/>
    </style:style>
    <style:style style:name="T655" style:family="text">
      <style:text-properties style:font-name="Arial2" fo:font-size="10pt"/>
    </style:style>
    <style:style style:name="T656" style:family="text">
      <style:text-properties style:font-name="Arial2" fo:font-size="10pt" fo:font-weight="normal" fo:background-color="#ffffff" loext:char-shading-value="0" style:font-size-asian="10pt" style:font-weight-asian="normal" style:font-weight-complex="normal"/>
    </style:style>
    <style:style style:name="T657" style:family="text">
      <style:text-properties style:font-name="Arial2" fo:font-size="10pt" fo:font-weight="normal" style:font-weight-asian="normal" style:font-weight-complex="normal"/>
    </style:style>
    <style:style style:name="T658" style:family="text">
      <style:text-properties officeooo:rsid="0096060b"/>
    </style:style>
    <style:style style:name="T659" style:family="text">
      <style:text-properties officeooo:rsid="00974151"/>
    </style:style>
    <style:style style:name="T660" style:family="text">
      <style:text-properties officeooo:rsid="00943ddd"/>
    </style:style>
    <style:style style:name="T661" style:family="text">
      <style:text-properties officeooo:rsid="0097966b"/>
    </style:style>
    <style:style style:name="T662" style:family="text">
      <style:text-properties officeooo:rsid="009882c3"/>
    </style:style>
    <style:style style:name="T663" style:family="text">
      <style:text-properties officeooo:rsid="00a54825"/>
    </style:style>
    <style:style style:name="T664" style:family="text">
      <style:text-properties officeooo:rsid="00416957"/>
    </style:style>
    <style:style style:name="T665" style:family="text">
      <style:text-properties officeooo:rsid="0054e529"/>
    </style:style>
    <style:style style:name="T666" style:family="text">
      <style:text-properties fo:color="#ff3333" loext:opacity="100%"/>
    </style:style>
    <style:style style:name="T667" style:family="text">
      <style:text-properties fo:color="#ff3333" loext:opacity="100%" officeooo:rsid="0065cf84"/>
    </style:style>
    <style:style style:name="T668" style:family="text">
      <style:text-properties fo:color="#ff3333" loext:opacity="100%" officeooo:rsid="0066dd34"/>
    </style:style>
    <style:style style:name="T669" style:family="text">
      <style:text-properties fo:color="#ff3333" loext:opacity="100%" officeooo:rsid="005f0e53"/>
    </style:style>
    <style:style style:name="T670" style:family="text">
      <style:text-properties fo:color="#ff3333" loext:opacity="100%" officeooo:rsid="00993bdb"/>
    </style:style>
    <style:style style:name="T671" style:family="text">
      <style:text-properties officeooo:rsid="009f876a"/>
    </style:style>
    <style:style style:name="T672" style:family="text">
      <style:text-properties officeooo:rsid="005dce53"/>
    </style:style>
    <style:style style:name="T673" style:family="text">
      <style:text-properties officeooo:rsid="0030450b"/>
    </style:style>
    <style:style style:name="T674" style:family="text">
      <style:text-properties officeooo:rsid="00364901"/>
    </style:style>
    <style:style style:name="T675" style:family="text">
      <style:text-properties officeooo:rsid="008713cd"/>
    </style:style>
    <style:style style:name="T676" style:family="text">
      <style:text-properties officeooo:rsid="00a7139b"/>
    </style:style>
    <style:style style:name="T677" style:family="text">
      <style:text-properties officeooo:rsid="00b7dd27"/>
    </style:style>
    <style:style style:name="T678" style:family="text">
      <style:text-properties officeooo:rsid="003b11a4"/>
    </style:style>
    <style:style style:name="T679" style:family="text">
      <style:text-properties officeooo:rsid="005bbaa8"/>
    </style:style>
    <style:style style:name="T680" style:family="text">
      <style:text-properties officeooo:rsid="001e81e4"/>
    </style:style>
    <style:style style:name="T681" style:family="text">
      <style:text-properties fo:color="#ff4000" loext:opacity="100%" fo:language="fr" fo:country="FR" fo:font-weight="bold" officeooo:rsid="002e6bf7" style:font-name-asian="Times New Roman" style:language-asian="zxx" style:country-asian="none" style:font-weight-asian="bold" style:font-name-complex="Times New Roman" style:language-complex="zxx" style:country-complex="none" style:font-weight-complex="bold"/>
    </style:style>
    <style:style style:name="T682" style:family="text">
      <style:text-properties officeooo:rsid="005f0e53"/>
    </style:style>
    <style:style style:name="T683" style:family="text">
      <style:text-properties officeooo:rsid="00212c93"/>
    </style:style>
    <style:style style:name="T684" style:family="text">
      <style:text-properties officeooo:rsid="0021b515"/>
    </style:style>
    <style:style style:name="T685" style:family="text">
      <style:text-properties officeooo:rsid="005d79c0"/>
    </style:style>
    <style:style style:name="T686" style:family="text">
      <style:text-properties fo:language="zxx" fo:country="none"/>
    </style:style>
    <style:style style:name="T687" style:family="text">
      <style:text-properties fo:language="zxx" fo:country="none" style:text-underline-style="none"/>
    </style:style>
    <style:style style:name="T688" style:family="text">
      <style:text-properties fo:language="zxx" fo:country="none" style:text-underline-style="none" officeooo:rsid="003a5a36"/>
    </style:style>
    <style:style style:name="T689" style:family="text">
      <style:text-properties fo:language="zxx" fo:country="none" style:font-name-asian="Times New Roman" style:font-name-complex="Times New Roman"/>
    </style:style>
    <style:style style:name="T690" style:family="text">
      <style:text-properties fo:language="zxx" fo:country="none" officeooo:rsid="005fbe37" style:font-name-asian="Times New Roman" style:font-name-complex="Times New Roman"/>
    </style:style>
    <style:style style:name="T691" style:family="text">
      <style:text-properties fo:language="zxx" fo:country="none" officeooo:rsid="005aec3c"/>
    </style:style>
    <style:style style:name="T692" style:family="text">
      <style:text-properties officeooo:rsid="00b9b243"/>
    </style:style>
    <style:style style:name="T693" style:family="text">
      <style:text-properties officeooo:rsid="005fbe37"/>
    </style:style>
    <style:style style:name="T694" style:family="text">
      <style:text-properties officeooo:rsid="00617d0f"/>
    </style:style>
    <style:style style:name="T695" style:family="text">
      <style:text-properties officeooo:rsid="00c45668"/>
    </style:style>
    <style:style style:name="T696" style:family="text">
      <style:text-properties fo:color="#3333ff" loext:opacity="100%" fo:font-style="italic" fo:font-weight="normal" style:font-style-asian="italic" style:font-weight-asian="normal" style:font-style-complex="italic" style:font-weight-complex="normal"/>
    </style:style>
    <style:style style:name="T697" style:family="text">
      <style:text-properties fo:color="#3333ff" loext:opacity="100%" fo:font-style="italic" fo:font-weight="normal" officeooo:rsid="00bc7671" style:font-style-asian="italic" style:font-weight-asian="normal" style:font-style-complex="italic" style:font-weight-complex="normal"/>
    </style:style>
    <style:style style:name="T698" style:family="text">
      <style:text-properties fo:color="#3333ff" loext:opacity="100%" fo:font-style="italic" style:font-style-asian="italic" style:font-style-complex="italic"/>
    </style:style>
    <style:style style:name="T699" style:family="text">
      <style:text-properties officeooo:rsid="00bc7671"/>
    </style:style>
    <style:style style:name="T700" style:family="text">
      <style:text-properties officeooo:rsid="003cef35"/>
    </style:style>
    <style:style style:name="T701" style:family="text">
      <style:text-properties officeooo:rsid="00449df0"/>
    </style:style>
    <style:style style:name="T702" style:family="text">
      <style:text-properties officeooo:rsid="00459298"/>
    </style:style>
    <style:style style:name="T703" style:family="text">
      <style:text-properties officeooo:rsid="00254664"/>
    </style:style>
    <style:style style:name="T704" style:family="text">
      <style:text-properties officeooo:rsid="00c33ce4"/>
    </style:style>
    <style:style style:name="T705" style:family="text">
      <style:text-properties officeooo:rsid="003d7f64"/>
    </style:style>
    <style:style style:name="T706" style:family="text">
      <style:text-properties officeooo:rsid="0065cf84"/>
    </style:style>
    <style:style style:name="T707" style:family="text">
      <style:text-properties officeooo:rsid="0046255c"/>
    </style:style>
    <style:style style:name="T708" style:family="text">
      <style:text-properties officeooo:rsid="00c5ed6c"/>
    </style:style>
    <style:style style:name="T709" style:family="text">
      <style:text-properties fo:language="nl" fo:country="NL"/>
    </style:style>
    <style:style style:name="T710" style:family="text">
      <style:text-properties fo:language="nl" fo:country="NL" officeooo:rsid="0065a83a"/>
    </style:style>
    <style:style style:name="T711" style:family="text">
      <style:text-properties officeooo:rsid="0065a83a"/>
    </style:style>
    <style:style style:name="T712" style:family="text">
      <style:text-properties officeooo:rsid="0025ea2b"/>
    </style:style>
    <style:style style:name="T713" style:family="text">
      <style:text-properties officeooo:rsid="0031e54b"/>
    </style:style>
    <style:style style:name="T714" style:family="text">
      <style:text-properties officeooo:rsid="003614a5"/>
    </style:style>
    <style:style style:name="T715" style:family="text">
      <style:text-properties officeooo:rsid="00c751f5"/>
    </style:style>
    <style:style style:name="T716" style:family="text">
      <style:text-properties officeooo:rsid="00c909ff"/>
    </style:style>
    <style:style style:name="T717" style:family="text">
      <style:text-properties officeooo:rsid="002b8bcb"/>
    </style:style>
    <style:style style:name="T718" style:family="text">
      <style:text-properties officeooo:rsid="0030e5b1"/>
    </style:style>
    <style:style style:name="T719" style:family="text">
      <style:text-properties officeooo:rsid="003de36e"/>
    </style:style>
    <style:style style:name="T720" style:family="text">
      <style:text-properties officeooo:rsid="006a3131"/>
    </style:style>
    <style:style style:name="T721" style:family="text">
      <style:text-properties officeooo:rsid="0071b94d"/>
    </style:style>
    <style:style style:name="T722" style:family="text">
      <style:text-properties officeooo:rsid="0087ef10"/>
    </style:style>
    <style:style style:name="T723" style:family="text">
      <style:text-properties officeooo:rsid="00bda022"/>
    </style:style>
    <style:style style:name="T724" style:family="text">
      <style:text-properties officeooo:rsid="00d32704"/>
    </style:style>
    <style:style style:name="T725" style:family="text">
      <style:text-properties officeooo:rsid="0065d1de"/>
    </style:style>
    <style:style style:name="T726" style:family="text">
      <style:text-properties officeooo:rsid="001d1711"/>
    </style:style>
    <style:style style:name="T727" style:family="text">
      <style:text-properties officeooo:rsid="00d77cd2"/>
    </style:style>
    <style:style style:name="T728" style:family="text">
      <style:text-properties officeooo:rsid="0067a24c"/>
    </style:style>
    <style:style style:name="T729" style:family="text">
      <style:text-properties officeooo:rsid="00687a80"/>
    </style:style>
    <style:style style:name="T730" style:family="text">
      <style:text-properties officeooo:rsid="00698ee3"/>
    </style:style>
    <style:style style:name="T731" style:family="text">
      <style:text-properties officeooo:rsid="00233301"/>
    </style:style>
    <style:style style:name="T732" style:family="text">
      <style:text-properties officeooo:rsid="000f225d"/>
    </style:style>
    <style:style style:name="T733" style:family="text">
      <style:text-properties officeooo:rsid="001b2356"/>
    </style:style>
    <style:style style:name="T734" style:family="text">
      <style:text-properties officeooo:rsid="001c94d8"/>
    </style:style>
    <style:style style:name="T735" style:family="text">
      <style:text-properties officeooo:rsid="006e45d4"/>
    </style:style>
    <style:style style:name="T736" style:family="text">
      <style:text-properties officeooo:rsid="006d5db1"/>
    </style:style>
    <style:style style:name="T737" style:family="text">
      <style:text-properties officeooo:rsid="006dcf56"/>
    </style:style>
    <style:style style:name="T738" style:family="text">
      <style:text-properties officeooo:rsid="008d6929"/>
    </style:style>
    <style:style style:name="T739" style:family="text">
      <style:text-properties officeooo:rsid="005db924"/>
    </style:style>
    <style:style style:name="T740" style:family="text">
      <style:text-properties officeooo:rsid="008b3647"/>
    </style:style>
    <style:style style:name="T741" style:family="text">
      <style:text-properties officeooo:rsid="00908951"/>
    </style:style>
    <style:style style:name="T742" style:family="text">
      <style:text-properties officeooo:rsid="009271a1"/>
    </style:style>
    <style:style style:name="T743" style:family="text">
      <style:text-properties officeooo:rsid="006246aa"/>
    </style:style>
    <style:style style:name="T744" style:family="text">
      <style:text-properties officeooo:rsid="005ce312"/>
    </style:style>
    <style:style style:name="T745" style:family="text">
      <style:text-properties officeooo:rsid="003a0c30"/>
    </style:style>
    <style:style style:name="T746" style:family="text">
      <style:text-properties officeooo:rsid="0093cc64"/>
    </style:style>
    <style:style style:name="T747" style:family="text">
      <style:text-properties officeooo:rsid="0094b178"/>
    </style:style>
    <style:style style:name="T748" style:family="text">
      <style:text-properties officeooo:rsid="0096039a"/>
    </style:style>
    <style:style style:name="T749" style:family="text">
      <style:text-properties officeooo:rsid="00993bdb"/>
    </style:style>
    <style:style style:name="T750" style:family="text">
      <style:text-properties fo:color="#ce181e" loext:opacity="100%" fo:language="fr" fo:country="FR" fo:font-style="italic" officeooo:rsid="009dbdf3" style:font-name-asian="Times New Roman" style:language-asian="zxx" style:country-asian="none" style:font-style-asian="italic" style:font-name-complex="Times New Roman" style:language-complex="zxx" style:country-complex="none" style:font-style-complex="italic"/>
    </style:style>
    <style:style style:name="T751" style:family="text">
      <style:text-properties fo:color="#ce181e" loext:opacity="100%" fo:font-style="italic" officeooo:rsid="009dbdf3" style:font-style-asian="italic" style:font-style-complex="italic"/>
    </style:style>
    <style:style style:name="T752" style:family="text">
      <style:text-properties officeooo:rsid="009b44c3"/>
    </style:style>
    <style:style style:name="T753" style:family="text">
      <style:text-properties officeooo:rsid="00b1adbe"/>
    </style:style>
    <style:style style:name="T754" style:family="text">
      <style:text-properties officeooo:rsid="001c8ced"/>
    </style:style>
    <style:style style:name="T755" style:family="text">
      <style:text-properties officeooo:rsid="00ab883f"/>
    </style:style>
    <style:style style:name="T756" style:family="text">
      <style:text-properties officeooo:rsid="00adfad6"/>
    </style:style>
    <style:style style:name="T757" style:family="text">
      <style:text-properties officeooo:rsid="00afc7b2"/>
    </style:style>
    <style:style style:name="T758" style:family="text">
      <style:text-properties officeooo:rsid="0061ad45"/>
    </style:style>
    <style:style style:name="T759" style:family="text">
      <style:text-properties officeooo:rsid="003e53d3"/>
    </style:style>
    <style:style style:name="T760" style:family="text">
      <style:text-properties officeooo:rsid="00751e0d"/>
    </style:style>
    <style:style style:name="T761" style:family="text">
      <style:text-properties officeooo:rsid="00a3429b"/>
    </style:style>
    <style:style style:name="T762" style:family="text">
      <style:text-properties officeooo:rsid="003bf62a" style:font-size-asian="8.75pt"/>
    </style:style>
    <style:style style:name="T763" style:family="text">
      <style:text-properties officeooo:rsid="003c3a90" style:font-size-asian="8.75pt"/>
    </style:style>
    <style:style style:name="T764" style:family="text">
      <style:text-properties officeooo:rsid="008497d2"/>
    </style:style>
    <style:style style:name="T765" style:family="text">
      <style:text-properties officeooo:rsid="0080c295"/>
    </style:style>
    <style:style style:name="T766" style:family="text">
      <style:text-properties officeooo:rsid="00b77357"/>
    </style:style>
    <style:style style:name="T767" style:family="text">
      <style:text-properties fo:color="#c9211e" loext:opacity="100%"/>
    </style:style>
    <style:style style:name="T768" style:family="text">
      <style:text-properties fo:color="#c9211e" loext:opacity="100%" officeooo:rsid="00993bdb"/>
    </style:style>
    <style:style style:name="T769" style:family="text">
      <style:text-properties fo:color="#c9211e" loext:opacity="100%" officeooo:rsid="005bbaa8"/>
    </style:style>
    <style:style style:name="T770" style:family="text">
      <style:text-properties fo:color="#c9211e" loext:opacity="100%" fo:font-style="italic" style:font-style-asian="italic" style:font-style-complex="italic"/>
    </style:style>
    <style:style style:name="T771" style:family="text">
      <style:text-properties fo:color="#c9211e" loext:opacity="100%" fo:font-style="italic" officeooo:rsid="00b7dd27" style:font-style-asian="italic" style:font-style-complex="italic"/>
    </style:style>
    <style:style style:name="T772" style:family="text">
      <style:text-properties fo:color="#c9211e" loext:opacity="100%" fo:font-style="italic" officeooo:rsid="00b93b7e" style:font-style-asian="italic" style:font-style-complex="italic"/>
    </style:style>
    <style:style style:name="T773" style:family="text">
      <style:text-properties fo:color="#c9211e" loext:opacity="100%" fo:font-style="italic" officeooo:rsid="00617d0f" style:font-style-asian="italic" style:font-style-complex="italic"/>
    </style:style>
    <style:style style:name="T774" style:family="text">
      <style:text-properties fo:color="#c9211e" loext:opacity="100%" fo:font-style="normal" officeooo:rsid="00b93b7e" style:font-style-asian="normal" style:font-style-complex="normal"/>
    </style:style>
    <style:style style:name="T775" style:family="text">
      <style:text-properties fo:color="#c9211e" loext:opacity="100%" fo:font-style="normal" style:text-underline-style="none" fo:font-weight="normal" officeooo:rsid="003d7f64" style:font-style-asian="normal" style:font-weight-asian="normal" style:font-style-complex="normal" style:font-weight-complex="normal"/>
    </style:style>
    <style:style style:name="T776" style:family="text">
      <style:text-properties fo:color="#c9211e" loext:opacity="100%" officeooo:rsid="005ce737"/>
    </style:style>
    <style:style style:name="T777" style:family="text">
      <style:text-properties fo:color="#c9211e" loext:opacity="100%" officeooo:rsid="005f0e53"/>
    </style:style>
    <style:style style:name="T778" style:family="text">
      <style:text-properties fo:color="#c9211e" loext:opacity="100%" style:text-underline-style="none" officeooo:rsid="00993bdb"/>
    </style:style>
    <style:style style:name="T779" style:family="text">
      <style:text-properties fo:color="#c9211e" loext:opacity="100%" officeooo:rsid="0071b94d"/>
    </style:style>
    <style:style style:name="T780" style:family="text">
      <style:text-properties fo:color="#c9211e" loext:opacity="100%" officeooo:rsid="00617d0f"/>
    </style:style>
    <style:style style:name="T781" style:family="text">
      <style:text-properties fo:color="#c9211e" loext:opacity="100%" officeooo:rsid="00c33ce4"/>
    </style:style>
    <style:style style:name="T782" style:family="text">
      <style:text-properties fo:color="#c9211e" loext:opacity="100%" officeooo:rsid="003d7f64"/>
    </style:style>
    <style:style style:name="T783" style:family="text">
      <style:text-properties fo:color="#c9211e" loext:opacity="100%" officeooo:rsid="00635ebe"/>
    </style:style>
    <style:style style:name="T784" style:family="text">
      <style:text-properties fo:color="#c9211e" loext:opacity="100%" officeooo:rsid="0065cf84"/>
    </style:style>
    <style:style style:name="T785" style:family="text">
      <style:text-properties fo:color="#c9211e" loext:opacity="100%" fo:language="fr" fo:country="FR" style:font-name-asian="Times New Roman" style:language-asian="zxx" style:country-asian="none" style:font-name-complex="Times New Roman" style:language-complex="zxx" style:country-complex="none"/>
    </style:style>
    <style:style style:name="T786" style:family="text">
      <style:text-properties fo:color="#c9211e" loext:opacity="100%" fo:language="fr" fo:country="FR" officeooo:rsid="00c45668" style:font-name-asian="Times New Roman" style:language-asian="zxx" style:country-asian="none" style:font-name-complex="Times New Roman" style:language-complex="zxx" style:country-complex="none"/>
    </style:style>
    <style:style style:name="T787" style:family="text">
      <style:text-properties fo:color="#c9211e" loext:opacity="100%" fo:language="fr" fo:country="FR" officeooo:rsid="00a7db5e" style:font-name-asian="Times New Roman" style:language-asian="zxx" style:country-asian="none" style:font-name-complex="Times New Roman" style:language-complex="zxx" style:country-complex="none"/>
    </style:style>
    <style:style style:name="T788" style:family="text">
      <style:text-properties fo:color="#c9211e" loext:opacity="100%" fo:language="fr" fo:country="FR" officeooo:rsid="005f0e53" style:font-name-asian="Times New Roman" style:language-asian="zxx" style:country-asian="none" style:font-name-complex="Times New Roman" style:language-complex="zxx" style:country-complex="none"/>
    </style:style>
    <style:style style:name="T789" style:family="text">
      <style:text-properties fo:color="#c9211e" loext:opacity="100%" fo:language="fr" fo:country="FR" officeooo:rsid="003d7f64" style:font-name-asian="Times New Roman" style:language-asian="zxx" style:country-asian="none" style:font-name-complex="Times New Roman" style:language-complex="zxx" style:country-complex="none"/>
    </style:style>
    <style:style style:name="T790" style:family="text">
      <style:text-properties fo:color="#c9211e" loext:opacity="100%" fo:language="fr" fo:country="FR" officeooo:rsid="003de36e" style:font-name-asian="Times New Roman" style:language-asian="zxx" style:country-asian="none" style:font-name-complex="Times New Roman" style:language-complex="zxx" style:country-complex="none"/>
    </style:style>
    <style:style style:name="T791" style:family="text">
      <style:text-properties fo:color="#c9211e" loext:opacity="100%" fo:language="fr" fo:country="FR" officeooo:rsid="006421a8" style:font-name-asian="Times New Roman" style:language-asian="zxx" style:country-asian="none" style:font-name-complex="Times New Roman" style:language-complex="zxx" style:country-complex="none"/>
    </style:style>
    <style:style style:name="T792" style:family="text">
      <style:text-properties fo:color="#c9211e" loext:opacity="100%" fo:language="fr" fo:country="FR" officeooo:rsid="0066dd34" style:font-name-asian="Times New Roman" style:language-asian="zxx" style:country-asian="none" style:font-name-complex="Times New Roman" style:language-complex="zxx" style:country-complex="none"/>
    </style:style>
    <style:style style:name="T793" style:family="text">
      <style:text-properties fo:color="#c9211e" loext:opacity="100%" fo:language="fr" fo:country="FR" style:text-underline-style="none" officeooo:rsid="00993bdb" style:font-name-asian="Times New Roman" style:language-asian="zxx" style:country-asian="none" style:font-name-complex="Times New Roman" style:language-complex="zxx" style:country-complex="none"/>
    </style:style>
    <style:style style:name="T794" style:family="text">
      <style:text-properties fo:color="#c9211e" loext:opacity="100%" fo:language="fr" fo:country="FR" style:text-underline-style="none" officeooo:rsid="009a8d95" style:font-name-asian="Times New Roman" style:language-asian="zxx" style:country-asian="none" style:font-name-complex="Times New Roman" style:language-complex="zxx" style:country-complex="none"/>
    </style:style>
    <style:style style:name="T795" style:family="text">
      <style:text-properties fo:color="#c9211e" loext:opacity="100%" fo:language="fr" fo:country="FR" style:text-underline-style="none" officeooo:rsid="00a7db5e" style:font-name-asian="Times New Roman" style:language-asian="zxx" style:country-asian="none" style:font-name-complex="Times New Roman" style:language-complex="zxx" style:country-complex="none"/>
    </style:style>
    <style:style style:name="T796" style:family="text">
      <style:text-properties fo:color="#c9211e" loext:opacity="100%" fo:language="fr" fo:country="FR" style:text-underline-style="none" fo:font-weight="normal" officeooo:rsid="003d7f64" style:font-name-asian="Times New Roman" style:language-asian="zxx" style:country-asian="none" style:font-weight-asian="normal" style:font-name-complex="Times New Roman" style:language-complex="zxx" style:country-complex="none" style:font-weight-complex="normal"/>
    </style:style>
    <style:style style:name="T797" style:family="text">
      <style:text-properties fo:color="#c9211e" loext:opacity="100%" fo:language="fr" fo:country="FR" style:text-underline-style="none" fo:font-weight="normal" officeooo:rsid="006421a8" style:font-name-asian="Times New Roman" style:language-asian="zxx" style:country-asian="none" style:font-weight-asian="normal" style:font-name-complex="Times New Roman" style:language-complex="zxx" style:country-complex="none" style:font-weight-complex="normal"/>
    </style:style>
    <style:style style:name="T798" style:family="text">
      <style:text-properties fo:color="#c9211e" loext:opacity="100%" fo:language="fr" fo:country="FR" fo:font-style="normal" style:text-underline-style="none" fo:font-weight="normal" officeooo:rsid="003d7f64"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99" style:family="text">
      <style:text-properties fo:color="#c9211e" loext:opacity="100%" fo:language="fr" fo:country="FR" fo:font-style="normal" style:text-underline-style="none" fo:font-weight="normal" officeooo:rsid="003de36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00" style:family="text">
      <style:text-properties fo:color="#c9211e" loext:opacity="100%" officeooo:rsid="009a8d95"/>
    </style:style>
    <style:style style:name="T801" style:family="text">
      <style:text-properties fo:color="#c9211e" loext:opacity="100%" officeooo:rsid="00a7db5e"/>
    </style:style>
    <style:style style:name="T802" style:family="text">
      <style:text-properties fo:color="#c9211e" loext:opacity="100%" officeooo:rsid="006857e9"/>
    </style:style>
    <style:style style:name="T803" style:family="text">
      <style:text-properties fo:color="#c9211e" loext:opacity="100%" officeooo:rsid="0066dd34"/>
    </style:style>
    <style:style style:name="T804" style:family="text">
      <style:text-properties fo:color="#c9211e" loext:opacity="100%" officeooo:rsid="006a3131"/>
    </style:style>
    <style:style style:name="T805" style:family="text">
      <style:text-properties officeooo:rsid="00834ac6" fo:background-color="#ffff00" loext:char-shading-value="0"/>
    </style:style>
    <style:style style:name="T806" style:family="text">
      <style:text-properties officeooo:rsid="008480fd"/>
    </style:style>
    <style:style style:name="T807" style:family="text">
      <style:text-properties officeooo:rsid="00bbe3f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198cm" fo:text-indent="-0.635cm" fo:margin-left="1.1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33cm" fo:text-indent="-0.635cm" fo:margin-left="1.8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68cm" fo:text-indent="-0.635cm" fo:margin-left="2.4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03cm" fo:text-indent="-0.635cm" fo:margin-left="3.1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38cm" fo:text-indent="-0.635cm" fo:margin-left="3.7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73cm" fo:text-indent="-0.635cm" fo:margin-left="4.3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08cm" fo:text-indent="-0.635cm" fo:margin-left="5.0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43cm" fo:text-indent="-0.635cm" fo:margin-left="5.6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78cm" fo:text-indent="-0.635cm" fo:margin-left="6.2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13cm" fo:text-indent="-0.635cm" fo:margin-left="6.91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60"/>
      <text:p text:style-name="P60"/>
      <text:p text:style-name="P60"/>
      <text:p text:style-name="P60"/>
      <text:p text:style-name="P60"><text:span text:style-name="T422">Élaboration / révision</text:span> de PLU</text:p>
      <text:p text:style-name="P60"/>
      <text:p text:style-name="P61"><text:span text:style-name="T601">M</text:span>odèles</text:p>
      <text:p text:style-name="P61"/>
      <text:p text:style-name="P67">Prescription et phase études</text:p>
      <text:p text:style-name="P26"/>
      <text:p text:style-name="P26"/>
      <text:p text:style-name="P26"/>
      <text:p text:style-name="P26"/>
      <text:p text:style-name="P18">En fonction de la compétence PLU, c’est la commune ou la communauté de communes, le maire ou le président qui est le décideur.</text:p>
      <text:p text:style-name="P19">Si la compétence PLU relève de l’EPCI, remplacer commune par communauté de communes ou communauté d’agglomération, <text:span text:style-name="T759">conseil municipal par conseil communautaire,</text:span> et maire par président.</text:p>
      <text:p text:style-name="P20"/>
      <text:p text:style-name="P86">Si la commune est compétente en matière de PLU, l’affichage des délibérations <text:span text:style-name="T760">a</text:span> lieu en mair<text:span text:style-name="T761">i</text:span>e.</text:p>
      <text:p text:style-name="P6"><text:span text:style-name="T762">Si l’EPCI est compétent, l’affichage a lieu au siège de l'EPCI </text:span><text:span text:style-name="T348">et</text:span><text:span text:style-name="T762"> dans les mairies des communes membres concernées. </text:span><text:span text:style-name="T763">Les modèles sont donc à adapter si la compétence PLU relève de l’EPCI.</text:span></text:p>
      <text:p text:style-name="P15"/>
      <text:p text:style-name="P137">Dans les modèles suivants, le terme «<text:span text:style-name="T344"> élaboration </text:span>» peut être remplacé par «<text:span text:style-name="T344"> révision </text:span>» <text:span text:style-name="T758">si vous procédez à une révision</text:span>.</text:p>
      <text:p text:style-name="P4"/>
      <text:p text:style-name="P4"/>
      <text:p text:style-name="P4"/>
      <text:p text:style-name="P4"/>
      <text:p text:style-name="P4"/>
      <text:list xml:id="list3470352059" text:style-name="L1">
        <text:list-item>
          <text:p text:style-name="P440"><text:span text:style-name="T766">Pièce 1<text:tab/> <text:s text:c="2"/>– N</text:span>otice pour la rédaction de la délibération de prescription</text:p>
        </text:list-item>
        <text:list-item>
          <text:p text:style-name="P441">Modèle <text:span text:style-name="T766">2</text:span> – Délibération de prescription</text:p>
        </text:list-item>
        <text:list-item>
          <text:p text:style-name="P441">Modèle <text:span text:style-name="T766">3</text:span> – Notification au préfet</text:p>
        </text:list-item>
        <text:list-item>
          <text:p text:style-name="P441">Modèle <text:span text:style-name="T766">4</text:span> – Lettre d’envoi aux personnes publiques autres que l’Etat et liste des destinataires</text:p>
        </text:list-item>
        <text:list-item>
          <text:p text:style-name="P441">Modèle <text:span text:style-name="T766">5</text:span> – <text:span text:style-name="T598">Modèle d’insertion dans la presse</text:span></text:p>
        </text:list-item>
        <text:list-item>
          <text:p text:style-name="P441">Modèle <text:span text:style-name="T766">6</text:span> – Attestation de publicité</text:p>
        </text:list-item>
      </text:list>
      <text:p text:style-name="P9"/>
      <text:p text:style-name="P9"/>
      <text:p text:style-name="P9"/>
      <text:p text:style-name="P315"><text:span text:style-name="corps_20_de_20_textes"><text:span text:style-name="T23"/></text:span></text:p>
      <text:p text:style-name="P91"><text:span text:style-name="corps_20_de_20_textes"><text:span text:style-name="T298">Pièc</text:span></text:span><text:span text:style-name="corps_20_de_20_textes"><text:span text:style-name="T292">e </text:span></text:span><text:span text:style-name="corps_20_de_20_textes"><text:span text:style-name="T293">1</text:span></text:span></text:p>
      <text:p text:style-name="P314"><text:span text:style-name="corps_20_de_20_textes"><text:span text:style-name="T23"/></text:span></text:p>
      <text:p text:style-name="P181">Notice pour la rédaction de la délibération de prescription</text:p>
      <text:p text:style-name="Text_20_body"/>
      <text:p text:style-name="Text_20_body"/>
      <text:p text:style-name="Text_20_body"/>
      <text:p text:style-name="P195">1 – Les objectifs poursuivis par la commune à travers l’élaboration ou la révision de son document d’urbanisme</text:p>
      <text:p text:style-name="P196"/>
      <text:p text:style-name="P196"><text:span text:style-name="T562">L’</text:span>article L.<text:span text:style-name="T563">153-11</text:span> d<text:span text:style-name="T241">u </text:span><text:span text:style-name="T281">C</text:span><text:span text:style-name="T241">ode de l’urbanisme stipule : "(...) prescrit </text:span><text:span text:style-name="T279">l’</text:span><text:span text:style-name="T241">élaboration du </text:span><text:span text:style-name="T279">p</text:span><text:span text:style-name="T241">lan </text:span><text:span text:style-name="T279">l</text:span><text:span text:style-name="T241">ocal d’</text:span><text:span text:style-name="T279">u</text:span><text:span text:style-name="T241">rbanisme </text:span><text:span text:style-name="T279">et</text:span><text:span text:style-name="T241"> précise</text:span><text:span text:style-name="T280"> les objectifs poursuivis</text:span><text:span text:style-name="T241"> (...)".</text:span></text:p>
      <text:p text:style-name="P202"/>
      <text:p text:style-name="P202"><text:span text:style-name="T445">Le paragraphe</text:span><text:span text:style-name="T485"> 1 de la délibération sera complété en précisant, dans</text:span><text:span text:style-name="T384"> leurs grandes lignes, les objectifs poursuivis par la commune en </text:span><text:span text:style-name="T375">projetant </text:span><text:span text:style-name="T376">l’</text:span><text:span text:style-name="T375">élaboration du PLU.</text:span></text:p>
      <text:p text:style-name="P202"/>
      <text:p text:style-name="P202">Vous pourrez par exemple développer les thèmes suivants, le cas échéant :</text:p>
      <text:p text:style-name="P202"/>
      <text:list xml:id="list1611295697" text:style-name="L2">
        <text:list-item>
          <text:p text:style-name="P415">le PLU en vigueur, un document ne répondant plus aux attentes des habitants pour les motifs suivants ....................................... ;</text:p>
        </text:list-item>
        <text:list-item>
          <text:p text:style-name="P415">la prise en compte d’évolutions réglementaires telles que :</text:p>
        </text:list-item>
      </text:list>
      <text:list xml:id="list2911843144" text:style-name="L3">
        <text:list-item>
          <text:list>
            <text:list-item>
              <text:list>
                <text:list-item>
                  <text:p text:style-name="P416"><text:span text:style-name="T389">des objectifs </text:span><text:span text:style-name="T391">chiffrés </text:span><text:span text:style-name="T389">de modération de la consommation de </text:span><text:span text:style-name="T390">l’</text:span><text:span text:style-name="T389">espace, de</text:span> lutte contre l’étalement urbain qui favorisent la densification et le renouvellement urbain ;</text:p>
                </text:list-item>
                <text:list-item>
                  <text:p text:style-name="P416">la préservation de la biodiversité par la préservation et la remise en bon état des continuités écologiques, la prise en compte des enjeux environnementaux ;</text:p>
                </text:list-item>
                <text:list-item>
                  <text:p text:style-name="P416"><text:span text:style-name="T568">la sobriété énergétique en favorisant l</text:span><text:span text:style-name="T570">a réduction des gaz à effet de serre (GES), l’utilisation des énergies durables et renouvelables et la diminution des obligations de déplacements ;</text:span></text:p>
                </text:list-item>
                <text:list-item>
                  <text:p text:style-name="P416">la meilleure prise en compte des risques naturels : .......... ;</text:p>
                </text:list-item>
                <text:list-item>
                  <text:p text:style-name="P416">le développement des communications électroniques ;</text:p>
                </text:list-item>
                <text:list-item>
                  <text:p text:style-name="P416"><text:span text:style-name="T563">etc.</text:span> ;</text:p>
                </text:list-item>
              </text:list>
            </text:list-item>
            <text:list-item>
              <text:p text:style-name="P416"><text:span text:style-name="T392">la prise en compte ou la mise en compatibilité avec des documents supra-communaux applicables sur le territoire de la commune : il </text:span><text:span text:style-name="T393">s’</text:span><text:span text:style-name="T392">agit par exemple, du SCoT, de la Charte du </text:span><text:span text:style-name="T379">PNR, du programme local de </text:span><text:span text:style-name="T380">l’</text:span><text:span text:style-name="T379">habitat (PLH), des o</text:span><text:span text:style-name="T392">rientations du SDAGE, du </text:span><text:span text:style-name="T394">SRADDET</text:span><text:span text:style-name="T392">, </text:span><text:span text:style-name="T393">etc.</text:span><text:span text:style-name="T392"> ;</text:span></text:p>
            </text:list-item>
          </text:list>
        </text:list-item>
        <text:list-item>
          <text:p text:style-name="P416">de nouveaux projets ou opérations <text:span text:style-name="T563">d’</text:span>aménagement communaux, intercommunaux qui nécessitent une révision générale du PLU<text:span text:style-name="T563">…</text:span> ;</text:p>
        </text:list-item>
        <text:list-item>
          <text:p text:style-name="P416">etc.</text:p>
        </text:list-item>
      </text:list>
      <text:p text:style-name="P202"/>
      <text:p text:style-name="P202"/>
      <text:p text:style-name="P202"><text:span text:style-name="T563">S’</text:span>il <text:span text:style-name="T563">s’</text:span>agit de rendre le document <text:span text:style-name="T563">d’</text:span>urbanisme compatible avec le SCoT, la commune précisera les principaux points sur lesquels portera cette mise en compatibilité.</text:p>
      <text:p text:style-name="P202">Exemple :</text:p>
      <text:p text:style-name="P202">« En effet, le PLU doit être rendu compatible avec les orientations du SCoT du Pays Lédonien conformément aux dispositions de l’article L.<text:span text:style-name="T563">131-4</text:span> du code de <text:span text:style-name="T563">l’</text:span>urbanisme. La mise en compatibilité portera en particulier sur les points suivants :............................... ».</text:p>
      <text:p text:style-name="P204"/>
      <text:p text:style-name="P202"/>
      <text:p text:style-name="P205">2 – La concertation et la mise en œuvre d’une gouvernance locale</text:p>
      <text:p text:style-name="P202"/>
      <text:p text:style-name="P202"><text:span text:style-name="T349">L’article L.1</text:span><text:span text:style-name="T395">53-11</text:span><text:span text:style-name="T349"> du code de l’urbanisme stipule : "</text:span>(<text:span text:style-name="T572">…</text:span>) prescrit <text:span text:style-name="T572">l’</text:span>élaboration du <text:span text:style-name="T572">p</text:span>lan <text:span text:style-name="T572">l</text:span>ocal d’<text:span text:style-name="T572">u</text:span>rbanisme <text:span text:style-name="T572">et</text:span> précise <text:span text:style-name="T572">(...)</text:span> <text:span text:style-name="T565">le</text:span><text:span text:style-name="T574">s modalités de concertation </text:span>conformément à <text:span text:style-name="T572">l’</text:span>article L.<text:span text:style-name="T572">103-3</text:span>."</text:p>
      <text:p text:style-name="P202"/>
      <text:p text:style-name="P202">La concertation permet à la commune d’informer la population, et à celle-ci de faire des propositions, des suggestions et des observations.</text:p>
      <text:p text:style-name="P202"/>
      <text:p text:style-name="P202">Elle commence dès la phase de diagnostic, continue pendant toute la durée des études et porte sur l’ensemble de ces études.</text:p>
      <text:p text:style-name="P202"/>
      <text:p text:style-name="P324"><text:span text:style-name="T127">Concernant la phase du diagnostic, le bureau d’études devra élaborer une méthode de travail participative auprè</text:span><text:span text:style-name="T153">s des acteurs locaux, sur les trois volets suivants :</text:span></text:p>
      <text:list xml:id="list608308725" text:style-name="L4">
        <text:list-item>
          <text:p text:style-name="P417"><text:span text:style-name="T434">économique (commerçants, artisans, a</text:span>griculteurs, …) ;</text:p>
        </text:list-item>
        <text:list-item>
          <text:p text:style-name="P417"><text:soft-page-break/>social (associations, organismes de santé publique, services sociaux, …) ;</text:p>
        </text:list-item>
        <text:list-item>
          <text:p text:style-name="P417">environnemental (associations de chasse, de pêche, de protection de la nature, agriculteurs, ONF, PNR, …).</text:p>
        </text:list-item>
      </text:list>
      <text:p text:style-name="P202"/>
      <text:p text:style-name="P324">La concertation avec l’ensemble de la population porte au minimum sur :</text:p>
      <text:list xml:id="list2611244794" text:style-name="L5">
        <text:list-item>
          <text:p text:style-name="P418">les enjeux communaux issus du diagnostic ;</text:p>
        </text:list-item>
        <text:list-item>
          <text:p text:style-name="P418">le projet d’aménagement et de développement durables (PADD) ;</text:p>
        </text:list-item>
        <text:list-item>
          <text:p text:style-name="P418">l’intégration du PADD dans le PLU.</text:p>
        </text:list-item>
      </text:list>
      <text:p text:style-name="P202"/>
      <text:p text:style-name="P324">Elle doit être adaptée à <text:span text:style-name="T572">l’</text:span>importance du projet. Elle peut se réaliser sous la forme suivante <text:s/>(exemples) :</text:p>
      <text:list xml:id="list612470577" text:style-name="L6">
        <text:list-item>
          <text:p text:style-name="P419">organisation d’une ou plusieurs réunions publiques donnant lieu à débat et compte rendu public ;</text:p>
        </text:list-item>
        <text:list-item>
          <text:p text:style-name="P419">exposition en mairie et mise à disposition d’un cahier de recueil d’avis, pendant toute la durée des études ;</text:p>
        </text:list-item>
        <text:list-item>
          <text:p text:style-name="P419">envoi d’une plaquette de 2 pages ou insertion dans le bulletin municipal ou la presse locale avec possibilité de réponse ;</text:p>
        </text:list-item>
        <text:list-item>
          <text:p text:style-name="P419">mise en ligne <text:span text:style-name="T572">d’</text:span>informations sur le site internet de la commune, avec possibilité de recueillir les avis des internautes.</text:p>
        </text:list-item>
      </text:list>
      <text:p text:style-name="P202"/>
      <text:p text:style-name="P202">Les modalités choisies doivent permettre au public, pendant une durée suffisante au regard de <text:span text:style-name="T572">l’</text:span>importance du projet, <text:span text:style-name="T572">d’</text:span>accéder aux informations relatives au projet et de formuler des observations et propositions.</text:p>
      <text:p text:style-name="P202"/>
      <text:p text:style-name="P202">Le bureau d’études devra détailler, dans son offre, les prestations qu’il mettra en œuvre pour assurer cette concertation.</text:p>
      <text:p text:style-name="P202"/>
      <text:p text:style-name="P202"><text:span text:style-name="T565">Le paragraphe 2 de la délibération de prescription ci-après doit être complété avec précision selon les modalités de concertation choisies par la commune.</text:span> <text:span text:style-name="T434">La commune a </text:span><text:span text:style-name="T435">l’</text:span><text:span text:style-name="T434">obligation de mettre en œuvre au minimum les modalités </text:span><text:span text:style-name="T435">qu’</text:span><text:span text:style-name="T434">elle a fixées dans sa délibération.</text:span></text:p>
      <text:p text:style-name="P314"/>
      <text:p text:style-name="P314"/>
      <text:p text:style-name="P315"/>
      <text:p text:style-name="P147"><text:span text:style-name="corps_20_de_20_textes"><text:span text:style-name="T381">Modèle </text:span></text:span><text:span text:style-name="corps_20_de_20_textes"><text:span text:style-name="T382">2</text:span></text:span></text:p>
      <text:p text:style-name="Text_20_body"><text:span text:style-name="corps_20_de_20_textes"><text:span text:style-name="T243"/></text:span></text:p>
      <text:p text:style-name="Text_20_body"><text:span text:style-name="corps_20_de_20_textes"><text:span text:style-name="T243"/></text:span></text:p>
      <text:p text:style-name="P179"><text:span text:style-name="T282">Délibération </text:span><text:span text:style-name="T283">prescrivant l’</text:span><text:span text:style-name="corps_20_de_20_textes"><text:span text:style-name="T371">élabor</text:span></text:span><text:span text:style-name="corps_20_de_20_textes"><text:span text:style-name="T372">ation d’</text:span></text:span><text:span text:style-name="corps_20_de_20_textes"><text:span text:style-name="T371">un</text:span></text:span><text:span text:style-name="corps_20_de_20_textes"><text:span text:style-name="T373"> PLU</text:span></text:span></text:p>
      <text:p text:style-name="Text_20_body"><text:span text:style-name="corps_20_de_20_textes"><text:span text:style-name="T243"/></text:span></text:p>
      <text:p text:style-name="P179"><text:span text:style-name="corps_20_de_20_textes"><text:span text:style-name="T365">Séance du …</text:span></text:span></text:p>
      <text:p text:style-name="P196"><text:span text:style-name="corps_20_de_20_textes"><text:span text:style-name="T243"/></text:span></text:p>
      <text:p text:style-name="P196"><text:span text:style-name="corps_20_de_20_textes"><text:span text:style-name="T243"/></text:span></text:p>
      <text:p text:style-name="P196"><text:span text:style-name="corps_20_de_20_textes"><text:span text:style-name="T370">Objet </text:span></text:span><text:span text:style-name="corps_20_de_20_textes"><text:span text:style-name="T350">: </text:span></text:span><text:span text:style-name="corps_20_de_20_textes"><text:span text:style-name="T351">prescription de l’élaboration d’un</text:span></text:span><text:span text:style-name="corps_20_de_20_textes"><text:span text:style-name="T355"> PLU</text:span></text:span></text:p>
      <text:p text:style-name="P196"><text:span text:style-name="corps_20_de_20_textes"><text:span text:style-name="T243"/></text:span></text:p>
      <text:p text:style-name="P196"><text:span text:style-name="corps_20_de_20_textes"><text:span text:style-name="T243">Nombre de conseillers : </text:span></text:span></text:p>
      <text:p text:style-name="P196"><text:span text:style-name="corps_20_de_20_textes"><text:span text:style-name="T243">- en exercice :</text:span></text:span></text:p>
      <text:p text:style-name="P196"><text:span text:style-name="corps_20_de_20_textes"><text:span text:style-name="T243">- présents :</text:span></text:span></text:p>
      <text:p text:style-name="P196"><text:span text:style-name="corps_20_de_20_textes"><text:span text:style-name="T243">- votants :</text:span></text:span></text:p>
      <text:p text:style-name="P196"><text:span text:style-name="corps_20_de_20_textes"><text:span text:style-name="T243"/></text:span></text:p>
      <text:p text:style-name="P196"><text:span text:style-name="corps_20_de_20_textes"><text:span text:style-name="T243">L’an ………. , le …………..</text:span></text:span></text:p>
      <text:p text:style-name="P196"><text:span text:style-name="T244">L</text:span><text:span text:style-name="T243">e conseil municipal de ..................… étant réuni au lieu ordinaire de ses séances, après convocation </text:span><text:span text:style-name="corps_20_de_20_textes"><text:span text:style-name="T355">légale, sous la présidence de M.</text:span></text:span></text:p>
      <text:p text:style-name="P207"/>
      <text:p text:style-name="P207"><text:span text:style-name="T588">Étaient</text:span> présents : </text:p>
      <text:p text:style-name="P196"><text:span text:style-name="corps_20_de_20_textes"><text:span text:style-name="T355">Étaient</text:span></text:span><text:span text:style-name="corps_20_de_20_textes"><text:span text:style-name="T356"> excusés : </text:span></text:span></text:p>
      <text:p text:style-name="P196"><text:span text:style-name="corps_20_de_20_textes"><text:span text:style-name="T355">Étaient</text:span></text:span><text:span text:style-name="corps_20_de_20_textes"><text:span text:style-name="T356"> </text:span></text:span><text:span text:style-name="corps_20_de_20_textes"><text:span text:style-name="T357">non </text:span></text:span><text:span text:style-name="corps_20_de_20_textes"><text:span text:style-name="T356">excusés : </text:span></text:span></text:p>
      <text:p text:style-name="P196"><text:span text:style-name="corps_20_de_20_textes"><text:span text:style-name="T243">Secrétaire de séance :</text:span></text:span></text:p>
      <text:p text:style-name="P196"><text:span text:style-name="corps_20_de_20_textes"><text:span text:style-name="T243"/></text:span></text:p>
      <text:p text:style-name="P207">Le maire expose les raisons pour lesquelles une <text:span text:style-name="T591">élaboration d’un</text:span> PLU est rendue nécessaire.</text:p>
      <text:p text:style-name="P207"/>
      <text:p text:style-name="P207">Vu le code de l’urbanisme et notamment l<text:span text:style-name="T589">es </text:span>article<text:span text:style-name="T589">s</text:span> L.<text:span text:style-name="T590">153-11 à 26 </text:span><text:span text:style-name="T313">(L.153-31 à 35 pour une révision)</text:span>,</text:p>
      <text:p text:style-name="P196"><text:span text:style-name="corps_20_de_20_textes"><text:span text:style-name="T243"/></text:span></text:p>
      <text:p text:style-name="P207"><text:span text:style-name="T564">Après avoir délibé</text:span><text:span text:style-name="T565">ré, le conseil municipal :</text:span></text:p>
      <text:p text:style-name="P207"/>
      <text:p text:style-name="P196"><text:span text:style-name="corps_20_de_20_textes"><text:span text:style-name="T243">Décide :</text:span></text:span></text:p>
      <text:p text:style-name="P207"/>
      <text:p text:style-name="P207"><text:span text:style-name="T147">1 – </text:span><text:span text:style-name="T149">d</text:span><text:span text:style-name="T108">e prescrire l’élaboration du PLU sur </text:span><text:span text:style-name="T109">l’</text:span><text:span text:style-name="T108">ensemble du territoire communal ;</text:span></text:p>
      <text:p text:style-name="P245"/>
      <text:p text:style-name="P245">En effet, …........................................................................................</text:p>
      <text:p text:style-name="P245">….......................................................................................................</text:p>
      <text:p text:style-name="P250"><text:span text:style-name="T468">(</text:span><text:span text:style-name="T467">i</text:span><text:span text:style-name="T385">ndiquer ici, au moins dans leurs grandes lignes, les objectifs poursuivis par la commune en projetant la l’élaboration du PLU en vous aidant de la notice jointe ci-avant</text:span><text:span text:style-name="T386">)</text:span></text:p>
      <text:p text:style-name="P245"/>
      <text:p text:style-name="P248"><text:span text:style-name="T565">2 –</text:span> <text:span text:style-name="T748">d’abroger la carte communale approuvée par délibération du conseil municipal le ………….. et par arrêté préfectoral le …………. </text:span><text:span text:style-name="T322">(le cas échéant)</text:span></text:p>
      <text:p text:style-name="P207"/>
      <text:p text:style-name="P207"><text:span text:style-name="T148">3</text:span><text:span text:style-name="T147"> –</text:span><text:span text:style-name="T108"> </text:span><text:span text:style-name="T149">d’instaurer une concertation (cf. L.</text:span><text:span text:style-name="T150">103-2</text:span><text:span text:style-name="T149">), pendant toute la durée de </text:span><text:span text:style-name="T150">l’</text:span><text:span text:style-name="T149">élaboration du projet,</text:span><text:span text:style-name="T108"> en associant les habitants, les associations locales et les autres personnes concernées dont les représentants de la profession agricole, selon les modalités suivantes, qui seront intégrées également dans le cahier des charges </text:span></text:p>
      <text:p text:style-name="P207">…........................................................................................................................................................................................................................</text:p>
      <text:p text:style-name="P207"><text:span text:style-name="T473">(</text:span><text:span text:style-name="T472">indiquer</text:span><text:span text:style-name="T467"> ici les modalités de concertation choisies par la commune, en vous inspirant des exemples cités dans la notice jointe ci-avant</text:span><text:span text:style-name="T468">)</text:span></text:p>
      <text:p text:style-name="P207"/>
      <text:p text:style-name="P207"><text:span text:style-name="T148">4</text:span><text:span text:style-name="T147"> – </text:span><text:span text:style-name="T108">de se réserver la possibilité de créer en son sein une commission chargée du suivi de l’étude ;</text:span></text:p>
      <text:p text:style-name="P207"/>
      <text:p text:style-name="P207"><text:span text:style-name="T155">5</text:span><text:span text:style-name="T154"> </text:span><text:span text:style-name="T156">– </text:span><text:span text:style-name="T157">d’</text:span><text:span text:style-name="T108">associer les services de l’</text:span><text:span text:style-name="T111">É</text:span><text:span text:style-name="T108">tat conformément aux dispositions de </text:span><text:span text:style-name="T112">l’</text:span><text:span text:style-name="T108">article L.</text:span><text:span text:style-name="T110">132-10 </text:span><text:span text:style-name="T108">du </text:span><text:span text:style-name="T116">C</text:span><text:span text:style-name="T108">ode de l’urbanisme, </text:span><text:span text:style-name="T112">ainsi que les collectivités ou organismes selon les articles </text:span><text:span text:style-name="T163">L.</text:span><text:span text:style-name="T164">132-7, L. 132-9 ;</text:span></text:p>
      <text:p text:style-name="P207"/>
      <text:p text:style-name="P207"><text:span text:style-name="T566">6</text:span><text:span text:style-name="T564"> </text:span>–<text:span text:style-name="T306"> de consulter au cours de la procédure, les personnes publiques prévues par la loi au titre de </text:span><text:span text:style-name="T310">l’</text:span><text:span text:style-name="T306">article </text:span><text:span text:style-name="T307">L.132-13</text:span><text:span text:style-name="T306">, si elles en font la demande ;</text:span></text:p>
      <text:p text:style-name="P207"/>
      <text:p text:style-name="P196"><text:span text:style-name="T148">7</text:span><text:span text:style-name="T147"> – </text:span><text:span text:style-name="T108">de charger un cabinet d’urbanisme de l</text:span><text:span text:style-name="T115">a </text:span><text:span text:style-name="T108">réalisation du PLU ;</text:span></text:p>
      <text:p text:style-name="P196"/>
      <text:p text:style-name="P196"><text:soft-page-break/><text:span text:style-name="T148">8</text:span><text:span text:style-name="T147"> </text:span><text:span text:style-name="T108">– de demander, conformément à l’article L.1</text:span><text:span text:style-name="T112">32-5</text:span><text:span text:style-name="T108"> du </text:span><text:span text:style-name="T116">C</text:span><text:span text:style-name="T108">ode de l’urbanisme, que les services de la direction départementale des territoires (DDT) soient mis gratuitement à la disposition de la commune pour assister la commune dans la conduite d’élaboration ;</text:span></text:p>
      <text:list xml:id="list3764799617" text:style-name="L7">
        <text:list-header>
          <text:p text:style-name="P443">(si la commune ne souhaite pas bénéficier du concours gratuit des services de la DDT : supprimer ce paragraphe),</text:p>
        </text:list-header>
      </text:list>
      <text:p text:style-name="P257"/>
      <text:p text:style-name="P257"><text:span text:style-name="T489">9</text:span><text:span text:style-name="T488"> – </text:span><text:span text:style-name="T445">de donner autorisation au maire pour signer tout contrat, avenant, ou convention de prestation ou de service nécessaires à la mise en œuvre de l’élaboration du PLU ;</text:span></text:p>
      <text:p text:style-name="P257"/>
      <text:p text:style-name="P257"><text:span text:style-name="T489">10</text:span><text:span text:style-name="T488"> – </text:span><text:span text:style-name="T445">de solliciter de l’Etat, conformément aux articles L.</text:span><text:span text:style-name="T446">132-15 </text:span><text:span text:style-name="T445">du code de l’urbanisme et L.1614-1 du </text:span><text:span text:style-name="T447">C</text:span><text:span text:style-name="T445">ode général des collectivités territoriales, </text:span><text:span text:style-name="T446">qu’</text:span><text:span text:style-name="T445">une dotation soit allouée à la commune pour couvrir en partie les frais matériels et </text:span><text:span text:style-name="T446">d’</text:span><text:span text:style-name="T445">études nécessaires à l’élaboration du PLU ;</text:span></text:p>
      <text:p text:style-name="P257"/>
      <text:p text:style-name="P196"><text:span text:style-name="T148">11</text:span><text:span text:style-name="T147"> </text:span><text:span text:style-name="T108">- dit que les crédits destinés au financement des dépenses afférentes, seront inscrites au budget de </text:span><text:span text:style-name="T112">l’</text:span><text:span text:style-name="T108">exercice considéré ;</text:span></text:p>
      <text:p text:style-name="P196"/>
      <text:p text:style-name="P196">Conformément à <text:span text:style-name="T592">l’</text:span>article L.<text:span text:style-name="T593">153-11 </text:span>du code de <text:span text:style-name="T592">l’</text:span>urbanisme, la présente délibération sera notifiée :</text:p>
      <text:p text:style-name="P196"/>
      <text:list xml:id="list454106821" text:style-name="L8">
        <text:list-item>
          <text:p text:style-name="P421">au préfet / au sous-préfet / à la sous-préfète ;</text:p>
        </text:list-item>
        <text:list-item>
          <text:p text:style-name="P426">aux personnes publiques autres que l’Etat :</text:p>
          <text:list>
            <text:list-item>
              <text:p text:style-name="P426">au<text:span text:style-name="T1">x présidents du conseil régional et du conseil départemental ;</text:span></text:p>
            </text:list-item>
          </text:list>
        </text:list-item>
      </text:list>
      <text:list xml:id="list3226654752" text:style-name="L9">
        <text:list-item>
          <text:list>
            <text:list-item>
              <text:p text:style-name="P422">au président de l’établissement public de coopération intercommunal ou du syndicat mixte en charge du <text:span text:style-name="T387">SCoT dont la commune est membre </text:span><text:span text:style-name="T388">(le cas échéant) ;</text:span></text:p>
            </text:list-item>
            <text:list-item>
              <text:p text:style-name="P422">au président de l’établissement public de coopération intercommunale ou président du syndicat mixte en charge du SCoT qui lui est limitrophe, si la commune n’est couverte par aucun autre schéma, <text:span text:style-name="T434">(le cas échéant) ;</text:span></text:p>
            </text:list-item>
            <text:list-item>
              <text:p text:style-name="P422">aux présidents de la chambre de commerce et d’industrie, de la chambre de métiers et de la chambre d’agriculture ;</text:p>
            </text:list-item>
            <text:list-item>
              <text:p text:style-name="P422">au représentant de l’autorité compétente en matière d’organisation des transports urbains (le cas échéant) ;</text:p>
            </text:list-item>
            <text:list-item>
              <text:p text:style-name="P422">au président du Parc Naturel Régional du Haut-Jura <text:span text:style-name="T445">(le cas échéant)</text:span> ;</text:p>
            </text:list-item>
            <text:list-item>
              <text:p text:style-name="P442"><text:span text:style-name="corps_20_de_20_textes"><text:span text:style-name="T31">au </text:span></text:span><text:span text:style-name="corps_20_de_20_textes"><text:span text:style-name="T29">gestionnaire d'infrastructure ferroviaire ayant au moins un passage à niveau ouvert au public dans l'emprise du </text:span></text:span><text:span text:style-name="corps_20_de_20_textes"><text:span text:style-name="T31">PLU</text:span></text:span><text:span text:style-name="corps_20_de_20_textes"><text:span text:style-name="T29"> (le cas échéant)</text:span></text:span><text:span text:style-name="corps_20_de_20_textes"><text:span text:style-name="T31"> ;</text:span></text:span></text:p>
            </text:list-item>
            <text:list-item>
              <text:p text:style-name="P427"><text:span text:style-name="T1">au président de l’établissement public de coopération intercommunale compétent en matière de prog</text:span>ramme local de l’habitat (PLH), dont la commune est membre (le cas échéant).</text:p>
            </text:list-item>
          </text:list>
        </text:list-item>
      </text:list>
      <text:list xml:id="list2009944258" text:style-name="L10">
        <text:list-header>
          <text:p text:style-name="P444"/>
        </text:list-header>
      </text:list>
      <text:p text:style-name="P196"><text:span text:style-name="T108">Conformément aux articles R.</text:span><text:span text:style-name="T113">153-20</text:span><text:span text:style-name="T108"> et R.</text:span><text:span text:style-name="T113">153-21 </text:span><text:span text:style-name="T108">du code de </text:span><text:span text:style-name="T114">l’</text:span><text:span text:style-name="T108">urbanisme, la présente délibération fera </text:span><text:span text:style-name="T114">l’</text:span><text:span text:style-name="T108">objet </text:span><text:span text:style-name="T114">d’</text:span><text:span text:style-name="T108">un affichage en mairie durant un mois, et </text:span><text:span text:style-name="T114">d’</text:span><text:span text:style-name="T108">une mention dans un journal diffusé dans le département.</text:span></text:p>
      <text:p text:style-name="P206"/>
      <text:p text:style-name="P318"/>
      <text:p text:style-name="P148"><text:span text:style-name="corps_20_de_20_textes"><text:span text:style-name="T381">Modèle </text:span></text:span><text:span text:style-name="corps_20_de_20_textes"><text:span text:style-name="T382">3</text:span></text:span></text:p>
      <text:p text:style-name="P206"/>
      <text:p text:style-name="P206"/>
      <text:p text:style-name="P230">Lettre de notification de la délibération au Préfet</text:p>
      <text:p text:style-name="P206"/>
      <text:p text:style-name="Text_20_body"><text:span text:style-name="corps_20_de_20_textes"><text:span text:style-name="T243"/></text:span></text:p>
      <text:p text:style-name="P335">Le Maire,</text:p>
      <text:p text:style-name="P335"/>
      <text:p text:style-name="P335">à</text:p>
      <text:p text:style-name="P335"/>
      <text:p text:style-name="P335">Monsieur le Préfet</text:p>
      <text:p text:style-name="P403">Bureau des relations avec les collectivités locales et de l’expertise juridique</text:p>
      <text:p text:style-name="P335">8, rue de la Préfecture</text:p>
      <text:p text:style-name="P336">CS 60648</text:p>
      <text:p text:style-name="P335">39030 LONS-LE-SAUNIER</text:p>
      <text:p text:style-name="P331"/>
      <text:p text:style-name="P332">OU</text:p>
      <text:p text:style-name="P332"/>
      <text:p text:style-name="P331">Madame la Sous-Préfète</text:p>
      <text:p text:style-name="P331">BP 134</text:p>
      <text:p text:style-name="P331">39205 SAINT-CLAUDE CEDEX</text:p>
      <text:p text:style-name="P331"/>
      <text:p text:style-name="P331">OU</text:p>
      <text:p text:style-name="P331"/>
      <text:p text:style-name="P331">Monsieur le Sous-Préfet</text:p>
      <text:p text:style-name="P331">23, Place de la Sous-Préfecture</text:p>
      <text:p text:style-name="P330"><text:span text:style-name="corps_20_de_20_textes"><text:span text:style-name="T541">39100 </text:span></text:span><text:span text:style-name="corps_20_de_20_textes"><text:span text:style-name="T542">DOLE</text:span></text:span></text:p>
      <text:p text:style-name="Text_20_body"><text:span text:style-name="corps_20_de_20_textes"><text:span text:style-name="T252"/></text:span></text:p>
      <text:p text:style-name="Text_20_body"><text:span text:style-name="corps_20_de_20_textes"><text:span text:style-name="T243"/></text:span></text:p>
      <text:p text:style-name="Text_20_body"><text:span text:style-name="corps_20_de_20_textes"><text:span text:style-name="T243"/></text:span></text:p>
      <text:p text:style-name="Text_20_body"><text:span text:style-name="corps_20_de_20_textes"><text:span text:style-name="T243"/></text:span></text:p>
      <text:p text:style-name="P127"><text:span text:style-name="T167">OBJET</text:span><text:span text:style-name="T108"> : notification de la délibération prescrivant l’élaboration du PLU</text:span></text:p>
      <text:p text:style-name="P93"/>
      <text:p text:style-name="P127"><text:span text:style-name="T167">P.J</text:span><text:span text:style-name="T108"> :<text:tab/> <text:s text:c="3"/>un exemplaire de la délibération.</text:span></text:p>
      <text:p text:style-name="P93"/>
      <text:p text:style-name="P93"/>
      <text:p text:style-name="P93"/>
      <text:p text:style-name="P93">Monsieur le préfet,</text:p>
      <text:p text:style-name="P93"/>
      <text:p text:style-name="P119"><text:span text:style-name="T445">J’ai </text:span><text:span text:style-name="T450">l’</text:span><text:span text:style-name="T445">honneur de vous notifier la délibération du conseil municipal de ma commune en date du ....................... par laquelle a été prise la décision de prescrire sur l’ensemble du territoire communal, d’élaboration </text:span><text:span text:style-name="T451">d’un</text:span><text:span text:style-name="T493"> PLU.</text:span></text:p>
      <text:p text:style-name="P93"/>
      <text:p text:style-name="P93">Je vous prie <text:span text:style-name="T594">d’</text:span>agréer, Monsieur le préfet, l’expression de mes sentiments les meilleures.</text:p>
      <text:p text:style-name="P93"/>
      <text:p text:style-name="P93"/>
      <text:p text:style-name="P93"/>
      <text:p text:style-name="P97"><text:span text:style-name="corps_20_de_20_textes"><text:span text:style-name="T9"><text:tab/><text:tab/><text:tab/><text:tab/><text:tab/><text:tab/>Le Maire,</text:span></text:span></text:p>
      <text:p text:style-name="Text_20_body"><text:span text:style-name="corps_20_de_20_textes"><text:span text:style-name="T252"/></text:span></text:p>
      <text:p text:style-name="Text_20_body"><text:span text:style-name="corps_20_de_20_textes"><text:span text:style-name="T243"/></text:span></text:p>
      <text:p text:style-name="P317"><text:span text:style-name="corps_20_de_20_textes"><text:span text:style-name="T243"/></text:span></text:p>
      <text:p text:style-name="P149"><text:span text:style-name="corps_20_de_20_textes"><text:span text:style-name="T383">Modèle </text:span></text:span><text:span text:style-name="corps_20_de_20_textes"><text:span text:style-name="T382">4</text:span></text:span></text:p>
      <text:p text:style-name="Text_20_body"><text:span text:style-name="corps_20_de_20_textes"><text:span text:style-name="T243"/></text:span></text:p>
      <text:p text:style-name="Text_20_body"><text:span text:style-name="corps_20_de_20_textes"><text:span text:style-name="T243"/></text:span></text:p>
      <text:p text:style-name="P129"><text:span text:style-name="T191">L</text:span><text:span text:style-name="T190">ettre d’envoi de la prescription</text:span><text:span text:style-name="corps_20_de_20_textes"><text:span text:style-name="T87"> du </text:span></text:span><text:span text:style-name="corps_20_de_20_textes"><text:span text:style-name="T88">PLU</text:span></text:span></text:p>
      <text:p text:style-name="P129"><text:span text:style-name="corps_20_de_20_textes"><text:span text:style-name="T87">aux personnes publiques autres que </text:span></text:span><text:span text:style-name="corps_20_de_20_textes"><text:span text:style-name="T89">l’État</text:span></text:span></text:p>
      <text:p text:style-name="Text_20_body"><text:span text:style-name="corps_20_de_20_textes"><text:span text:style-name="T243"/></text:span></text:p>
      <text:p text:style-name="Text_20_body"><text:span text:style-name="corps_20_de_20_textes"><text:span text:style-name="T243"/></text:span></text:p>
      <text:p text:style-name="Text_20_body"><text:span text:style-name="corps_20_de_20_textes"><text:span text:style-name="T243"/></text:span></text:p>
      <text:p text:style-name="P333"><text:span text:style-name="corps_20_de_20_textes"><text:span text:style-name="T9">Le Maire,</text:span></text:span></text:p>
      <text:p text:style-name="P334"/>
      <text:p text:style-name="P334">à</text:p>
      <text:p text:style-name="P334"/>
      <text:p text:style-name="P333"><text:span text:style-name="corps_20_de_20_textes"><text:span text:style-name="T9">Monsieur le Président</text:span></text:span></text:p>
      <text:p text:style-name="Text_20_body"><text:span text:style-name="corps_20_de_20_textes"><text:span text:style-name="T243"/></text:span></text:p>
      <text:p text:style-name="Text_20_body"><text:span text:style-name="corps_20_de_20_textes"><text:span text:style-name="T243"/></text:span></text:p>
      <text:p text:style-name="Text_20_body"><text:span text:style-name="corps_20_de_20_textes"><text:span text:style-name="T243"/></text:span></text:p>
      <text:p text:style-name="Text_20_body"><text:span text:style-name="corps_20_de_20_textes"><text:span text:style-name="T243"/></text:span></text:p>
      <text:p text:style-name="Text_20_body"><text:span text:style-name="corps_20_de_20_textes"><text:span text:style-name="T243"/></text:span></text:p>
      <text:p text:style-name="Text_20_body"><text:span text:style-name="T167">OBJET</text:span><text:span text:style-name="T108"> : prescription de l’élaboration du plan local d’urbanisme</text:span><text:span text:style-name="T378"> (PLU)</text:span></text:p>
      <text:p text:style-name="Text_20_body"/>
      <text:p text:style-name="Text_20_body"><text:span text:style-name="T167">P.J</text:span><text:span text:style-name="T108"> :<text:tab/> <text:s/>un exemplaire de la délibération.</text:span></text:p>
      <text:p text:style-name="Text_20_body"/>
      <text:p text:style-name="Text_20_body"/>
      <text:p text:style-name="Text_20_body"/>
      <text:p text:style-name="Text_20_body">Monsieur le Président,</text:p>
      <text:p text:style-name="Text_20_body"/>
      <text:p text:style-name="P259">J’ai l’honneur de vous notifier la délibération du conseil municipal de ma commune en date du ....................... par laquelle a été prise la décision de prescrire l’élaboration du PLU.</text:p>
      <text:p text:style-name="P244"/>
      <text:p text:style-name="P244"><text:span text:style-name="T445">A cet effet, et conformément à l’article L.</text:span><text:span text:style-name="T448">132-11</text:span><text:span text:style-name="T445"> du code de l’urbanisme, je vous serais reconnaissant de bien vouloir me faire savoir, si vous souhaitez être consulté au cours du projet de </text:span><text:span text:style-name="T449">l’élaboration</text:span><text:span text:style-name="T445"> et sur le projet de PLU lorsqu’il sera arrêté.</text:span></text:p>
      <text:p text:style-name="Text_20_body"/>
      <text:p text:style-name="Text_20_body">Je vous prie d’agréer, Monsieur le Président, l’expression de mes sentiments les meilleurs.</text:p>
      <text:p text:style-name="Text_20_body"/>
      <text:p text:style-name="Text_20_body"/>
      <text:p text:style-name="Text_20_body"><text:tab/><text:tab/><text:tab/><text:tab/><text:tab/><text:tab/><text:tab/>Le Maire,</text:p>
      <text:p text:style-name="Text_20_body"/>
      <text:p text:style-name="Text_20_body"/>
      <text:p text:style-name="Text_20_body"/>
      <text:p text:style-name="Text_20_body"/>
      <text:p text:style-name="Text_20_body"/>
      <text:p text:style-name="P280">Courrier à envoyer aux destinataires de la liste ci-après</text:p>
      <text:p text:style-name="Text_20_body"/>
      <text:p text:style-name="Text_20_body"><text:span text:style-name="corps_20_de_20_textes"><text:span text:style-name="T28">Adresser une copie des courriers à :</text:span></text:span><text:span text:style-name="corps_20_de_20_textes"><text:span text:style-name="T12"> DDT/SAC-AU/</text:span></text:span><text:span text:style-name="corps_20_de_20_textes"><text:span text:style-name="T16">B</text:span></text:span><text:span text:style-name="corps_20_de_20_textes"><text:span text:style-name="T12">P</text:span></text:span></text:p>
      <text:p text:style-name="P206"/>
      <text:p text:style-name="P206"/>
      <text:p text:style-name="P318"/>
      <text:p text:style-name="P162">Liste des destinataires (pour modèle <text:span text:style-name="T766">4</text:span>)</text:p>
      <text:p text:style-name="Text_20_body"/>
      <text:p text:style-name="Text_20_body"/>
      <text:p text:style-name="P54">Services de l'Etat :</text:p>
      <text:p text:style-name="Text_20_body"/>
      <text:p text:style-name="P37">Direction départementale des territoires</text:p>
      <text:p text:style-name="P37">4 rue du Curé Marion</text:p>
      <text:p text:style-name="P37">CS 60648</text:p>
      <text:p text:style-name="P56">39030 LONS-LE-SAUNIER</text:p>
      <text:p text:style-name="P56"/>
      <text:p text:style-name="P36">Unité <text:span text:style-name="T754">Départementale</text:span> de l'Architecture et du Patrimoine</text:p>
      <text:p text:style-name="P36">8, avenue Thurel</text:p>
      <text:p text:style-name="P36">39000 LONS LE SAUNIER Cedex</text:p>
      <text:p text:style-name="Text_20_body"/>
      <text:p text:style-name="P25"><text:span text:style-name="m-info_20_titre"><text:span text:style-name="T48">Agence Régionale de Santé</text:span></text:span></text:p>
      <text:p text:style-name="P88">24, rue des écoles </text:p>
      <text:p text:style-name="P88">CS 60 <text:span text:style-name="T764">348</text:span></text:p>
      <text:p text:style-name="P90"><text:span text:style-name="m-info_20_titre"><text:span text:style-name="T257">39015 LONS LE SAUNIER Cedex</text:span></text:span></text:p>
      <text:p text:style-name="P57"/>
      <text:p text:style-name="P57">Direction Régionale de l'Environnement de l'Aménagement et du Logement (DREAL)</text:p>
      <text:p text:style-name="P143">Cité administrative VIOTTE</text:p>
      <text:p text:style-name="P158">5 voie Gisèle Halimi</text:p>
      <text:p text:style-name="P158">BP 31269</text:p>
      <text:p text:style-name="P158">25005 BESANÇON <text:span text:style-name="T734">Cedex</text:span></text:p>
      <text:p text:style-name="P57"/>
      <text:p text:style-name="P57">Direction régionale des affaires culturelles (DRAC)</text:p>
      <text:p text:style-name="P57">service de l'archéologie</text:p>
      <text:p text:style-name="P57">7 rue Charles Nodier</text:p>
      <text:p text:style-name="P57">25043 BESANCON CEDEX</text:p>
      <text:p text:style-name="P31"/>
      <text:p text:style-name="Text_20_body"/>
      <text:p text:style-name="P52">Liste des personnes publiques autres que <text:span text:style-name="T765">l’État</text:span> :</text:p>
      <text:p text:style-name="Text_20_body"/>
      <text:p text:style-name="Text_20_body">M<text:span text:style-name="T595">me</text:span> l<text:span text:style-name="T595">a </text:span>Président<text:span text:style-name="T595">e</text:span> du Conseil Régional</text:p>
      <text:p text:style-name="Text_20_body">4, Square Castan</text:p>
      <text:p text:style-name="Text_20_body">CS 51857</text:p>
      <text:p text:style-name="Text_20_body">2503<text:span text:style-name="T595">1</text:span> BESANÇON CEDEX</text:p>
      <text:p text:style-name="Text_20_body"/>
      <text:p text:style-name="Text_20_body">M. le Président du Conseil Départemental du Jura</text:p>
      <text:p text:style-name="Text_20_body">17, rue Rouget-de-Lisle</text:p>
      <text:p text:style-name="Text_20_body">BP 652</text:p>
      <text:p text:style-name="Text_20_body">39000 LONS-LE-SAUNIER</text:p>
      <text:p text:style-name="Text_20_body"/>
      <text:p text:style-name="Text_20_body">Monsieur le Président de la Chambre d’Agriculture</text:p>
      <text:p text:style-name="Text_20_body">455, rue Colonel Casteljau</text:p>
      <text:p text:style-name="Text_20_body">39016 LONS-LE-SAUNIER</text:p>
      <text:p text:style-name="Text_20_body"/>
      <text:p text:style-name="Text_20_body">M. le Président de la Chambre de Commerce et d’Industrie du Jura</text:p>
      <text:p text:style-name="Text_20_body">33, place de la Comédie</text:p>
      <text:p text:style-name="Text_20_body">BP 377</text:p>
      <text:p text:style-name="Text_20_body">39016 LONS-LE-SAUNIER CEDEX</text:p>
      <text:p text:style-name="Text_20_body"/>
      <text:p text:style-name="Text_20_body">M. le Président de la Chambre de Métiers</text:p>
      <text:p text:style-name="Text_20_body">17 rue Jules Bury</text:p>
      <text:p text:style-name="Text_20_body">390<text:span text:style-name="T600">00</text:span> LONS-LE-SAUNIER</text:p>
      <text:p text:style-name="Text_20_body"/>
      <text:list xml:id="list2766154265" text:style-name="L11">
        <text:list-header>
          <text:p text:style-name="P445">M. le Président de <text:span text:style-name="T600">l’Établissement</text:span> Public de Coopération Intercommunale ou du Syndicat Mixte en charge du SCoT dont la commune est membre <text:s/>(le cas échéant)</text:p>
          <text:p text:style-name="P446"/>
        </text:list-header>
      </text:list>
      <text:p text:style-name="Text_20_body">M. le Président de l’établissement public de coopération intercommunale ou président du syndicat mixte en charge du SCoT dont la commune est limitrophe, si elle n’est couverte par aucun autre schéma, <text:span text:style-name="T434">(le cas échéant)</text:span></text:p>
      <text:p text:style-name="Text_20_body"><text:soft-page-break/></text:p>
      <text:p text:style-name="Text_20_body">M. le Président du Parc Naturel Régional du Haut Jura (le cas échéant)</text:p>
      <text:p text:style-name="Text_20_body">Maison du <text:span text:style-name="T600">Parc du</text:span> Haut Jura</text:p>
      <text:p text:style-name="Text_20_body">39310 LAJOUX</text:p>
      <text:p text:style-name="Text_20_body"/>
      <text:p text:style-name="P281">M. le Président de l’autorité compétente en matière de transports urbains (le cas échéant)</text:p>
      <text:p text:style-name="P281"/>
      <text:p text:style-name="Text_20_body">M. le Président de l’établissement public de coopération intercommunale compétent en matière de programme local de l’habitat, dont la commune est membre (le cas échéant)</text:p>
      <text:p text:style-name="P206"/>
      <text:p text:style-name="P27"><text:span text:style-name="corps_20_de_20_textes"><text:span text:style-name="T30">L</text:span></text:span><text:span text:style-name="corps_20_de_20_textes"><text:span text:style-name="T29">a personne publique qui a eu l'initiative de la création d'une</text:span></text:span><text:span text:style-name="corps_20_de_20_textes"><text:span text:style-name="T9"> ZAC </text:span></text:span><text:span text:style-name="corps_20_de_20_textes"><text:span text:style-name="T10">(le cas échéant)</text:span></text:span></text:p>
      <text:p text:style-name="P206"/>
      <text:p text:style-name="P2"><text:span text:style-name="corps_20_de_20_textes"><text:span text:style-name="T13">L</text:span></text:span><text:span text:style-name="corps_20_de_20_textes"><text:span text:style-name="T12">es collectivités territoriales des </text:span></text:span><text:span text:style-name="corps_20_de_20_textes"><text:span text:style-name="T13">États</text:span></text:span><text:span text:style-name="corps_20_de_20_textes"><text:span text:style-name="T12"> limitrophes (le cas échéant)</text:span></text:span></text:p>
      <text:p text:style-name="P2"><text:span text:style-name="corps_20_de_20_textes"><text:span text:style-name="T12"/></text:span></text:p>
      <text:p text:style-name="P2"><text:span text:style-name="corps_20_de_20_textes"><text:span text:style-name="T13">Le</text:span></text:span><text:span text:style-name="corps_20_de_20_textes"><text:span text:style-name="T12">s organismes étrangers compétents en matière d'habitat, d'urbanisme, de déplacement, d'aménagement et d'environnement qui ont reçu notification de la délibération de prescription du PLU (le cas échéant)</text:span></text:span></text:p>
      <text:p text:style-name="P2"><text:span text:style-name="corps_20_de_20_textes"><text:span text:style-name="T12"/></text:span></text:p>
      <text:p text:style-name="P39"><text:span text:style-name="T327">uniquement</text:span><text:span text:style-name="T329"> </text:span><text:span text:style-name="T330">si la commune compte </text:span><text:span text:style-name="T311">au moins un passage à niveau ouvert au public </text:span>:</text:p>
      <text:p text:style-name="P39">SNCF IMMOBILIER</text:p>
      <text:p text:style-name="P39">Direction Territoriale Sud-Est</text:p>
      <text:p text:style-name="P39">Pôle Valorisation et Logement</text:p>
      <text:p text:style-name="P39">SCNF Campus Incity</text:p>
      <text:p text:style-name="P39">Tour Incity</text:p>
      <text:p text:style-name="P39">116 cours Lafayette</text:p>
      <text:p text:style-name="P39">CS 13511</text:p>
      <text:p text:style-name="P136"><text:span text:style-name="corps_20_de_20_textes"><text:span text:style-name="T258">69489 Lyon Cedex 03</text:span></text:span></text:p>
      <text:p text:style-name="P318"/>
      <text:p text:style-name="P150"><text:span text:style-name="corps_20_de_20_textes"><text:span text:style-name="T381">Modèle </text:span></text:span><text:span text:style-name="corps_20_de_20_textes"><text:span text:style-name="T382">5</text:span></text:span></text:p>
      <text:p text:style-name="P206"/>
      <text:p text:style-name="P206"/>
      <text:p text:style-name="P7">Modèle d’insertion dans la presse</text:p>
      <text:p text:style-name="P206"/>
      <text:p text:style-name="P206"/>
      <text:p text:style-name="P325"/>
      <text:p text:style-name="P326">COMMUNE DE .....................</text:p>
      <text:p text:style-name="P326">Prescription de l’élaboration <text:span text:style-name="T598">du</text:span> PLU</text:p>
      <text:p text:style-name="P327"/>
      <text:p text:style-name="P329">Par délibération en date du ................., le conseil municipal de ..................................… a décidé de prescrire l’élaboration du plan local d’urbanisme (PLU) sur tout le territoire communal.</text:p>
      <text:p text:style-name="P328"/>
      <text:p text:style-name="P328">Cette délibération est consultable en mairie en préfecture, <text:span text:style-name="T539">en</text:span> <text:span text:style-name="T539">sous-préfecture </text:span>et à la DDT.</text:p>
      <text:p text:style-name="P326"/>
      <text:p text:style-name="Text_20_body"/>
      <text:p text:style-name="P106">Dimensions approximatives : 4,5 cm x 4,5 cm</text:p>
      <text:p text:style-name="Text_20_body"/>
      <text:p text:style-name="P206"/>
      <text:p text:style-name="P206"/>
      <text:p text:style-name="P206"/>
      <text:p text:style-name="P206"/>
      <text:p text:style-name="P206"/>
      <text:p text:style-name="P206"/>
      <text:p text:style-name="P206"/>
      <text:p text:style-name="P206"/>
      <text:p text:style-name="P152">*-*-*-*-*-*-*-*-*-*-*-*-*-*-*-*-*-*</text:p>
      <text:p text:style-name="P153"/>
      <text:p text:style-name="P153"/>
      <text:p text:style-name="P153"/>
      <text:p text:style-name="P153"/>
      <text:p text:style-name="P153"/>
      <text:p text:style-name="P153"/>
      <text:p text:style-name="P159">Modèle <text:span text:style-name="T766">6</text:span></text:p>
      <text:p text:style-name="P154"/>
      <text:p text:style-name="P100">Mairie de ......................</text:p>
      <text:p text:style-name="P92"/>
      <text:p text:style-name="P120"><text:span text:style-name="T599">A</text:span>ttestation</text:p>
      <text:p text:style-name="P92"/>
      <text:p text:style-name="P92"/>
      <text:p text:style-name="P126"><text:span text:style-name="T108">Le maire certifie que </text:span><text:span text:style-name="T118">la délibération</text:span><text:span text:style-name="T108"> en date du ..........................… , prescrivant </text:span><text:span text:style-name="T117">l’</text:span><text:span text:style-name="T118">élaboration</text:span><text:span text:style-name="T117"> </text:span><text:span text:style-name="T108">du PLU, a été affiché en mairie à compter du ....................................… , pour une durée au moins égale à un mois et qu’elle a fait l’objet d’un communiqué dans le journal "..................." du ........................... .</text:span></text:p>
      <text:p text:style-name="P125"/>
      <text:p text:style-name="P125"><text:tab/><text:tab/><text:tab/><text:tab/><text:tab/><text:tab/><text:span text:style-name="T243">A ........................., le ...............................</text:span></text:p>
      <text:p text:style-name="P92"/>
      <text:p text:style-name="P105"><text:tab/><text:tab/><text:tab/><text:tab/><text:tab/><text:tab/><text:tab/>Le Maire,</text:p>
      <text:p text:style-name="P92"/>
      <text:p text:style-name="P92"/>
      <text:p text:style-name="P92"/>
      <text:p text:style-name="P92"/>
      <text:p text:style-name="P92"/>
      <text:p text:style-name="P100">Attestation à conserver par la commune dans son dossier officiel</text:p>
      <text:p text:style-name="P100"/>
      <text:p text:style-name="P100">En adresser une copie à :</text:p>
      <text:p text:style-name="P92">Préfecture</text:p>
      <text:p text:style-name="P135">Sous-Préfecture</text:p>
      <text:p text:style-name="P87"><text:span text:style-name="corps_20_de_20_textes"><text:span text:style-name="T359">DDT/SAC-AU/</text:span></text:span><text:span text:style-name="corps_20_de_20_textes"><text:span text:style-name="T360">B</text:span></text:span><text:span text:style-name="corps_20_de_20_textes"><text:span text:style-name="T359">P</text:span></text:span></text:p>
      <text:p text:style-name="P206"/>
      <text:p text:style-name="P319"/>
      <text:p text:style-name="P160"/>
      <text:p text:style-name="P160"/>
      <text:p text:style-name="P160"/>
      <text:p text:style-name="P160"/>
      <text:p text:style-name="P62"><text:span text:style-name="T422">Élaboration / révision</text:span> de PLU</text:p>
      <text:p text:style-name="P62"/>
      <text:p text:style-name="P62"><text:span text:style-name="T602">M</text:span>odèles</text:p>
      <text:p text:style-name="P62"/>
      <text:p text:style-name="P133">Phase arrêt <text:span text:style-name="T377">du projet de PLU</text:span></text:p>
      <text:p text:style-name="P155"/>
      <text:p text:style-name="P155"/>
      <text:p text:style-name="P155"/>
      <text:p text:style-name="P155"/>
      <text:p text:style-name="P18">En fonction de la compétence PLU, c’est la commune ou la communauté de communes, le maire ou le président qui est le décideur.</text:p>
      <text:p text:style-name="P19">Si la compétence PLU relève de l’EPCI, remplacer commune par communauté de communes ou communauté d’agglomération, <text:span text:style-name="T759">conseil municipal par conseil communautaire,</text:span> et maire par président.</text:p>
      <text:p text:style-name="P20"/>
      <text:p text:style-name="P86">Si la commune est compétente en matière de PLU, l’affichage des délibérations <text:span text:style-name="T760">a</text:span> lieu en mair<text:span text:style-name="T761">i</text:span>e.</text:p>
      <text:p text:style-name="P6"><text:span text:style-name="T762">Si l’EPCI est compétent, l’affichage a lieu au siège de l'EPCI </text:span><text:span text:style-name="T348">et</text:span><text:span text:style-name="T762"> dans les mairies des communes membres concernées. </text:span><text:span text:style-name="T763">Les modèles sont donc à adapter si la compétence PLU relève de l’EPCI.</text:span></text:p>
      <text:p text:style-name="P15"/>
      <text:p text:style-name="P138">Dans les modèles suivants, le terme «<text:span text:style-name="T344"> élaboration </text:span>» peut être remplacé par «<text:span text:style-name="T344"> révision </text:span>» <text:span text:style-name="T758">si vous procédez à une révision</text:span>.</text:p>
      <text:p text:style-name="P155"/>
      <text:p text:style-name="P155"/>
      <text:p text:style-name="P155"/>
      <text:p text:style-name="P155"/>
      <text:list xml:id="list897962918" text:style-name="L12">
        <text:list-item>
          <text:p text:style-name="P405">m<text:span text:style-name="T603">odèle 7 : demande de dérogation à l’urbanisation limitée en l’absence de SCoT</text:span></text:p>
        </text:list-item>
        <text:list-item>
          <text:p text:style-name="P406">pièce <text:span text:style-name="T675">8</text:span> : composition du dossier de saisine</text:p>
        </text:list-item>
        <text:list-item>
          <text:p text:style-name="P405">m<text:span text:style-name="T603">odèle 9 : lettre de consultation PDA</text:span></text:p>
        </text:list-item>
        <text:list-item>
          <text:p text:style-name="P405">m<text:span text:style-name="T603">odèle 10 : d</text:span><text:span text:style-name="T605">élibération arrêtant le projet de PLU</text:span></text:p>
        </text:list-item>
        <text:list-item>
          <text:p text:style-name="P405">m<text:span text:style-name="T603">odèle 11 : notification au Préfet</text:span></text:p>
        </text:list-item>
        <text:list-item>
          <text:p text:style-name="P405">m<text:span text:style-name="T603">odèle 12 : attestation d’affichage</text:span></text:p>
        </text:list-item>
        <text:list-item>
          <text:p text:style-name="P405">m<text:span text:style-name="T603">odèle 13 : c</text:span><text:span text:style-name="T605">onsultation des services de </text:span><text:span text:style-name="T606">l’État</text:span></text:p>
        </text:list-item>
        <text:list-item>
          <text:p text:style-name="P405">m<text:span text:style-name="T603">odèle 14 : c</text:span><text:span text:style-name="T605">onsultation de l'</text:span><text:span text:style-name="T607">A</text:span><text:span text:style-name="T605">utorité environnementale (DREAL)</text:span></text:p>
        </text:list-item>
        <text:list-item>
          <text:p text:style-name="P405">m<text:span text:style-name="T603">odèle 15 : d</text:span><text:span text:style-name="T605">emande d'avis des personnes publiques autres que </text:span><text:span text:style-name="T608">l’État</text:span></text:p>
        </text:list-item>
        <text:list-item>
          <text:p text:style-name="P405"><text:span text:style-name="T612">pièce 16 : l</text:span><text:span text:style-name="T441">iste des personnes publiques autres que </text:span><text:span text:style-name="T442">l’État</text:span></text:p>
        </text:list-item>
        <text:list-item>
          <text:p text:style-name="P405">m<text:span text:style-name="T603">odèle 17 : d</text:span><text:span text:style-name="T605">emande d’avis aux communes et EPCI voisins</text:span></text:p>
        </text:list-item>
        <text:list-item>
          <text:p text:style-name="P405">m<text:span text:style-name="T603">odèle 18 : c</text:span><text:span text:style-name="T605">onsultation de la CD</text:span><text:span text:style-name="T609">PENAF</text:span></text:p>
        </text:list-item>
        <text:list-item>
          <text:p text:style-name="P405">m<text:span text:style-name="T603">odèle 19 : d</text:span><text:span text:style-name="T605">emande d'avis au CRPF, </text:span><text:span text:style-name="T610">à l’INAO et à la personne publique à l’initiative de la création d’une ZAC</text:span></text:p>
        </text:list-item>
        <text:list-item>
          <text:p text:style-name="P407"><text:span text:style-name="T610">m</text:span><text:span text:style-name="T604">odèle </text:span><text:span text:style-name="T611">20</text:span><text:span text:style-name="T604"> : consultation des collectivités et organismes des états limitrophes</text:span></text:p>
        </text:list-item>
        <text:list-item>
          <text:p text:style-name="P408"><text:span text:style-name="T32">pièce </text:span><text:span text:style-name="T33">21</text:span><text:span text:style-name="T32"> : liste récapitulative des pièces nécessaires aux différentes transmissions et consultations</text:span></text:p>
        </text:list-item>
      </text:list>
      <text:p text:style-name="P155"/>
      <text:p text:style-name="P155"/>
      <text:p text:style-name="P155"/>
      <text:p text:style-name="P165"><text:span text:style-name="corps_20_de_20_textes"><text:span text:style-name="T2"/></text:span></text:p>
      <text:p text:style-name="P235"><text:span text:style-name="T613">M</text:span>od<text:span text:style-name="T613">è</text:span>le <text:span text:style-name="T602">7</text:span></text:p>
      <text:p text:style-name="P215"/>
      <text:p text:style-name="P215"/>
      <text:p text:style-name="P215"/>
      <text:p text:style-name="P231"><text:span text:style-name="T613">L</text:span>ettre d'envoi d<text:span text:style-name="T614">e la demande de dérogation à l’urbanisation limitée</text:span></text:p>
      <text:p text:style-name="P215"/>
      <text:p text:style-name="P215"/>
      <text:p text:style-name="P215"/>
      <text:p text:style-name="P357">Le Maire,</text:p>
      <text:p text:style-name="P368"/>
      <text:p text:style-name="P368">à</text:p>
      <text:p text:style-name="P368"/>
      <text:p text:style-name="P368">Monsieur le Préfet,</text:p>
      <text:p text:style-name="P368">Direction départementale des territoires</text:p>
      <text:p text:style-name="P368">Service d’Appui aux Collectivités en Accessibilité et Urbanisme</text:p>
      <text:p text:style-name="P368">4 rue du Curé Mario<text:span text:style-name="T613">n</text:span></text:p>
      <text:p text:style-name="P372">CS 60648</text:p>
      <text:p text:style-name="P368">390<text:span text:style-name="T741">30</text:span> LONS <text:span text:style-name="T615">LE</text:span> SAUNIER C<text:span text:style-name="T615">EDEX</text:span></text:p>
      <text:p text:style-name="P215"/>
      <text:p text:style-name="P215"/>
      <text:p text:style-name="P215"/>
      <text:p text:style-name="P208"><text:span text:style-name="T494">OBJET</text:span><text:span text:style-name="T444"> : </text:span><text:span text:style-name="T503">demande de dérogation </text:span><text:span text:style-name="T464">à l’urbanisation limitée en l’absence de SCoT applicable</text:span></text:p>
      <text:p text:style-name="P208"/>
      <text:p text:style-name="P208"><text:span text:style-name="T494">PJ </text:span><text:span text:style-name="T444">: <text:s/><text:tab/></text:span><text:span text:style-name="T503">un dossier de demande de dérogation</text:span></text:p>
      <text:p text:style-name="P208"><text:tab/>un dossier numérique</text:p>
      <text:p text:style-name="P208"/>
      <text:p text:style-name="P208"/>
      <text:p text:style-name="P220"><text:span text:style-name="T616">Formule d’appel</text:span>,</text:p>
      <text:p text:style-name="P208"/>
      <text:p text:style-name="P208">Le conseil municipal a arrêté <text:span text:style-name="T1">le projet d’</text:span><text:span text:style-name="T192">élaboration</text:span><text:span text:style-name="T1"> plan local d'urbanisme (PLU) de la com</text:span>mune par délibération en date du ….............................. </text:p>
      <text:p text:style-name="P208"/>
      <text:p text:style-name="P208"><text:span text:style-name="T619">L’</text:span><text:span text:style-name="T620">article L.142-5 du code de l’urbanisme </text:span><text:span text:style-name="T619">prévoit</text:span><text:span text:style-name="T620">, afin de pouvoir ouvrir à l’urbanisation les zones à urbaniser délimitées après le 1</text:span><text:span text:style-name="T596">er</text:span><text:span text:style-name="T620"> juillet 2002, ainsi que les zones naturelles, agricoles ou forestières d’un PLU, </text:span><text:span text:style-name="T619">la </text:span><text:span text:style-name="T620">demande </text:span><text:span text:style-name="T619">d’</text:span><text:span text:style-name="T620">une dérogation au Préfet, sous réserve de ne pas nuire à la protection des espaces naturels, agricoles et forestiers ou à la préservation et à la remise en bon état des continuités écologiques, ne conduit pas à une consommation excessive de l'espace, ne génère pas d'impact excessif sur les flux de déplacements et ne nuit pas à une répartition équilibrée entre emploi, habitat, commerces et services.</text:span></text:p>
      <text:p text:style-name="P208"/>
      <text:p text:style-name="P208"><text:span text:style-name="T620">A</text:span><text:span text:style-name="T618">insi, j’ai l’honneur de solliciter des dérogations pour l’ouverture de :</text:span></text:p>
      <text:list xml:id="list3596967732" text:style-name="L13">
        <text:list-item>
          <text:p text:style-name="P428"><text:span text:style-name="corps_20_de_20_textes"><text:span text:style-name="T3">X</text:span></text:span><text:span text:style-name="corps_20_de_20_textes"><text:span text:style-name="T4"> zones à vocation habitat ;</text:span></text:span></text:p>
        </text:list-item>
        <text:list-item>
          <text:p text:style-name="P428"><text:span text:style-name="corps_20_de_20_textes"><text:span text:style-name="T3">X</text:span></text:span><text:span text:style-name="corps_20_de_20_textes"><text:span text:style-name="T4"> zones à vocation activités économiques et équipements</text:span></text:span><text:span text:style-name="corps_20_de_20_textes"><text:span text:style-name="T5"> ;</text:span></text:span></text:p>
        </text:list-item>
        <text:list-item>
          <text:p text:style-name="P428"><text:span text:style-name="corps_20_de_20_textes"><text:span text:style-name="T3">X</text:span></text:span><text:span text:style-name="corps_20_de_20_textes"><text:span text:style-name="T4"> zone</text:span></text:span><text:span text:style-name="corps_20_de_20_textes"><text:span text:style-name="T6">s</text:span></text:span><text:span text:style-name="corps_20_de_20_textes"><text:span text:style-name="T4"> à vocation de développement touristique.</text:span></text:span></text:p>
        </text:list-item>
      </text:list>
      <text:p text:style-name="P208"/>
      <text:p text:style-name="P197"><text:span text:style-name="corps_20_de_20_textes"><text:span text:style-name="T2">A cette fin, v</text:span></text:span><text:span text:style-name="corps_20_de_20_textes"><text:span text:style-name="T35">ous voudrez bien trouver ci-join</text:span></text:span><text:span text:style-name="corps_20_de_20_textes"><text:span text:style-name="T34">t, le dossier correspondant.</text:span></text:span></text:p>
      <text:p text:style-name="P197"><text:span text:style-name="corps_20_de_20_textes"><text:span text:style-name="T243"/></text:span></text:p>
      <text:p text:style-name="P208">Je vous rappelle que <text:span text:style-name="T623">vous devrez vous prononcer </text:span>dans un délai de <text:span text:style-name="T623">quatre</text:span> mois à compter de la réception du dossier.</text:p>
      <text:p text:style-name="P208"/>
      <text:p text:style-name="P208">A défaut de réponse dans ce délai, <text:span text:style-name="T623">vous serez réputé avoir donné votre accord</text:span>.</text:p>
      <text:p text:style-name="P208"/>
      <text:p text:style-name="P220">Formule de politesse.</text:p>
      <text:p text:style-name="P208"/>
      <text:p text:style-name="P208"/>
      <text:p text:style-name="P208"><text:tab/><text:tab/><text:tab/><text:tab/><text:tab/><text:tab/><text:tab/><text:tab/>Le Maire,</text:p>
      <text:p text:style-name="P208"/>
      <text:p text:style-name="P215"/>
      <text:p text:style-name="P301"><text:span text:style-name="corps_20_de_20_textes"><text:span text:style-name="T17">Copie : DDT/SAC-AU/</text:span></text:span><text:span text:style-name="corps_20_de_20_textes"><text:span text:style-name="T19">B</text:span></text:span><text:span text:style-name="corps_20_de_20_textes"><text:span text:style-name="T17">P</text:span></text:span></text:p>
      <text:p text:style-name="P8"><text:span text:style-name="corps_20_de_20_textes"><text:span text:style-name="T2"/></text:span></text:p>
      <text:p text:style-name="P23"><text:span text:style-name="corps_20_de_20_textes"><text:span text:style-name="T2"/></text:span></text:p>
      <text:p text:style-name="P394"><text:span text:style-name="corps_20_de_20_textes"><text:span text:style-name="T290">Pièce </text:span></text:span><text:span text:style-name="corps_20_de_20_textes"><text:span text:style-name="T291">8</text:span></text:span></text:p>
      <text:p text:style-name="P394"><text:span text:style-name="corps_20_de_20_textes"><text:span text:style-name="T294"/></text:span></text:p>
      <text:p text:style-name="P395"/>
      <text:p text:style-name="P395"><text:span text:style-name="corps_20_de_20_textes"><text:span text:style-name="T288">C</text:span></text:span><text:span text:style-name="corps_20_de_20_textes"><text:span text:style-name="T287">omposition du dossier de demande de dérogation</text:span></text:span></text:p>
      <text:p text:style-name="P395"><text:span text:style-name="corps_20_de_20_textes"><text:span text:style-name="T289">au principe d’urbanisation limitée en l’absence de SCoT</text:span></text:span></text:p>
      <text:p text:style-name="P397"/>
      <text:p text:style-name="P397"/>
      <text:p text:style-name="P397"/>
      <text:p text:style-name="P396"><text:span text:style-name="corps_20_de_20_textes"><text:span text:style-name="T245">1/ Présentation du</text:span></text:span><text:span text:style-name="corps_20_de_20_textes"><text:span text:style-name="T243"> contexte communal </text:span></text:span><text:span text:style-name="corps_20_de_20_textes"><text:span text:style-name="T245">ou intercommunal</text:span></text:span><text:span text:style-name="corps_20_de_20_textes"><text:span text:style-name="T243"> :</text:span></text:span></text:p>
      <text:list xml:id="list3994302818" text:style-name="L14">
        <text:list-item>
          <text:p text:style-name="P452"><text:span text:style-name="corps_20_de_20_textes"><text:span text:style-name="T243">situation géographique ;</text:span></text:span></text:p>
        </text:list-item>
        <text:list-item>
          <text:p text:style-name="P449"><text:span text:style-name="corps_20_de_20_textes"><text:span text:style-name="T243">organisation spatiale du territoire ;</text:span></text:span></text:p>
        </text:list-item>
        <text:list-item>
          <text:p text:style-name="P449"><text:span text:style-name="corps_20_de_20_textes"><text:span text:style-name="T243">documents supra communaux applicables (PLH) et compétences intercommunales (développement économique) ;</text:span></text:span></text:p>
        </text:list-item>
        <text:list-item>
          <text:p text:style-name="P449"><text:span text:style-name="corps_20_de_20_textes"><text:span text:style-name="T243">caractéristiques démographiques ;</text:span></text:span></text:p>
        </text:list-item>
        <text:list-item>
          <text:p text:style-name="P449"><text:span text:style-name="corps_20_de_20_textes"><text:span text:style-name="T243">analyse de la consommation d’espaces agricoles,naturels </text:span></text:span><text:span text:style-name="corps_20_de_20_textes"><text:span text:style-name="T245">et forestiers</text:span></text:span><text:span text:style-name="corps_20_de_20_textes"><text:span text:style-name="T243"> ;</text:span></text:span></text:p>
        </text:list-item>
        <text:list-item>
          <text:p text:style-name="P449"><text:span text:style-name="corps_20_de_20_textes"><text:span text:style-name="T243">principaux éléments du diagnostic agricole ;</text:span></text:span></text:p>
        </text:list-item>
        <text:list-item>
          <text:p text:style-name="P449"><text:span text:style-name="corps_20_de_20_textes"><text:span text:style-name="T243">synthèse de l’analyse du paysage ;</text:span></text:span></text:p>
        </text:list-item>
        <text:list-item>
          <text:p text:style-name="P449"><text:span text:style-name="corps_20_de_20_textes"><text:span text:style-name="T243">éléments du contexte naturel et des continuités écologiques.</text:span></text:span></text:p>
        </text:list-item>
      </text:list>
      <text:p text:style-name="P397"><text:span text:style-name="corps_20_de_20_textes"><text:span text:style-name="T243"/></text:span></text:p>
      <text:p text:style-name="P398"><text:span text:style-name="corps_20_de_20_textes"><text:span text:style-name="T251">2/ Présentation d</text:span></text:span><text:span text:style-name="corps_20_de_20_textes"><text:span text:style-name="T242">es orientations du projet de PLU :</text:span></text:span></text:p>
      <text:list xml:id="list3813503797" text:style-name="L15">
        <text:list-item>
          <text:p text:style-name="P453"><text:span text:style-name="corps_20_de_20_textes"><text:span text:style-name="T243">les orientations du p</text:span></text:span><text:span text:style-name="corps_20_de_20_textes"><text:span text:style-name="T262">rojet d'aménagement et de développement durables</text:span></text:span><text:span text:style-name="corps_20_de_20_textes"><text:span text:style-name="T243"> (PADD) et son illustration graphique ;</text:span></text:span></text:p>
        </text:list-item>
        <text:list-item>
          <text:p text:style-name="P450"><text:span text:style-name="corps_20_de_20_textes"><text:span text:style-name="T243">les perspectives démographiques et les besoins en logements qui en découlent ;</text:span></text:span></text:p>
        </text:list-item>
        <text:list-item>
          <text:p text:style-name="P450"><text:span text:style-name="corps_20_de_20_textes"><text:span text:style-name="T243">les objectifs de modération de la consommation d’espace : surfaces, densités ;</text:span></text:span></text:p>
        </text:list-item>
        <text:list-item>
          <text:p text:style-name="P450"><text:span text:style-name="corps_20_de_20_textes"><text:span text:style-name="T243">le développement économique et les besoins en foncier nécessaires ;</text:span></text:span></text:p>
        </text:list-item>
        <text:list-item>
          <text:p text:style-name="P450"><text:span text:style-name="corps_20_de_20_textes"><text:span text:style-name="T243">l’organisation générale de l’urbanisation de la commune : cartographie du zonage.</text:span></text:span></text:p>
        </text:list-item>
      </text:list>
      <text:p text:style-name="P21"><text:span text:style-name="corps_20_de_20_textes"><text:span text:style-name="T246"/></text:span></text:p>
      <text:p text:style-name="P398"><text:span text:style-name="corps_20_de_20_textes"><text:span text:style-name="T246">3/ </text:span></text:span><text:span text:style-name="corps_20_de_20_textes"><text:span text:style-name="T245">Présentation d</text:span></text:span><text:span text:style-name="corps_20_de_20_textes"><text:span text:style-name="T243">es projets d’urbanisation concernés par la demande de dérogation :</text:span></text:span></text:p>
      <text:list xml:id="list2523367797" text:style-name="L16">
        <text:list-item>
          <text:p text:style-name="P451"><text:span text:style-name="corps_20_de_20_textes"><text:span text:style-name="T243">secteur 1</text:span></text:span></text:p>
        </text:list-item>
        <text:list-item>
          <text:p text:style-name="P451"><text:span text:style-name="corps_20_de_20_textes"><text:span text:style-name="T243">secteur 2</text:span></text:span></text:p>
        </text:list-item>
        <text:list-item>
          <text:p text:style-name="P451"><text:span text:style-name="corps_20_de_20_textes"><text:span text:style-name="T243">secteur 3</text:span></text:span></text:p>
        </text:list-item>
        <text:list-item>
          <text:p text:style-name="P451"><text:span text:style-name="corps_20_de_20_textes"><text:span text:style-name="T243">...</text:span></text:span></text:p>
        </text:list-item>
      </text:list>
      <text:p text:style-name="P397"/>
      <text:list xml:id="list144702413" text:style-name="L17">
        <text:list-item>
          <text:p text:style-name="P455"><text:span text:style-name="corps_20_de_20_textes"><text:span text:style-name="T246">un </text:span></text:span><text:span text:style-name="corps_20_de_20_textes"><text:span text:style-name="T243">repérage cartographique des différentes zones avec cartographie adaptée ;</text:span></text:span></text:p>
        </text:list-item>
      </text:list>
      <text:p text:style-name="P146"/>
      <text:list xml:id="list133955138848824" text:continue-numbering="true" text:style-name="L17">
        <text:list-item>
          <text:p text:style-name="P455"><text:span text:style-name="corps_20_de_20_textes"><text:span text:style-name="T247">p</text:span></text:span><text:span text:style-name="corps_20_de_20_textes"><text:span text:style-name="T243">our chaque secteur soumis à dérogation, une analyse de : </text:span></text:span></text:p>
          <text:list>
            <text:list-item>
              <text:p text:style-name="P454"><text:span text:style-name="corps_20_de_20_textes"><text:span text:style-name="T243">l’impact sur </text:span></text:span><text:span text:style-name="corps_20_de_20_textes"><text:span text:style-name="T245">les espaces naturels, agricoles et forestier, sur l’activité agricole (notamment sur les exploitations touchées, sur le conflit d’usage entre l’habitat et l’activité agricole), </text:span></text:span><text:span text:style-name="corps_20_de_20_textes"><text:span text:style-name="T243">sur les milieux sensibles et protégés, sur les continuités écologiques, sur la qualité des eaux et notamment </text:span></text:span><text:span text:style-name="corps_20_de_20_textes"><text:span text:style-name="T246">les zones humides et les </text:span></text:span><text:span text:style-name="corps_20_de_20_textes"><text:span text:style-name="T243">modalités d’épuration des eaux usée</text:span></text:span><text:span text:style-name="corps_20_de_20_textes"><text:span text:style-name="T245">s, </text:span></text:span><text:span text:style-name="corps_20_de_20_textes"><text:span text:style-name="T243">la prise en compte des risques et des nuisances ;</text:span></text:span></text:p>
            </text:list-item>
            <text:list-item>
              <text:p text:style-name="P454"><text:span text:style-name="corps_20_de_20_textes"><text:span text:style-name="T245">l’impact sur la consommation de l’espace engendrée au regard des besoins exprimés (densité des constructions envisagées, forme urbaine </text:span></text:span><text:span text:style-name="corps_20_de_20_textes"><text:span text:style-name="T246">souhaitée</text:span></text:span><text:span text:style-name="corps_20_de_20_textes"><text:span text:style-name="T245">) ;</text:span></text:span></text:p>
            </text:list-item>
            <text:list-item>
              <text:p text:style-name="P454"><text:span text:style-name="corps_20_de_20_textes"><text:span text:style-name="T243">l’impact </text:span></text:span><text:span text:style-name="corps_20_de_20_textes"><text:span text:style-name="T245">sur les flux de déplacement engendrés au regard de la situation </text:span></text:span><text:span text:style-name="corps_20_de_20_textes"><text:span text:style-name="T246">actuelle</text:span></text:span><text:span text:style-name="corps_20_de_20_textes"><text:span text:style-name="T243"> ;</text:span></text:span></text:p>
            </text:list-item>
            <text:list-item>
              <text:p text:style-name="P454"><text:span text:style-name="corps_20_de_20_textes"><text:span text:style-name="T245">l’impact sur la répartition de l’emploi, de l’habitat, des commerces et services sur le territoire à une échelle supra-communale pertinente au regard de ces enjeux.</text:span></text:span></text:p>
            </text:list-item>
          </text:list>
        </text:list-item>
      </text:list>
      <text:p text:style-name="P397"><text:span text:style-name="corps_20_de_20_textes"><text:span text:style-name="T624"/></text:span></text:p>
      <text:p text:style-name="P397"><text:span text:style-name="corps_20_de_20_textes"><text:span text:style-name="T246">4/ </text:span></text:span><text:span text:style-name="corps_20_de_20_textes"><text:span text:style-name="T243">Un tableau faisant apparaître les surfaces restant à urbaniser en zone urbaine ainsi que les capacités et densités des différents secteurs soumis à dérogation sera joint au dossier : </text:span></text:span></text:p>
      <text:p text:style-name="P397"><text:span text:style-name="corps_20_de_20_textes"><text:span text:style-name="T243"/></text:span></text:p>
      <table:table table:name="Tableau1" table:style-name="Tableau1">
        <table:table-column table:style-name="Tableau1.A"/>
        <table:table-column table:style-name="Tableau1.B"/>
        <table:table-column table:style-name="Tableau1.C"/>
        <table:table-header-rows>
          <table:table-row table:style-name="TableLine2047877252864">
            <table:table-cell table:style-name="Tableau1.A1" office:value-type="string">
              <text:p text:style-name="P400">Zones du PLU</text:p>
            </table:table-cell>
            <table:table-cell table:style-name="Tableau1.A1" office:value-type="string">
              <text:p text:style-name="P401">Surface disponible</text:p>
            </table:table-cell>
            <table:table-cell table:style-name="Tableau1.C1" office:value-type="string">
              <text:p text:style-name="P401">Capacités en logements des surfaces </text:p>
              <text:p text:style-name="P401">restant à urbaniser</text:p>
            </table:table-cell>
          </table:table-row>
        </table:table-header-rows>
        <table:table-row table:style-name="TableLine2047886962752">
          <table:table-cell table:style-name="Tableau1.A5" office:value-type="string">
            <text:p text:style-name="P402">Ua</text:p>
          </table:table-cell>
          <table:table-cell table:style-name="Tableau1.B5" office:value-type="string">
            <text:p text:style-name="P402"/>
          </table:table-cell>
          <table:table-cell table:style-name="Tableau1.C5" office:value-type="string">
            <text:p text:style-name="P402"/>
          </table:table-cell>
        </table:table-row>
        <table:table-row table:style-name="TableLine2047886970912">
          <table:table-cell table:style-name="Tableau1.A5" office:value-type="string">
            <text:p text:style-name="P402">Ub</text:p>
          </table:table-cell>
          <table:table-cell table:style-name="Tableau1.B5" office:value-type="string">
            <text:p text:style-name="P402"/>
          </table:table-cell>
          <table:table-cell table:style-name="Tableau1.C5" office:value-type="string">
            <text:p text:style-name="P402"/>
          </table:table-cell>
        </table:table-row>
        <table:table-row table:style-name="TableLine2047886970640">
          <table:table-cell table:style-name="Tableau1.A5" office:value-type="string">
            <text:p text:style-name="P402">AU stricte</text:p>
          </table:table-cell>
          <table:table-cell table:style-name="Tableau1.B5" office:value-type="string">
            <text:p text:style-name="P402"/>
          </table:table-cell>
          <table:table-cell table:style-name="Tableau1.C5" office:value-type="string">
            <text:p text:style-name="P402"/>
          </table:table-cell>
        </table:table-row>
        <table:table-row table:style-name="TableLine2047886962480">
          <table:table-cell table:style-name="Tableau1.A5" office:value-type="string">
            <text:p text:style-name="P402">AUa</text:p>
          </table:table-cell>
          <table:table-cell table:style-name="Tableau1.B5" office:value-type="string">
            <text:p text:style-name="P402"/>
          </table:table-cell>
          <table:table-cell table:style-name="Tableau1.C5" office:value-type="string">
            <text:p text:style-name="P402"/>
          </table:table-cell>
        </table:table-row>
      </table:table>
      <text:p text:style-name="P397"><text:soft-page-break/></text:p>
      <text:p text:style-name="P397"/>
      <table:table table:name="Tableau6" table:style-name="Tableau6">
        <table:table-column table:style-name="Tableau6.A"/>
        <table:table-column table:style-name="Tableau6.B"/>
        <table:table-column table:style-name="Tableau6.C"/>
        <table:table-column table:style-name="Tableau6.D"/>
        <table:table-header-rows>
          <table:table-row table:style-name="TableLine2047886973632">
            <table:table-cell table:style-name="Tableau6.A1" office:value-type="string">
              <text:p text:style-name="P399">Nouvelles zones ouvertes à l’urbanisation (secteurs soumis à dérogation)</text:p>
            </table:table-cell>
            <table:table-cell table:style-name="Tableau6.A1" office:value-type="string">
              <text:p text:style-name="P399">Destination</text:p>
            </table:table-cell>
            <table:table-cell table:style-name="Tableau6.A1" office:value-type="string">
              <text:p text:style-name="P399">Surfaces</text:p>
            </table:table-cell>
            <table:table-cell table:style-name="Tableau6.D1" office:value-type="string">
              <text:p text:style-name="P399">Nombre de logements (exprimés en nombre de logements à l’hectare)</text:p>
            </table:table-cell>
          </table:table-row>
        </table:table-header-rows>
        <table:table-row table:style-name="TableLine2047886971184">
          <table:table-cell table:style-name="Tableau6.A3" office:value-type="string">
            <text:p text:style-name="P402">secteur 1 ….</text:p>
          </table:table-cell>
          <table:table-cell table:style-name="Tableau6.B2" office:value-type="string">
            <text:p text:style-name="P402"/>
          </table:table-cell>
          <table:table-cell table:style-name="Tableau6.C3" office:value-type="string">
            <text:p text:style-name="P402"/>
          </table:table-cell>
          <table:table-cell table:style-name="Tableau6.D2" office:value-type="string">
            <text:p text:style-name="P402"/>
          </table:table-cell>
        </table:table-row>
        <table:table-row table:style-name="TableLine2047886963296">
          <table:table-cell table:style-name="Tableau6.A3" office:value-type="string">
            <text:p text:style-name="P402">secteur 2 ….</text:p>
          </table:table-cell>
          <table:table-cell table:style-name="Tableau6.B3" office:value-type="string">
            <text:p text:style-name="P402"/>
          </table:table-cell>
          <table:table-cell table:style-name="Tableau6.C3" office:value-type="string">
            <text:p text:style-name="P402"/>
          </table:table-cell>
          <table:table-cell table:style-name="Tableau6.D3" office:value-type="string">
            <text:p text:style-name="P402"/>
          </table:table-cell>
        </table:table-row>
      </table:table>
      <text:p text:style-name="P3"/>
      <text:p text:style-name="P8"/>
      <text:p text:style-name="P316"><text:span text:style-name="corps_20_de_20_textes"><text:span text:style-name="T23"/></text:span></text:p>
      <text:p text:style-name="P187"><text:span text:style-name="T627">M</text:span>od<text:span text:style-name="T627">è</text:span>le <text:span text:style-name="T602">9</text:span></text:p>
      <text:p text:style-name="P197"/>
      <text:p text:style-name="P197"/>
      <text:p text:style-name="P182"><text:span text:style-name="T627">L</text:span>ettre <text:span text:style-name="T628">de consultation des communes concernées</text:span></text:p>
      <text:p text:style-name="P183">par le périmètre de 500 m autour du monument historique</text:p>
      <text:p text:style-name="P180"/>
      <text:p text:style-name="P282">(à utiliser uniquement si le périmètre de 500 m touche des communes voisines)</text:p>
      <text:p text:style-name="P197"/>
      <text:p text:style-name="P197"/>
      <text:p text:style-name="P364">Le Maire,</text:p>
      <text:p text:style-name="P379"/>
      <text:p text:style-name="P379">à</text:p>
      <text:p text:style-name="P379"/>
      <text:p text:style-name="P379">Monsieur le <text:span text:style-name="T629">Maire</text:span> de </text:p>
      <text:p text:style-name="P197"/>
      <text:p text:style-name="P197"/>
      <text:p text:style-name="P197"/>
      <text:p text:style-name="P197"/>
      <text:p text:style-name="P197"/>
      <text:p text:style-name="P197"/>
      <text:p text:style-name="P197"><text:span text:style-name="T494">OBJET</text:span><text:span text:style-name="T444"> : projet </text:span><text:span text:style-name="T504">de périmètre délimité des abords du monument historique ………………..</text:span></text:p>
      <text:p text:style-name="P197"/>
      <text:p text:style-name="P197"><text:span text:style-name="T494">PJ </text:span><text:span text:style-name="T444">: <text:s/><text:tab/></text:span><text:span text:style-name="T504">un dossier de projet de périmètre délimité des abords</text:span></text:p>
      <text:p text:style-name="P197"/>
      <text:p text:style-name="P197"/>
      <text:p text:style-name="P197"/>
      <text:p text:style-name="P283">Formule d’appel,</text:p>
      <text:p text:style-name="P197"/>
      <text:p text:style-name="P197"/>
      <text:p text:style-name="P197">La commu<text:span text:style-name="T1">ne de ……………….. élabore actuellement un plan local d’urbanisme. Il a été décidé de procéder, dans le même temps, à </text:span><text:span text:style-name="T193">une réadaptation</text:span><text:span text:style-name="T1"> de l’a</text:span>ctuel périmètre de 500 m autour du monument historique ……………..., à l’intérieur duquel un avis de l’architecte des bâtiments de France (ABF) est requis pour les permis de construire et les déclarations préalables.</text:p>
      <text:p text:style-name="P197"/>
      <text:p text:style-name="P197"><text:span text:style-name="T630">C</text:span>onformément à l’article R.621-93 du code du patrimoine, <text:span text:style-name="T630">l</text:span>es communes touchées par le périmètre de 500 m actuellement en vigueur, doivent être consultées avant l’arrêt du PLU sur ce projet de périmètre délimité des abords (PDA).</text:p>
      <text:p text:style-name="P197"/>
      <text:p text:style-name="P197">Tel est l’objet du présent courrier.</text:p>
      <text:p text:style-name="P197">Dans la mesure où vous souhaiteriez me transmettre votre avis, celui-ci prendra la forme d’une délibération du conseil municipal et sera transmis dans un délai de deux mois.</text:p>
      <text:p text:style-name="P197"/>
      <text:p text:style-name="P197"/>
      <text:p text:style-name="P283">Formule de politesse.</text:p>
      <text:p text:style-name="P197"/>
      <text:p text:style-name="P197"/>
      <text:p text:style-name="P197"><text:tab/><text:tab/><text:tab/><text:tab/><text:tab/><text:tab/><text:tab/>Le Maire,</text:p>
      <text:p text:style-name="P197"/>
      <text:p text:style-name="P197"/>
      <text:p text:style-name="P320"/>
      <text:p text:style-name="P190">Modèle <text:span text:style-name="T602">10</text:span></text:p>
      <text:p text:style-name="P285"/>
      <text:p text:style-name="P180"><text:span text:style-name="T282">Délibération </text:span><text:span text:style-name="T284">arrêtant</text:span><text:span text:style-name="T283"> </text:span><text:span text:style-name="T285">l</text:span><text:span text:style-name="T284">e projet d’</text:span><text:span text:style-name="T286">élaboration</text:span><text:span text:style-name="T285"> </text:span><text:span text:style-name="corps_20_de_20_textes"><text:span text:style-name="T372">d</text:span></text:span><text:span text:style-name="corps_20_de_20_textes"><text:span text:style-name="T374">u</text:span></text:span><text:span text:style-name="corps_20_de_20_textes"><text:span text:style-name="T373"> PLU</text:span></text:span></text:p>
      <text:p text:style-name="P301"><text:span text:style-name="corps_20_de_20_textes"><text:span text:style-name="T243"/></text:span></text:p>
      <text:p text:style-name="P180"><text:span text:style-name="corps_20_de_20_textes"><text:span text:style-name="T365">Séance du …</text:span></text:span></text:p>
      <text:p text:style-name="P197"><text:span text:style-name="corps_20_de_20_textes"><text:span text:style-name="T243"/></text:span></text:p>
      <text:p text:style-name="P197"><text:span text:style-name="corps_20_de_20_textes"><text:span text:style-name="T243"/></text:span></text:p>
      <text:p text:style-name="P197"><text:span text:style-name="corps_20_de_20_textes"><text:span text:style-name="T370">Objet </text:span></text:span><text:span text:style-name="corps_20_de_20_textes"><text:span text:style-name="T350">: </text:span></text:span><text:span text:style-name="corps_20_de_20_textes"><text:span text:style-name="T352">arrêt du projet d’</text:span></text:span><text:span text:style-name="corps_20_de_20_textes"><text:span text:style-name="T353">élaboration</text:span></text:span><text:span text:style-name="corps_20_de_20_textes"><text:span text:style-name="T354"> </text:span></text:span><text:span text:style-name="corps_20_de_20_textes"><text:span text:style-name="T351">du</text:span></text:span><text:span text:style-name="corps_20_de_20_textes"><text:span text:style-name="T355"> PLU </text:span></text:span><text:span text:style-name="corps_20_de_20_textes"><text:span text:style-name="T358">de la commune de …………….</text:span></text:span></text:p>
      <text:p text:style-name="P197"><text:span text:style-name="corps_20_de_20_textes"><text:span text:style-name="T243"/></text:span></text:p>
      <text:p text:style-name="P197"><text:span text:style-name="corps_20_de_20_textes"><text:span text:style-name="T243">Nombre de conseillers : </text:span></text:span></text:p>
      <text:p text:style-name="P197"><text:span text:style-name="corps_20_de_20_textes"><text:span text:style-name="T243">- en exercice :</text:span></text:span></text:p>
      <text:p text:style-name="P197"><text:span text:style-name="corps_20_de_20_textes"><text:span text:style-name="T243">- présents :</text:span></text:span></text:p>
      <text:p text:style-name="P197"><text:span text:style-name="corps_20_de_20_textes"><text:span text:style-name="T243">- votants :</text:span></text:span></text:p>
      <text:p text:style-name="P197"><text:span text:style-name="corps_20_de_20_textes"><text:span text:style-name="T243"/></text:span></text:p>
      <text:p text:style-name="P197"><text:span text:style-name="corps_20_de_20_textes"><text:span text:style-name="T243">L’an ………. , le …………..</text:span></text:span></text:p>
      <text:p text:style-name="P197"><text:span text:style-name="T244">L</text:span><text:span text:style-name="T243">e conseil municipal de ..................… étant réuni au lieu ordinaire de ses séances, après convocation </text:span><text:span text:style-name="corps_20_de_20_textes"><text:span text:style-name="T355">légale, sous la présidence de M.</text:span></text:span></text:p>
      <text:p text:style-name="P208"/>
      <text:p text:style-name="P208"><text:span text:style-name="T588">Étaient</text:span> présents : </text:p>
      <text:p text:style-name="P197"><text:span text:style-name="corps_20_de_20_textes"><text:span text:style-name="T355">Étaient</text:span></text:span><text:span text:style-name="corps_20_de_20_textes"><text:span text:style-name="T356"> excusés : </text:span></text:span></text:p>
      <text:p text:style-name="P197"><text:span text:style-name="corps_20_de_20_textes"><text:span text:style-name="T355">Étaient</text:span></text:span><text:span text:style-name="corps_20_de_20_textes"><text:span text:style-name="T356"> </text:span></text:span><text:span text:style-name="corps_20_de_20_textes"><text:span text:style-name="T357">non </text:span></text:span><text:span text:style-name="corps_20_de_20_textes"><text:span text:style-name="T356">excusés : </text:span></text:span></text:p>
      <text:p text:style-name="P285"><text:span text:style-name="corps_20_de_20_textes"><text:span text:style-name="T256">Secrétaire de séance :</text:span></text:span></text:p>
      <text:p text:style-name="P197"/>
      <text:p text:style-name="P197"/>
      <text:p text:style-name="P197">Monsieur le Maire rappelle au conseil municipal les conditions dans les<text:span text:style-name="T1">quelles l'élaboration du plan local d'urbanisme (PLU) a été mise en œuvre, et à quelle étape de la procédure il se situe.</text:span></text:p>
      <text:p text:style-name="P258">Il rappelle les motifs de cette <text:span text:style-name="T631">élaboration</text:span>, explique les choix d'aménagement et précise quelles seront, pour chacune des zones, les règles d'urbanisme applicables.</text:p>
      <text:p text:style-name="P258"/>
      <text:p text:style-name="P274">(le cas échéant) Il indique que, dans le cadre de l’élaboration du PLU, la commune de ………….. a un projet de périmètre délimité des abords (PDA) autour du monument historique ………………… </text:p>
      <text:p text:style-name="P258"/>
      <text:p text:style-name="P258"/>
      <text:p text:style-name="P254">Après avoir entendu l'exposé du Maire,</text:p>
      <text:p text:style-name="P254"/>
      <text:p text:style-name="P254">Vu le code de l’urbanisme et notamment les articles L.103-6, L.153-14 à 18,</text:p>
      <text:p text:style-name="P254"/>
      <text:p text:style-name="P254">Vu le code du patrimoine et notamment les articles L.621-31 et R.621-9<text:span text:style-name="T632">3</text:span> <text:span text:style-name="T633">(si PDA prévu),</text:span></text:p>
      <text:p text:style-name="P254"/>
      <text:p text:style-name="P254"><text:span text:style-name="T633">V</text:span>u les avis des communes de …………... (le cas échéant),</text:p>
      <text:p text:style-name="P254"/>
      <text:p text:style-name="P254">Vu la délibération du ............................ prescrivant l'élaboration du PLU et fixant les modalités de concertation avec la population,</text:p>
      <text:p text:style-name="P254"/>
      <text:p text:style-name="P203">Vu le projet de PLU arrêté et notamment le rapport de présentation, le projet d'aménagement et de développement durable<text:span text:style-name="T634">s</text:span>, le règlement, les documents graphiques et les annexes,</text:p>
      <text:p text:style-name="P203"/>
      <text:p text:style-name="P203">Considérant le débat sur le PADD qui a eu lieu au sein du conseil municipal le ………….. conformément à l’article L.153-12 du code de l’urbanisme,</text:p>
      <text:p text:style-name="P203"/>
      <text:p text:style-name="P203"/>
      <text:p text:style-name="P203">Après en avoir délibéré, le conseil municipal,</text:p>
      <text:p text:style-name="P203"/>
      <text:p text:style-name="P203"><text:span text:style-name="T505">- présente le bilan de la concertation ; il en ressort que </text:span>......................................................<text:span text:style-name="T312">(à compléter),</text:span></text:p>
      <text:p text:style-name="P203"/>
      <text:p text:style-name="P203">- arrête le projet de PLU tel qu’il est annexé à la présente,</text:p>
      <text:p text:style-name="P203"/>
      <text:p text:style-name="P203">- <text:span text:style-name="T633">donne un avis favorable sur le projet de périmètre délimité des abords (PDA) (le cas échéant),</text:span></text:p>
      <text:p text:style-name="P203"/>
      <text:p text:style-name="P203"><text:span text:style-name="T194">- précise que le projet de PLU est prêt à être transmis pour avis aux personnes publiques qui ont été associées à son élaboration, ainsi qu'aux communes limitrophes et </text:span><text:span text:style-name="T195">Établissements</text:span><text:span text:style-name="T194"> Publics de </text:span><text:soft-page-break/><text:span text:style-name="T194">Coopération Intercommunale </text:span><text:span text:style-name="T196">(EPCI) </text:span><text:span text:style-name="T194">en ayant fait la demande, à l’EPCI ou Syndicat Mixte chargé du S</text:span><text:span text:style-name="T196">C</text:span><text:span text:style-name="T194">oT dont la commune est adhérente, à l'EPCI ou Syndicat Mixte chargé d'un SC</text:span><text:span text:style-name="T196">o</text:span><text:span text:style-name="T194">T limitrophe de la commune, si cette dernière n'est couverte par un tel document.</text:span></text:p>
      <text:p text:style-name="P254"/>
      <text:p text:style-name="P254">La présente délibération sera affichée en mairie et transmise à Monsieur le Préfet <text:span text:style-name="T635">(ou </text:span>le Sous-préfet<text:span text:style-name="T635">)</text:span></text:p>
      <text:p text:style-name="P197"/>
      <text:p text:style-name="P197"/>
      <text:p text:style-name="P320"/>
      <text:p text:style-name="P187"><text:span text:style-name="T636">M</text:span>od<text:span text:style-name="T636">è</text:span>le <text:span text:style-name="T602">11</text:span></text:p>
      <text:p text:style-name="P197"/>
      <text:p text:style-name="P182"><text:span text:style-name="T636">N</text:span>otification au <text:span text:style-name="T636">P</text:span>r<text:span text:style-name="T636">é</text:span>fet</text:p>
      <text:p text:style-name="P197"/>
      <text:p text:style-name="P197"/>
      <text:p text:style-name="P197"/>
      <text:p text:style-name="P197"/>
      <text:p text:style-name="P197"/>
      <text:p text:style-name="P364">Le maire</text:p>
      <text:p text:style-name="P379"/>
      <text:p text:style-name="P379">à</text:p>
      <text:p text:style-name="P379"/>
      <text:p text:style-name="P379">Monsieur le Préfet</text:p>
      <text:p text:style-name="P379">Bu<text:span text:style-name="T638">r</text:span>eau des <text:span text:style-name="T741">Relations avec les </text:span>Collectivités <text:span text:style-name="T741">Locales et de l’Expertise Juridique</text:span></text:p>
      <text:p text:style-name="P379">8, rue de la Préfecture</text:p>
      <text:p text:style-name="P384">CS 60648</text:p>
      <text:p text:style-name="P379">39030 LONS-LE-SAUNIER</text:p>
      <text:p text:style-name="P381">ou</text:p>
      <text:p text:style-name="P381">Monsieur le Sous-Préfet</text:p>
      <text:p text:style-name="P381">23, Place de la Sous-Préfecture</text:p>
      <text:p text:style-name="P381">39100 DOLE</text:p>
      <text:p text:style-name="P381">ou</text:p>
      <text:p text:style-name="P381">M<text:span text:style-name="T639">adame la </text:span>Sous-Préf<text:span text:style-name="T639">è</text:span>t<text:span text:style-name="T639">e</text:span></text:p>
      <text:p text:style-name="P382">1, rue Sous-Préfecture</text:p>
      <text:p text:style-name="P382">BP 134</text:p>
      <text:p text:style-name="P382">39205 SAINT-CLAUDE CEDEX</text:p>
      <text:p text:style-name="P286"/>
      <text:p text:style-name="P286"/>
      <text:p text:style-name="P286"/>
      <text:p text:style-name="P286"/>
      <text:p text:style-name="P286"/>
      <text:p text:style-name="P286"/>
      <text:p text:style-name="P197"><text:span text:style-name="T495">OBJET</text:span><text:span text:style-name="T505"> : tran</text:span><text:span text:style-name="T444">smission pour avis du projet de plan local d’urbanisme arrêté par le conseil municipal</text:span></text:p>
      <text:p text:style-name="P288"/>
      <text:p text:style-name="P197"><text:span text:style-name="T494">P.J.</text:span><text:span text:style-name="T444"> :<text:tab/>une délibération</text:span></text:p>
      <text:p text:style-name="P197"><text:span text:style-name="T549"><text:tab/></text:span><text:span text:style-name="T550">3</text:span><text:span text:style-name="T551"> </text:span><text:span text:style-name="T549">ou </text:span><text:span text:style-name="T550">4</text:span><text:span text:style-name="T423"> dossiers de PLU version papi</text:span><text:span text:style-name="T424">er </text:span><text:span text:style-name="T425">et un dossier en version informatique</text:span></text:p>
      <text:p text:style-name="P197"/>
      <text:p text:style-name="P197"/>
      <text:p text:style-name="P283">Formule d’appel,</text:p>
      <text:p text:style-name="P197"/>
      <text:p text:style-name="P197">J'ai l'honneur de vous informer que le conseil municipal de <text:s/>….............. par délibération en date du <text:s text:c="13"/>………….<text:span text:style-name="T636">..</text:span> a arrêté le projet de plan local d’urbanisme.</text:p>
      <text:p text:style-name="P197"/>
      <text:p text:style-name="P197">Vous voudrez bien trouver ci-après<text:span text:style-name="T539"> </text:span><text:span text:style-name="T553">3</text:span><text:span text:style-name="T539"> ou </text:span><text:span text:style-name="T553">4</text:span><text:span text:style-name="T640"> </text:span><text:span text:style-name="T543">(4 </text:span><text:span text:style-name="T544">si </text:span><text:span text:style-name="T545">sous-préfecture)</text:span><text:span text:style-name="T641"> </text:span>dossiers de PLU arrêté ainsi que la délibération susvisée.</text:p>
      <text:p text:style-name="P197"/>
      <text:p text:style-name="P283">Formule de politesse.</text:p>
      <text:p text:style-name="P197"/>
      <text:p text:style-name="P197"><text:tab/><text:tab/><text:tab/><text:tab/><text:tab/><text:tab/><text:tab/><text:tab/>Le Maire,</text:p>
      <text:p text:style-name="P197"/>
      <text:p text:style-name="P197"/>
      <text:p text:style-name="P197"/>
      <text:p text:style-name="P289"/>
      <text:p text:style-name="P197"/>
      <text:p text:style-name="P197"/>
      <text:p text:style-name="P197"/>
      <text:p text:style-name="P197">Copie : DDT/SAC-AU/<text:span text:style-name="T747">B</text:span>P</text:p>
      <text:p text:style-name="P197"/>
      <text:p text:style-name="P197"/>
      <text:p text:style-name="P320"/>
      <text:p text:style-name="P70">Modèle <text:span text:style-name="T602">12</text:span></text:p>
      <text:p text:style-name="P28"/>
      <text:p text:style-name="P28"/>
      <text:p text:style-name="P69"><text:span text:style-name="T644">A</text:span>ttestation d’<text:span text:style-name="T645">affichage</text:span></text:p>
      <text:p text:style-name="P28"/>
      <text:p text:style-name="P28"/>
      <text:p text:style-name="P28"/>
      <text:p text:style-name="P28"/>
      <text:p text:style-name="P28"/>
      <text:p text:style-name="P28"/>
      <text:p text:style-name="P28"/>
      <text:p text:style-name="P28"/>
      <text:p text:style-name="P28"/>
      <text:p text:style-name="P28">Mairie de............</text:p>
      <text:p text:style-name="P28"/>
      <text:p text:style-name="P44">ATTESTATION</text:p>
      <text:p text:style-name="P28"/>
      <text:p text:style-name="P28"/>
      <text:p text:style-name="P28"/>
      <text:p text:style-name="P28">Le Maire certifie que la présente délibération arrêtant le projet de révision allégée en date du ..............… a été affichée en mairie à compter du ..........................., pour une durée au moins égale à un mois.</text:p>
      <text:p text:style-name="P28"/>
      <text:p text:style-name="P28"/>
      <text:p text:style-name="P28"><text:tab/><text:tab/><text:tab/><text:tab/><text:tab/><text:tab/><text:tab/>A ......................, le ........................</text:p>
      <text:p text:style-name="P28"/>
      <text:p text:style-name="P28"/>
      <text:p text:style-name="P28"><text:tab/><text:tab/><text:tab/><text:tab/><text:tab/><text:tab/><text:tab/>Le Maire,</text:p>
      <text:p text:style-name="P28"/>
      <text:p text:style-name="P28"/>
      <text:p text:style-name="P28"/>
      <text:p text:style-name="P28"/>
      <text:p text:style-name="P28"/>
      <text:p text:style-name="P28"/>
      <text:p text:style-name="P28"/>
      <text:p text:style-name="P28"/>
      <text:p text:style-name="P28">Attestation à conserver par la commune dans son dossier officiel</text:p>
      <text:p text:style-name="P28"/>
      <text:p text:style-name="P28"/>
      <text:p text:style-name="P28"/>
      <text:p text:style-name="P75"><text:span text:style-name="corps_20_de_20_textes"><text:span text:style-name="T45">Copie à :</text:span></text:span><text:span text:style-name="corps_20_de_20_textes"><text:span text:style-name="T46"> préfecture - </text:span></text:span><text:span text:style-name="corps_20_de_20_textes"><text:span text:style-name="T540">sous-préfecture </text:span></text:span><text:span text:style-name="corps_20_de_20_textes"><text:span text:style-name="T46"><text:s/>- DDT/SAC</text:span></text:span><text:span text:style-name="corps_20_de_20_textes"><text:span text:style-name="T47">AU</text:span></text:span></text:p>
      <text:p text:style-name="P197"/>
      <text:p text:style-name="P197"/>
      <text:p text:style-name="P320"/>
      <text:p text:style-name="P187"><text:span text:style-name="T637">M</text:span>od<text:span text:style-name="T637">è</text:span>le <text:span text:style-name="T602">13</text:span></text:p>
      <text:p text:style-name="P197"/>
      <text:p text:style-name="P197"/>
      <text:p text:style-name="P184">Consultation des services de l’Etat</text:p>
      <text:p text:style-name="P197"/>
      <text:p text:style-name="P197"/>
      <text:p text:style-name="P197"/>
      <text:p text:style-name="P364">Le Maire,</text:p>
      <text:p text:style-name="P379"/>
      <text:p text:style-name="P379">à</text:p>
      <text:p text:style-name="P379"/>
      <text:p text:style-name="P380">Monsieur le directeur départemental des territoires</text:p>
      <text:p text:style-name="P380">Service d'Appui aux Collectivités en Accessibilité et Urbanisme</text:p>
      <text:p text:style-name="P379"><text:span text:style-name="T742">Bureau</text:span> Planification</text:p>
      <text:p text:style-name="P379">4, rue du Curé Marion</text:p>
      <text:p text:style-name="P385">CS 60648</text:p>
      <text:p text:style-name="P379">390<text:span text:style-name="T742">30</text:span> LONS-LE-SAUNIER</text:p>
      <text:p text:style-name="P197"/>
      <text:p text:style-name="P197"/>
      <text:p text:style-name="P197"/>
      <text:p text:style-name="P197"><text:span text:style-name="T494">OBJET</text:span><text:span text:style-name="T444"> : projet de PLU arrêté par le conseil municipal pour consultation des services de l'</text:span><text:span text:style-name="T509">É</text:span><text:span text:style-name="T444">tat</text:span></text:p>
      <text:p text:style-name="P197"/>
      <text:p text:style-name="P286"><text:span text:style-name="T494">PJ</text:span><text:span text:style-name="T444"> : </text:span></text:p>
      <text:p text:style-name="P286"><text:span text:style-name="T646">- un</text:span> exemplaire complet version papier du dossier de PLU arrêté</text:p>
      <text:p text:style-name="P291"><text:span text:style-name="T198">- un</text:span> <text:span text:style-name="T301">dossier en version informatique</text:span></text:p>
      <text:p text:style-name="P197"/>
      <text:p text:style-name="P197"/>
      <text:p text:style-name="P283">Formule d’appel,</text:p>
      <text:p text:style-name="P197"/>
      <text:p text:style-name="P197"><text:span text:style-name="T510">J'ai l'honneur de vous transmettre la délibération du conseil municipal de ma commune en date du ........................... arrêtant</text:span><text:span text:style-name="T172"> le projet d'élaboration pla</text:span><text:span text:style-name="T401">n</text:span><text:span text:style-name="T510"> local d'urbanisme, accompagnée d’</text:span><text:span text:style-name="T575">un</text:span><text:span text:style-name="T573"> exemplaire version papier du dossier de PLU arrêté, </text:span><text:span text:style-name="T490">pour consultation des services de l'</text:span><text:span text:style-name="T491">É</text:span><text:span text:style-name="T490">tat au nom du préfet</text:span><text:span text:style-name="T444"> (conformément à l'article <text:s text:c="10"/>L.</text:span><text:span text:style-name="T517">153-16</text:span><text:span text:style-name="T444"> du code de l'urbanisme</text:span><text:span text:style-name="T518">)</text:span><text:span text:style-name="T444">.</text:span></text:p>
      <text:p text:style-name="P197"/>
      <text:p text:style-name="P283">Formule de politesse.</text:p>
      <text:p text:style-name="P197"/>
      <text:p text:style-name="P197"/>
      <text:p text:style-name="P364">Le Maire,</text:p>
      <text:p text:style-name="P197"/>
      <text:p text:style-name="P197"/>
      <text:p text:style-name="P320"/>
      <text:p text:style-name="P235"><text:span text:style-name="T647">M</text:span>od<text:span text:style-name="T647">è</text:span>le <text:span text:style-name="T602">14</text:span></text:p>
      <text:p text:style-name="P225"/>
      <text:p text:style-name="P239"><text:span text:style-name="T647">L</text:span>ettre d'envoi du <text:span text:style-name="T647">PLU</text:span> <text:span text:style-name="T647">à</text:span> <text:span text:style-name="T647">l’autorité</text:span> environnementale</text:p>
      <text:p text:style-name="P239">pour avis sur l'évaluation environnementale</text:p>
      <text:p text:style-name="P225"/>
      <text:p text:style-name="P225"/>
      <text:p text:style-name="P225"/>
      <text:p text:style-name="P225"><text:span text:style-name="T647">C</text:span>ommune de </text:p>
      <text:p text:style-name="P375">Le Maire</text:p>
      <text:p text:style-name="P375"/>
      <text:p text:style-name="P375">à</text:p>
      <text:p text:style-name="P375"/>
      <text:p text:style-name="P377">Monsieur le directeur régional de l’environnement, de l’aménagement et du logement</text:p>
      <text:p text:style-name="P367"><text:span text:style-name="corps_20_de_20_textes"><text:span text:style-name="T366">S</text:span></text:span><text:span text:style-name="corps_20_de_20_textes"><text:span text:style-name="T367">ervice</text:span></text:span><text:span text:style-name="corps_20_de_20_textes"><text:span text:style-name="T368"> </text:span></text:span><text:span text:style-name="corps_20_de_20_textes"><text:span text:style-name="T369">transition écologique</text:span></text:span></text:p>
      <text:p text:style-name="P377">Cité administrative VIOTTE</text:p>
      <text:p text:style-name="P377">5 voie Gisèle Halimi</text:p>
      <text:p text:style-name="P377">BP 31269</text:p>
      <text:p text:style-name="P377">25005 BESANÇON C<text:span text:style-name="T648">edex</text:span></text:p>
      <text:p text:style-name="P225"/>
      <text:p text:style-name="P225"/>
      <text:p text:style-name="P225"/>
      <text:p text:style-name="P225"><text:span text:style-name="T166">OBJET</text:span><text:span text:style-name="T107"> : </text:span><text:span text:style-name="T174">Élaboration</text:span><text:span text:style-name="T107"> du Plan Local d'Urbanisme (PLU) de …..............… - Demande d'avis sur l'évaluation environnementale.</text:span></text:p>
      <text:p text:style-name="P225"/>
      <text:p text:style-name="P225"><text:span text:style-name="T166">PJ</text:span><text:span text:style-name="T107"> :</text:span><text:span text:style-name="T173"> </text:span><text:span text:style-name="T175">u</text:span><text:span text:style-name="T173">n dossier en version informatique</text:span></text:p>
      <text:p text:style-name="P225"/>
      <text:p text:style-name="P225"/>
      <text:p text:style-name="P197"><text:span text:style-name="corps_20_de_20_textes"><text:span text:style-name="T263">Formule d’appel,</text:span></text:span></text:p>
      <text:p text:style-name="P197"><text:span text:style-name="corps_20_de_20_textes"><text:span text:style-name="T252"/></text:span></text:p>
      <text:p text:style-name="P197"><text:span text:style-name="corps_20_de_20_textes"><text:span text:style-name="T410">Le conseil municipal a arrêté le projet </text:span></text:span><text:span text:style-name="corps_20_de_20_textes"><text:span text:style-name="T411">de</text:span></text:span><text:span text:style-name="corps_20_de_20_textes"><text:span text:style-name="T410"> PLU de la commune par délibération en date du ............................</text:span></text:span></text:p>
      <text:p text:style-name="P197"><text:span text:style-name="corps_20_de_20_textes"><text:span text:style-name="T252"/></text:span></text:p>
      <text:p text:style-name="P197"><text:span text:style-name="corps_20_de_20_textes"><text:span text:style-name="T410">Conformément à l'article </text:span></text:span><text:span text:style-name="corps_20_de_20_textes"><text:span text:style-name="T413">L.104-6</text:span></text:span><text:span text:style-name="corps_20_de_20_textes"><text:span text:style-name="T410"> du code de l'urbanisme, le projet de ce document doit être transmis </text:span></text:span><text:span text:style-name="corps_20_de_20_textes"><text:span text:style-name="T412">à la Mission régionale de l’Autorité environnementale </text:span></text:span><text:span text:style-name="corps_20_de_20_textes"><text:span text:style-name="T410">afin de recueillir </text:span></text:span><text:span text:style-name="corps_20_de_20_textes"><text:span text:style-name="T412">son</text:span></text:span><text:span text:style-name="corps_20_de_20_textes"><text:span text:style-name="T410"> avis sur l'évaluation environnementale.</text:span></text:span></text:p>
      <text:p text:style-name="P197"><text:span text:style-name="corps_20_de_20_textes"><text:span text:style-name="T252"/></text:span></text:p>
      <text:p text:style-name="P197"><text:span text:style-name="corps_20_de_20_textes"><text:span text:style-name="T410">A cette fin, vous voudrez bien trouver ci-joint, le dossier correspondant</text:span></text:span><text:span text:style-name="corps_20_de_20_textes"><text:span text:style-name="T414">, accompagné de la délibération d'arrêt.</text:span></text:span></text:p>
      <text:p text:style-name="P197"><text:span text:style-name="corps_20_de_20_textes"><text:span text:style-name="T252"/></text:span></text:p>
      <text:p text:style-name="P197"><text:span text:style-name="corps_20_de_20_textes"><text:span text:style-name="T252">J'ai bien noté que </text:span></text:span><text:span text:style-name="corps_20_de_20_textes"><text:span text:style-name="T253">l’</text:span></text:span><text:span text:style-name="corps_20_de_20_textes"><text:span text:style-name="T252">avis </text:span></text:span><text:span text:style-name="corps_20_de_20_textes"><text:span text:style-name="T253">de la </text:span></text:span><text:span text:style-name="corps_20_de_20_textes"><text:span text:style-name="T412">Mission régionale de l’Autorité environnementale </text:span></text:span><text:span text:style-name="corps_20_de_20_textes"><text:span text:style-name="T252">devra me parvenir dans un délai de trois mois à compter de la réception de ce courrier et qu'à défaut, </text:span></text:span><text:span text:style-name="corps_20_de_20_textes"><text:span text:style-name="T254">il</text:span></text:span><text:span text:style-name="corps_20_de_20_textes"><text:span text:style-name="T253"> sera</text:span></text:span><text:span text:style-name="corps_20_de_20_textes"><text:span text:style-name="T252"> réputé n'avoir aucune observation.</text:span></text:span></text:p>
      <text:p text:style-name="P197"><text:span text:style-name="corps_20_de_20_textes"><text:span text:style-name="T252"/></text:span></text:p>
      <text:p text:style-name="P222">Formule de politesse.</text:p>
      <text:p text:style-name="P225"/>
      <text:p text:style-name="P225"/>
      <text:p text:style-name="P225"><text:tab/><text:tab/><text:tab/><text:tab/><text:tab/><text:tab/><text:tab/>Le Maire,</text:p>
      <text:p text:style-name="P225"/>
      <text:p text:style-name="P225"/>
      <text:p text:style-name="P225"/>
      <text:p text:style-name="P225"/>
      <text:p text:style-name="P197"><text:span text:style-name="corps_20_de_20_textes"><text:span text:style-name="T69">Copie : </text:span></text:span><text:span text:style-name="corps_20_de_20_textes"><text:span text:style-name="T79">DDT/</text:span></text:span><text:span text:style-name="corps_20_de_20_textes"><text:span text:style-name="T80">SACAU/</text:span></text:span><text:span text:style-name="corps_20_de_20_textes"><text:span text:style-name="T81">B</text:span></text:span><text:span text:style-name="corps_20_de_20_textes"><text:span text:style-name="T80">P</text:span></text:span></text:p>
      <text:p text:style-name="P197"/>
      <text:p text:style-name="P197"/>
      <text:p text:style-name="P320"/>
      <text:p text:style-name="P238"><text:span text:style-name="T200">M</text:span><text:span text:style-name="T199">od</text:span><text:span text:style-name="T200">è</text:span><text:span text:style-name="T199">le </text:span><text:span text:style-name="T201">15</text:span></text:p>
      <text:p text:style-name="P208"/>
      <text:p text:style-name="P208"/>
      <text:p text:style-name="P231"><text:span text:style-name="T649">L</text:span>ettre d'envoi du projet de <text:span text:style-name="T649">PLU</text:span> <text:span text:style-name="T649">arrêté </text:span>pour avis</text:p>
      <text:p text:style-name="P231">aux personnes publiques autres que <text:span text:style-name="T649">l’État</text:span></text:p>
      <text:p text:style-name="P208"/>
      <text:p text:style-name="P208"/>
      <text:p text:style-name="P208"/>
      <text:p text:style-name="P208"/>
      <text:p text:style-name="P359">Le Maire,</text:p>
      <text:p text:style-name="P370"/>
      <text:p text:style-name="P370">à</text:p>
      <text:p text:style-name="P370"/>
      <text:p text:style-name="P370">Monsieur ou Madame le Président</text:p>
      <text:p text:style-name="P370">(cf. liste ci-dessous - pièce <text:span text:style-name="T614">7</text:span>)</text:p>
      <text:p text:style-name="P208"/>
      <text:p text:style-name="P208"/>
      <text:p text:style-name="P208"/>
      <text:p text:style-name="P208"/>
      <text:p text:style-name="P208"/>
      <text:p text:style-name="P208"><text:span text:style-name="T494">OBJET</text:span><text:span text:style-name="T444"> : projet de PLU arrêté par le conseil municipal</text:span></text:p>
      <text:p text:style-name="P209"><text:span text:style-name="T494">P.J.</text:span><text:span text:style-name="T444"> : <text:s text:c="6"/>une délibération - </text:span><text:span text:style-name="T506">un dossier en version informatique</text:span></text:p>
      <text:p text:style-name="P208"/>
      <text:p text:style-name="P208"/>
      <text:p text:style-name="P208"/>
      <text:p text:style-name="P197"><text:span text:style-name="corps_20_de_20_textes"><text:span text:style-name="T264">Formule d’appel,</text:span></text:span></text:p>
      <text:p text:style-name="P208"/>
      <text:p text:style-name="P246">J'ai l'honneur de vous informer que par délibération en date du ....................... le conseil municipal a arrêté le projet d'élaboration local d'urbanisme (PLU) de la commune.</text:p>
      <text:p text:style-name="P208"/>
      <text:p text:style-name="P211">Suite à votre demande, je vous transmets, conformément a l'article L.<text:span text:style-name="T650">153-16</text:span> du code de l'urbanisme, le <text:span text:style-name="corps_20_de_20_textes"><text:span text:style-name="T415">dossier numérique</text:span></text:span> du PLU afin que vous me fassiez connaître votre avis.</text:p>
      <text:p text:style-name="P208"/>
      <text:p text:style-name="P208">Je vous rappelle que cet avis devra me parvenir dans un délai de trois mois à compter de cette transmission. Passé ce délai, votre avis sera considéré comme favorable.</text:p>
      <text:p text:style-name="P208"/>
      <text:p text:style-name="P220">Formule de politesse.</text:p>
      <text:p text:style-name="P208"/>
      <text:p text:style-name="P208"/>
      <text:p text:style-name="P208"/>
      <text:p text:style-name="P214">Le Maire,</text:p>
      <text:p text:style-name="P208"/>
      <text:p text:style-name="P197"/>
      <text:p text:style-name="P320"/>
      <text:p text:style-name="P191">Pièce n° <text:span text:style-name="T651">16</text:span></text:p>
      <text:p text:style-name="P292"/>
      <text:p text:style-name="P292"/>
      <text:p text:style-name="P185">Liste des personnes publiques autre que l'<text:span text:style-name="T616">É</text:span>tat</text:p>
      <text:p text:style-name="P292"/>
      <text:p text:style-name="P292"/>
      <text:p text:style-name="P292">M<text:span text:style-name="T616">me</text:span> l<text:span text:style-name="T616">a</text:span> Président<text:span text:style-name="T616">e</text:span> du Conseil Régional</text:p>
      <text:p text:style-name="P292">4, Square Castan – <text:span text:style-name="T651">CS 51857</text:span></text:p>
      <text:p text:style-name="P292">2503<text:span text:style-name="T651">1</text:span> Besançon CEDEX</text:p>
      <text:p text:style-name="P292"/>
      <text:p text:style-name="P292">M. le Président du Conseil Départemental du Jura</text:p>
      <text:p text:style-name="P292">17, rue Rouget de Lisle</text:p>
      <text:p text:style-name="P292">BP 652</text:p>
      <text:p text:style-name="P292">39000 LONS-LE-SAUNIER</text:p>
      <text:p text:style-name="P292"/>
      <text:p text:style-name="P292">M. le Président de la Chambre d'<text:span text:style-name="T616">ag</text:span>riculture</text:p>
      <text:p text:style-name="P292">455, rue Colonel Casteljau</text:p>
      <text:p text:style-name="P292">39016 LONS-LE-SAUNIER</text:p>
      <text:p text:style-name="P292"/>
      <text:p text:style-name="P292">M. le Président de la Chambre de Commerce et d'Industrie du Jura</text:p>
      <text:p text:style-name="P292">33, place de la Comédie</text:p>
      <text:p text:style-name="P292">BP 377</text:p>
      <text:p text:style-name="P292">39016 LONS-LE-SAUNIER CEDEX</text:p>
      <text:p text:style-name="P292"/>
      <text:p text:style-name="P292">M. le Président de la Chambre de Métiers</text:p>
      <text:p text:style-name="P292">17, rue Jules Bury</text:p>
      <text:p text:style-name="P292">BP 408</text:p>
      <text:p text:style-name="P292">39016 LONS-LE-SAUNIER Cedex</text:p>
      <text:p text:style-name="P292"/>
      <text:p text:style-name="P144">M. le Président de <text:span text:style-name="T600">l’Établissement</text:span> Public de Coopération Intercommunale ou du Syndicat Mixte en charge du SCoT dont la commune est membre <text:s/><text:span text:style-name="T312">(le cas échéant)</text:span></text:p>
      <text:p text:style-name="P161"/>
      <text:p text:style-name="P292">M. le Président de l'établissement public de coopération intercommunale ou du syndicat mixte en charge du SCoT limitrophe de la commune, si cette dernière n'est couverte par un tel document <text:span text:style-name="T312">(le cas échéant)</text:span></text:p>
      <text:p text:style-name="P292"/>
      <text:p text:style-name="P38">M. le Président du Parc Naturel Régional du Haut-Jura</text:p>
      <text:p text:style-name="P38">Maison d<text:span text:style-name="T660">u Parc </text:span>du Haut Jura</text:p>
      <text:p text:style-name="P38"><text:span text:style-name="T423">39310 LAJOUX </text:span><text:span text:style-name="T312">(le cas échéant)</text:span></text:p>
      <text:p text:style-name="P292"/>
      <text:p text:style-name="P292">M. le Président de l'établissement public de coopération intercommunale compétent en matière de programme local de l'habitat (PLH) sur le territoire de la commune <text:span text:style-name="T312">(le cas échéant)</text:span></text:p>
      <text:p text:style-name="P292"/>
      <text:p text:style-name="P292">M. le Président de l'autorité compétente en matière de transports urbains <text:span text:style-name="T312">(le cas échéant)</text:span></text:p>
      <text:p text:style-name="P292"/>
      <text:p text:style-name="P108"><text:span text:style-name="T328">uniquement</text:span><text:span text:style-name="T332"> </text:span><text:span text:style-name="T333">si la commune compte </text:span><text:span text:style-name="T331">au moins un passage à niveau ouvert au public </text:span><text:span text:style-name="T576">:</text:span></text:p>
      <text:p text:style-name="P109">SNCF IMMOBILIER</text:p>
      <text:p text:style-name="P109">Direction Territoriale Sud-Est / Pôle Valorisation et Logement</text:p>
      <text:p text:style-name="P109">SCNF Campus Incity</text:p>
      <text:p text:style-name="P109">Tour Incity</text:p>
      <text:p text:style-name="P109">116 cours Lafayette</text:p>
      <text:p text:style-name="P109">CS 13511</text:p>
      <text:p text:style-name="P110">69489 Lyon Cedex 03</text:p>
      <text:p text:style-name="P197"/>
      <text:p text:style-name="P320"/>
      <text:p text:style-name="P237"><text:span text:style-name="T651">M</text:span>od<text:span text:style-name="T651">è</text:span>le <text:span text:style-name="T651">17</text:span></text:p>
      <text:p text:style-name="P241"/>
      <text:p text:style-name="P241"/>
      <text:p text:style-name="P234"><text:span text:style-name="T651">L</text:span>ettre d'envoi du projet de <text:span text:style-name="T651">PLU</text:span> <text:span text:style-name="T651">arrêté</text:span> pour avis</text:p>
      <text:p text:style-name="P234">aux communes limitrophes et aux EPCI voisins</text:p>
      <text:p text:style-name="P241"/>
      <text:p text:style-name="P241"/>
      <text:p text:style-name="P241"/>
      <text:p text:style-name="P363">Le Maire,</text:p>
      <text:p text:style-name="P378"/>
      <text:p text:style-name="P378">à</text:p>
      <text:p text:style-name="P378"/>
      <text:p text:style-name="P378">Monsieur le Président de ou Madame la </text:p>
      <text:p text:style-name="P241"/>
      <text:p text:style-name="P241"/>
      <text:p text:style-name="P241"/>
      <text:p text:style-name="P241"/>
      <text:p text:style-name="P241"/>
      <text:p text:style-name="P241"/>
      <text:p text:style-name="P241"><text:span text:style-name="T494">OBJET</text:span><text:span text:style-name="T444"> : projet de PLU arrêté par le conseil municipal</text:span></text:p>
      <text:p text:style-name="P241"/>
      <text:p text:style-name="P241"><text:span text:style-name="T494">PJ </text:span><text:span text:style-name="T444">: <text:s/><text:tab/>une délibération</text:span></text:p>
      <text:p text:style-name="P242"><text:tab/><text:span text:style-name="T569">un dossier en version informatique</text:span></text:p>
      <text:p text:style-name="P241"/>
      <text:p text:style-name="P241"/>
      <text:p text:style-name="P241"/>
      <text:p text:style-name="P243"><text:span text:style-name="T616">Formule d’appel</text:span>,</text:p>
      <text:p text:style-name="P241"/>
      <text:p text:style-name="P197"><text:span text:style-name="T299">J'ai l'honneur de vous inf</text:span><text:span text:style-name="T95">ormer que par délibération en date du ....................... le conseil municipal a arrêté le projet </text:span><text:span text:style-name="T96">d’élaboration du</text:span><text:span text:style-name="T95"> plan local d'urbanisme (PLU) de la commune.</text:span></text:p>
      <text:p text:style-name="P255"/>
      <text:p text:style-name="P256">Conformément à votre courrier en date du ......................… demandant à être consulté sur ce dernier, je vous prie de trouver ci-joint le <text:span text:style-name="corps_20_de_20_textes"><text:span text:style-name="T417">dossier numérique</text:span></text:span> du projet de PLU arrêté.</text:p>
      <text:p text:style-name="P255"/>
      <text:p text:style-name="P241">Je vous rappelle que l'avis de votre assemblée délibérante sur ce projet de PLU devra m'être transmis dans un délai de trois mois à compter de cette transmission. A défaut de réponse dans ce délai, votre avis sera considéré comme favorable.</text:p>
      <text:p text:style-name="P241"/>
      <text:p text:style-name="P243">Formule de politesse.</text:p>
      <text:p text:style-name="P241"/>
      <text:p text:style-name="P363">Le Maire,</text:p>
      <text:p text:style-name="P197"/>
      <text:p text:style-name="P197"/>
      <text:p text:style-name="P320"/>
      <text:p text:style-name="P187"><text:span text:style-name="T652">M</text:span>od<text:span text:style-name="T652">è</text:span>le <text:span text:style-name="T653">18</text:span></text:p>
      <text:p text:style-name="P286"/>
      <text:p text:style-name="P182"><text:span text:style-name="T652">L</text:span>ettre d'envoi du projet de <text:span text:style-name="T652">PLU</text:span> <text:span text:style-name="T652">arrêté</text:span> pour avis <text:span text:style-name="T652">à</text:span> la CD<text:span text:style-name="T654">PENAF</text:span></text:p>
      <text:p text:style-name="P286"/>
      <text:p text:style-name="P286"/>
      <text:p text:style-name="P366">Le Maire,</text:p>
      <text:p text:style-name="P383">à</text:p>
      <text:p text:style-name="P352">Monsieur le Préfet,</text:p>
      <text:p text:style-name="P353">Direction départementale des territoires</text:p>
      <text:p text:style-name="P354">4 Rue du Curé <text:span text:style-name="T745">M</text:span>arion</text:p>
      <text:p text:style-name="P355">CS 60648</text:p>
      <text:p text:style-name="P351">390<text:span text:style-name="T743">30</text:span> LONS le SAUNIER <text:span text:style-name="T744">CEDEX</text:span></text:p>
      <text:p text:style-name="P286"/>
      <text:p text:style-name="P286"/>
      <text:p text:style-name="P286"/>
      <text:p text:style-name="P286"><text:span text:style-name="T494">OBJET</text:span><text:span text:style-name="T444"> : </text:span><text:span text:style-name="T519">p</text:span><text:span text:style-name="T444">rojet de PLU arrêté par le conseil municipal : consultation de la </text:span><text:span text:style-name="T520">C</text:span><text:span text:style-name="T444">ommission départementale de la </text:span><text:span text:style-name="T519">préservation des espaces naturels, </text:span><text:span text:style-name="T444">agricoles </text:span><text:span text:style-name="T519">et forestiers</text:span><text:span text:style-name="T444"> (CD</text:span><text:span text:style-name="T519">PENAF</text:span><text:span text:style-name="T444">)</text:span></text:p>
      <text:p text:style-name="P286"/>
      <text:p text:style-name="P286"><text:span text:style-name="T494">PJ </text:span><text:span text:style-name="T444">: <text:s/><text:tab/>une délibération</text:span></text:p>
      <text:p text:style-name="P287"><text:tab/><text:span text:style-name="T248">un dossier en version informatique</text:span></text:p>
      <text:p text:style-name="P286"/>
      <text:p text:style-name="P286"/>
      <text:p text:style-name="P284"><text:span text:style-name="T616">Formule d’appel</text:span>,</text:p>
      <text:p text:style-name="P286"/>
      <text:p text:style-name="P286"><text:span text:style-name="T1">Le conseil municipal a arrêté le projet </text:span><text:span text:style-name="T202">d’élaboration</text:span><text:span text:style-name="T1"> plan local d'urbanisme (PLU) de la commune par délibération en date du …..............................</text:span> </text:p>
      <text:p text:style-name="P197"><text:span text:style-name="corps_20_de_20_textes"><text:span text:style-name="T434"/></text:span></text:p>
      <text:p text:style-name="P75"><text:span text:style-name="corps_20_de_20_textes"><text:span text:style-name="T543">Pour les communes </text:span></text:span><text:span text:style-name="corps_20_de_20_textes"><text:span text:style-name="T548">hors</text:span></text:span><text:span text:style-name="corps_20_de_20_textes"><text:span text:style-name="T543"> SCOT </text:span></text:span><text:span text:style-name="corps_20_de_20_textes"><text:span text:style-name="T546">approuvé </text:span></text:span><text:span text:style-name="corps_20_de_20_textes"><text:span text:style-name="T547">uniquement :</text:span></text:span></text:p>
      <text:p text:style-name="P75"><text:span text:style-name="T35">L'article L.</text:span><text:span text:style-name="T37">153-16</text:span><text:span text:style-name="T35"> du code de l’urbanisme </text:span><text:span text:style-name="corps_20_de_20_textes"><text:span text:style-name="T2">prévoit l'obligation pour les communes situées en dehors du périmètre d'un </text:span></text:span><text:span text:style-name="corps_20_de_20_textes"><text:span text:style-name="T7">S</text:span></text:span><text:span text:style-name="corps_20_de_20_textes"><text:span text:style-name="T2">chéma de cohérence territoriale (SCoT) approuvé </text:span></text:span><text:span text:style-name="corps_20_de_20_textes"><text:span text:style-name="T8">et dont le projet a pour conséquence une réduction des surfaces des espaces naturels, agricoles et forestiers</text:span></text:span><text:span text:style-name="corps_20_de_20_textes"><text:span text:style-name="T2">, de soumettre pour avis leur projet de PLU arrêté à la </text:span></text:span><text:span text:style-name="corps_20_de_20_textes"><text:span text:style-name="T7">C</text:span></text:span><text:span text:style-name="corps_20_de_20_textes"><text:span text:style-name="T2">ommission départementale de la </text:span></text:span><text:span text:style-name="corps_20_de_20_textes"><text:span text:style-name="T82">préservation des espaces naturels, agricoles et forestiers (CDPENAF)</text:span></text:span><text:span text:style-name="corps_20_de_20_textes"><text:span text:style-name="T2">.</text:span></text:span></text:p>
      <text:p text:style-name="P75"><text:span text:style-name="corps_20_de_20_textes"><text:span text:style-name="T2"/></text:span></text:p>
      <text:p text:style-name="P75"><text:span text:style-name="corps_20_de_20_textes"><text:span text:style-name="T543">Pour t</text:span></text:span><text:span text:style-name="corps_20_de_20_textes"><text:span text:style-name="T547">outes </text:span></text:span><text:span text:style-name="corps_20_de_20_textes"><text:span text:style-name="T543">les communes </text:span></text:span><text:span text:style-name="corps_20_de_20_textes"><text:span text:style-name="T547">(le cas échéant)</text:span></text:span><text:span text:style-name="corps_20_de_20_textes"><text:span text:style-name="T543"> :</text:span></text:span></text:p>
      <text:p text:style-name="P337"><text:span text:style-name="corps_20_de_20_textes"><text:span text:style-name="T49">Par ailleurs, en application de l'article L.</text:span></text:span><text:span text:style-name="corps_20_de_20_textes"><text:span text:style-name="T50">151-12</text:span></text:span><text:span text:style-name="corps_20_de_20_textes"><text:span text:style-name="T49">, un avis spécifique de la </text:span></text:span><text:span text:style-name="corps_20_de_20_textes"><text:span text:style-name="T84">C</text:span></text:span><text:span text:style-name="corps_20_de_20_textes"><text:span text:style-name="T83">ommission départementale de la </text:span></text:span><text:span text:style-name="corps_20_de_20_textes"><text:span text:style-name="T82">préservation des espaces naturels, agricoles et forestiers (CDPENAF)</text:span></text:span><text:span text:style-name="corps_20_de_20_textes"><text:span text:style-name="T49"> est requis </text:span></text:span><text:span text:style-name="corps_20_de_20_textes"><text:span text:style-name="T50">pour </text:span></text:span><text:span text:style-name="corps_20_de_20_textes"><text:span text:style-name="T73">les dispositions du règlement concernant les extensions et les annexes des bâtiments d’habitation situés dans les zones agricoles, naturelles </text:span></text:span><text:span text:style-name="corps_20_de_20_textes"><text:span text:style-name="T75">ou forestières.</text:span></text:span></text:p>
      <text:p text:style-name="P337"><text:span text:style-name="corps_20_de_20_textes"><text:span text:style-name="T21">Par ailleurs, en application de l'article L.</text:span></text:span><text:span text:style-name="corps_20_de_20_textes"><text:span text:style-name="T22">151-13</text:span></text:span><text:span text:style-name="corps_20_de_20_textes"><text:span text:style-name="T21">, un avis spécifique de la </text:span></text:span><text:span text:style-name="corps_20_de_20_textes"><text:span text:style-name="T76">C</text:span></text:span><text:span text:style-name="corps_20_de_20_textes"><text:span text:style-name="T75">ommission départementale de la </text:span></text:span><text:span text:style-name="corps_20_de_20_textes"><text:span text:style-name="T73">préservation des espaces naturels, agricoles et forestiers (CDPENAF)</text:span></text:span><text:span text:style-name="corps_20_de_20_textes"><text:span text:style-name="T21"> est requis en cas de création </text:span></text:span><text:span text:style-name="corps_20_de_20_textes"><text:span text:style-name="T74">de secteurs de taille et de capacité d'accueil limitées </text:span></text:span><text:span text:style-name="corps_20_de_20_textes"><text:span text:style-name="T77">(STECAL)</text:span></text:span><text:span text:style-name="corps_20_de_20_textes"><text:span text:style-name="T74"> dans les zones naturelles, agricoles ou forestières.</text:span></text:span></text:p>
      <text:p text:style-name="P197"><text:span text:style-name="corps_20_de_20_textes"><text:span text:style-name="T656"/></text:span></text:p>
      <text:p text:style-name="P197"><text:span text:style-name="corps_20_de_20_textes"><text:span text:style-name="T78">En c</text:span></text:span><text:span text:style-name="corps_20_de_20_textes"><text:span text:style-name="T203">onséquence, </text:span></text:span><text:span text:style-name="T205">j'</text:span><text:span text:style-name="T206">ai l'honneur de consulter cette commission sur le projet de PLU arrêt</text:span><text:span text:style-name="T205">é.</text:span></text:p>
      <text:p text:style-name="P197"><text:span text:style-name="corps_20_de_20_textes"><text:span text:style-name="T657"/></text:span></text:p>
      <text:p text:style-name="P197"><text:span text:style-name="corps_20_de_20_textes"><text:span text:style-name="T204">A cette fin, v</text:span></text:span><text:span text:style-name="corps_20_de_20_textes"><text:span text:style-name="T206">ous voudrez bien trouver ci-join</text:span></text:span><text:span text:style-name="corps_20_de_20_textes"><text:span text:style-name="T205">t, le dossier correspondant sous forme de dossier numérique, accompagné de la délibération d'arrêt. J'ajoute que je suis à votre disposition avec le bureau d'étude qui nous assiste, pour présenter ce projet de document à la commission.</text:span></text:span></text:p>
      <text:p text:style-name="P197"><text:span text:style-name="corps_20_de_20_textes"><text:span text:style-name="T657"/></text:span></text:p>
      <text:p text:style-name="P290">Je vous rappelle que l'avis de la commission devra me parvenir dans un délai de trois mois à compter de la réception du dossier.</text:p>
      <text:p text:style-name="P290"/>
      <text:p text:style-name="P286"><text:span text:style-name="T655">A défaut d</text:span>e réponse dans ce délai, cet avis sera considéré comme favorable.</text:p>
      <text:p text:style-name="P286"/>
      <text:p text:style-name="P284">Formule de politesse.</text:p>
      <text:p text:style-name="P286"/>
      <text:p text:style-name="P286"><text:tab/><text:tab/><text:tab/><text:tab/><text:tab/><text:tab/><text:tab/><text:tab/><text:tab/>Le Maire,</text:p>
      <text:p text:style-name="P286"/>
      <text:p text:style-name="P286">Copie : DDT/SAC-AU/<text:span text:style-name="T747">B</text:span>P</text:p>
      <text:p text:style-name="P320"/>
      <text:p text:style-name="P70">Modèle <text:span text:style-name="T653">19</text:span></text:p>
      <text:p text:style-name="P28"/>
      <text:p text:style-name="P69"><text:span text:style-name="T658">L</text:span>ettre d'envoi du projet <text:span text:style-name="T653">de PLU</text:span> <text:span text:style-name="T658">arrêté</text:span> pour avis <text:span text:style-name="T658">à :</text:span></text:p>
      <text:p text:style-name="P69">C<text:span text:style-name="T658">RPF</text:span> – <text:span text:style-name="T658">INAO</text:span></text:p>
      <text:p text:style-name="P69"><text:span text:style-name="T658">Personne publique à l’initiative d’une ZAC</text:span> (le cas échéant)</text:p>
      <text:p text:style-name="P28"/>
      <text:p text:style-name="P28"/>
      <text:p text:style-name="P28"/>
      <text:p text:style-name="P347">Le maire,</text:p>
      <text:p text:style-name="P339"/>
      <text:p text:style-name="P339">à</text:p>
      <text:p text:style-name="P339"/>
      <text:p text:style-name="P339">Monsieur le Directeur du</text:p>
      <text:p text:style-name="P339">Centre Régional de la Propriété</text:p>
      <text:p text:style-name="P339">Forestière</text:p>
      <text:p text:style-name="P339">455 Rue du colonel Casteljau</text:p>
      <text:p text:style-name="P340">BP 40417</text:p>
      <text:p text:style-name="P339">39016 LONS-LE-SAUNIER <text:span text:style-name="T659">Cedex</text:span></text:p>
      <text:p text:style-name="P339"/>
      <text:p text:style-name="P339">Monsieur le Président de </text:p>
      <text:p text:style-name="P339">l'Institut National de <text:span text:style-name="T659">l</text:span>'Origine <text:span text:style-name="T659">et de la Qualité</text:span></text:p>
      <text:p text:style-name="P340">Parc du Golf – Bâtiment Bogey</text:p>
      <text:p text:style-name="P340">16 rue du Golf</text:p>
      <text:p text:style-name="P340">21800 QUETIGNY</text:p>
      <text:p text:style-name="P339"/>
      <text:p text:style-name="P339"><text:span text:style-name="T660">Maître</text:span> d'ouvrage de la ZAC (le cas échéant)</text:p>
      <text:p text:style-name="P28"/>
      <text:p text:style-name="P28"/>
      <text:p text:style-name="P28"/>
      <text:p text:style-name="P41"><text:span text:style-name="T497">OBJET</text:span><text:span text:style-name="T445"> : Projet </text:span><text:span text:style-name="T452">de</text:span><text:span text:style-name="T445"> PLU arrêté par le conseil municipal : consultation</text:span></text:p>
      <text:p text:style-name="P28"/>
      <text:p text:style-name="P28"><text:span text:style-name="T494">PJ </text:span><text:span text:style-name="T444">: <text:s/><text:tab/>une délibération</text:span></text:p>
      <text:p text:style-name="P29"><text:tab/><text:span text:style-name="T436">un dossier en version informatique</text:span></text:p>
      <text:p text:style-name="P28"/>
      <text:p text:style-name="P28"/>
      <text:p text:style-name="P175"><text:span text:style-name="T616">Formule d’appel</text:span>,</text:p>
      <text:p text:style-name="P28"/>
      <text:p text:style-name="P28">Conformément à l'article L.112-3 du Code Rural et à l’article R.1<text:span text:style-name="T661">53-6</text:span> du Code de l’Urbanisme <text:span text:style-name="T554">(R.153-7 pour une ZAC)</text:span>, vous trouverez, ci-joint, le projet de PLU arrêté par délibération du conseil municipal en date du .................................................</text:p>
      <text:p text:style-name="P28"/>
      <text:p text:style-name="P28">Je vous rappelle que l'avis de votre assemblée délibérante sur ce projet de PLU devra m'être transmis dans un délai de <text:span text:style-name="T662">trois</text:span> mois à compter de la réception du dossier. A défaut de réponse dans ce délai, l'avis de votre établissement sera considéré comme favorable.</text:p>
      <text:p text:style-name="P77">(concernant l’EPCI à l’initiative de la création d’une ZAC, l’absence de réponse à l’issue de 3 mois vaut rejet : courrier à adapter)</text:p>
      <text:p text:style-name="P28"/>
      <text:p text:style-name="P45">Formule de politesse</text:p>
      <text:p text:style-name="P28"/>
      <text:p text:style-name="P28"/>
      <text:p text:style-name="P75"><text:span text:style-name="corps_20_de_20_textes"><text:span text:style-name="T243"><text:tab/><text:tab/><text:tab/><text:tab/><text:tab/><text:tab/><text:tab/><text:tab/>Le maire,</text:span></text:span></text:p>
      <text:p text:style-name="P197"/>
      <text:p text:style-name="P197"/>
      <text:p text:style-name="P320"/>
      <text:p text:style-name="P187"><text:span text:style-name="T663">M</text:span>od<text:span text:style-name="T663">è</text:span>le <text:span text:style-name="T602">20</text:span></text:p>
      <text:p text:style-name="P197"/>
      <text:p text:style-name="P197"/>
      <text:p text:style-name="P182"><text:span text:style-name="T663">L</text:span>ettre d'envoi du projet de <text:span text:style-name="T663">PLU</text:span> <text:span text:style-name="T663">arrêté</text:span> pour avis</text:p>
      <text:p text:style-name="P182">aux communes suisses limitr<text:span text:style-name="T664">ophes</text:span></text:p>
      <text:p text:style-name="P197"/>
      <text:p text:style-name="P197"/>
      <text:p text:style-name="P364">Le Maire,</text:p>
      <text:p text:style-name="P379"/>
      <text:p text:style-name="P379">à</text:p>
      <text:p text:style-name="P379"/>
      <text:p text:style-name="P379">Monsieur le maire de la commune de</text:p>
      <text:p text:style-name="P379"/>
      <text:p text:style-name="P379">Monsieur le président de..............</text:p>
      <text:p text:style-name="P379"/>
      <text:p text:style-name="P379">SUISSE</text:p>
      <text:p text:style-name="P197"/>
      <text:p text:style-name="P197"/>
      <text:p text:style-name="P197"/>
      <text:p text:style-name="P197"><text:span text:style-name="T494">OBJET</text:span><text:span text:style-name="T444"> : projet de PLU arrêté par le conseil municipal</text:span></text:p>
      <text:p text:style-name="P197"/>
      <text:p text:style-name="P197"><text:span text:style-name="T494">PJ </text:span><text:span text:style-name="T444">: <text:s/><text:tab/>une délibération</text:span></text:p>
      <text:p text:style-name="P198"><text:tab/><text:span text:style-name="T255">un dossier en version informatique</text:span></text:p>
      <text:p text:style-name="P197"/>
      <text:p text:style-name="P197"/>
      <text:p text:style-name="P197"/>
      <text:p text:style-name="P283"><text:span text:style-name="T616">Formule d’appel</text:span>,</text:p>
      <text:p text:style-name="P197"/>
      <text:p text:style-name="P197"><text:span text:style-name="T444">En application de l’article L.</text:span><text:span text:style-name="T521">153-14</text:span><text:span text:style-name="T444"> du </text:span><text:span text:style-name="T522">c</text:span><text:span text:style-name="T444">ode de l’urbanisme, j'ai l'honneur de vous informer que le conseil municipal a arrêté le pr</text:span><text:span text:style-name="T400">oj</text:span><text:span text:style-name="T107">et de plan local </text:span><text:span text:style-name="T444">d'urbanisme (PLU) de la commune par délibération en date du ........................ </text:span></text:p>
      <text:p text:style-name="P197"/>
      <text:p text:style-name="P197">En vertu de l'article L.<text:span text:style-name="T664">131-10</text:span> du <text:span text:style-name="T665">c</text:span>ode de l'urbanisme, vous trouverez ci-joint le dossier numérique du projet de PLU arrêté.</text:p>
      <text:p text:style-name="P197"/>
      <text:p text:style-name="P197">L'avis de votre assemblée délibérante sur ce projet de PLU devra m'être transmis dans un délai de <text:span text:style-name="T666">xxxxxxxxxx</text:span> <text:s/>mois à compter de la réception du dossier.</text:p>
      <text:p text:style-name="P197"/>
      <text:p text:style-name="P197">A défaut de réponse dans ce délai, l'avis de votre établissement sera considéré comme favorable.</text:p>
      <text:p text:style-name="P197"/>
      <text:p text:style-name="P283">Formule de politesse.</text:p>
      <text:p text:style-name="P197"/>
      <text:p text:style-name="P197"/>
      <text:p text:style-name="P197"><text:tab/><text:tab/><text:tab/><text:tab/><text:tab/><text:tab/><text:tab/><text:tab/><text:tab/>Le Maire,</text:p>
      <text:p text:style-name="P197"/>
      <text:p text:style-name="P320"/>
      <text:p text:style-name="P73"><text:span text:style-name="T166">Pièce n° </text:span><text:span text:style-name="T170">21</text:span></text:p>
      <text:p text:style-name="P41"/>
      <text:p text:style-name="P69">Liste récapitulative des pièces nécessaires aux différentes consultations</text:p>
      <text:p text:style-name="P41"/>
      <text:p text:style-name="P41"/>
      <text:p text:style-name="P41"/>
      <text:p text:style-name="P41"/>
      <text:p text:style-name="P50">1 – Demande dérogation à l’extension limitée en l’absence de SCoT approuvé<text:span text:style-name="T334"> (le cas échéant)</text:span></text:p>
      <text:p text:style-name="P43"/>
      <text:p text:style-name="P43"><text:tab/>un dossier papier + <text:span text:style-name="T602">un dossier en version informatique</text:span></text:p>
      <text:p text:style-name="P43"/>
      <text:p text:style-name="P43"/>
      <text:p text:style-name="P50"><text:span text:style-name="T671">2</text:span> – D<text:span text:style-name="T671">ossier de périmètre délimité des abords (PDA)</text:span><text:span text:style-name="T334"> (le cas échéant)</text:span></text:p>
      <text:p text:style-name="P43"/>
      <text:p text:style-name="P43"><text:tab/>un dossier papier <text:span text:style-name="T671">(uniquement le dossier de PDA)</text:span> + un dossier en version informatique</text:p>
      <text:p text:style-name="P43"/>
      <text:p text:style-name="P41"/>
      <text:p text:style-name="P41"><text:span text:style-name="T499">3</text:span><text:span text:style-name="T498"> - Transmission du projet de PLU </text:span><text:span text:style-name="T168">arrêté à la préfecture </text:span><text:span text:style-name="T169">(ou </text:span><text:span text:style-name="T168">à la sous-préfecture</text:span><text:span text:style-name="T169">)</text:span><text:span text:style-name="T168"> en a</text:span><text:span text:style-name="T498">ccompagnement de la délibération </text:span><text:span text:style-name="T510">:</text:span></text:p>
      <text:p text:style-name="P41"><text:span text:style-name="T492">soit </text:span><text:span text:style-name="T557">3</text:span><text:span text:style-name="T556"> ou </text:span><text:span text:style-name="T557">4</text:span><text:span text:style-name="T492"> dossiers </text:span><text:span text:style-name="T444">couleur en </text:span><text:span text:style-name="T107">version papier : 1 pour la mairie, 1 pour la préfecture, 1 pour la sous-préfecture </text:span><text:span text:style-name="T176">(le cas échéant)</text:span><text:span text:style-name="T107"> et </text:span><text:span text:style-name="T523">1</text:span><text:span text:style-name="T444"> pour la DDT (SA</text:span><text:span text:style-name="T524">CAU</text:span><text:span text:style-name="T444">/</text:span><text:span text:style-name="T533">B</text:span><text:span text:style-name="T524">P</text:span><text:span text:style-name="T444">)</text:span></text:p>
      <text:p text:style-name="P41"/>
      <text:p text:style-name="P41"><text:span text:style-name="T510"><text:tab/></text:span><text:span text:style-name="T494">Total </text:span><text:span text:style-name="T502">:</text:span><text:span text:style-name="T511"> </text:span><text:span text:style-name="T558"><text:s/></text:span><text:span text:style-name="T559">3</text:span><text:span text:style-name="T558"> ou </text:span><text:span text:style-name="T559">4</text:span><text:span text:style-name="T558"> </text:span><text:span text:style-name="T511">dossier</text:span><text:span text:style-name="T510">s</text:span><text:span text:style-name="T444"> version papier </text:span><text:span text:style-name="T525">+ un dossier en version informatique</text:span></text:p>
      <text:p text:style-name="P41"/>
      <text:p text:style-name="P41"/>
      <text:p text:style-name="P41"><text:span text:style-name="T501">4</text:span><text:span text:style-name="T498"> - Consultation par la commune de l'autorité environnemen</text:span><text:span text:style-name="T500">t</text:span><text:span text:style-name="T498">ale </text:span><text:span text:style-name="T512">:</text:span></text:p>
      <text:p text:style-name="P41"/>
      <text:p text:style-name="P58"><text:tab/><text:span text:style-name="T347">Total :</text:span><text:span text:style-name="T306"> </text:span><text:span text:style-name="T309">un dossier en version informatique</text:span></text:p>
      <text:p text:style-name="P41"/>
      <text:p text:style-name="P41"/>
      <text:p text:style-name="P51"><text:span text:style-name="T534">5</text:span><text:span text:style-name="T526"> -</text:span><text:span text:style-name="T444"> Consultation par la commune des autres personnes publiques associées :</text:span></text:p>
      <text:p text:style-name="P41"/>
      <text:p text:style-name="P41">1 dossier en version informatique<text:tab/>M<text:span text:style-name="T672">me</text:span> l<text:span text:style-name="T672">a</text:span> Président<text:span text:style-name="T672">e</text:span> du Conseil Régional</text:p>
      <text:p text:style-name="P41">1 dossier en version informatique<text:tab/>M. le Président du Conseil <text:span text:style-name="T672">départemental</text:span></text:p>
      <text:p text:style-name="P41">1 dossier en version informatique<text:tab/>M. le Président de la Chambre d’Agriculture</text:p>
      <text:p text:style-name="P41">1 dossier en version informatique<text:tab/>M. le Président de la Chambre des Métiers</text:p>
      <text:p text:style-name="P41">1 dossier en version informatique<text:tab/>M. le Président de la Chambre de Commerce et d’Industrie</text:p>
      <text:p text:style-name="P41">1 dossier en version informatique<text:tab/>M. le Président de la CD<text:span text:style-name="T673">PENAF </text:span><text:span text:style-name="T314">(le cas échéant)</text:span></text:p>
      <text:p text:style-name="P41">1 dossier en version informatique<text:tab/>M. le Président du Centre Régional de la Propriété Forestière <text:span text:style-name="T314">(le cas échéant)</text:span></text:p>
      <text:p text:style-name="P41">1 dossier en version informatique<text:tab/>M. le Président de l’INAO <text:span text:style-name="T314">(le cas échéant)</text:span></text:p>
      <text:p text:style-name="P41">1 dossier en version informatique<text:tab/>M. le Président du Syndicat mixte du SCoT <text:span text:style-name="T314">(le cas échéant)</text:span></text:p>
      <text:p text:style-name="P41">1 dossier en version informatique<text:tab/>M. le Maire de ……. <text:span text:style-name="T312">(le cas échéant pour les communes limitrophes)</text:span></text:p>
      <text:p text:style-name="P41"><text:span text:style-name="T312">1 dossier en version informatique<text:tab/>M. le Maire de ……. (le cas échéant pour les communes limitrophes </text:span><text:span text:style-name="T315">suisses</text:span><text:span text:style-name="T312">)</text:span></text:p>
      <text:p text:style-name="P41">1 dossier en version informatique<text:tab/>M. le Président du PNR <text:span text:style-name="T314">(le cas échéant)</text:span></text:p>
      <text:p text:style-name="P41">1 dossier en version informatique <text:tab/>la personne publique à l'initiative de la création de la ZAC <text:span text:style-name="T314">(le cas échéant)</text:span></text:p>
      <text:p text:style-name="P41">1 dossier en version informatique<text:tab/>M. le Président de l'EPCI <text:span text:style-name="T674">compétent</text:span> en matière de programme local de l'habita<text:span text:style-name="T674">t </text:span><text:span text:style-name="T314">(le cas échéant)</text:span></text:p>
      <text:p text:style-name="P41">1 dossier en version informatique <text:tab/>M. le Président de l'autorité compétente en matière de transports urbains <text:span text:style-name="T314">(le cas échéant)</text:span></text:p>
      <text:p text:style-name="P131"><text:span text:style-name="T161">1 dossier en version informatique<text:tab/>SNCF (</text:span><text:span text:style-name="T130">si la commune compte </text:span><text:span text:style-name="T131">au moins un passage à niveau ouvert au publi</text:span><text:span text:style-name="T132">c)</text:span></text:p>
      <text:p text:style-name="P131"><text:span text:style-name="corps_20_de_20_textes"><text:span text:style-name="T55"/></text:span></text:p>
      <text:p text:style-name="P163"/>
      <text:p text:style-name="P22"/>
      <text:p text:style-name="P22"/>
      <text:p text:style-name="P22"/>
      <text:p text:style-name="P22"/>
      <text:p text:style-name="P63"><text:span text:style-name="T422">Élaboration / révision</text:span> de PLU</text:p>
      <text:p text:style-name="P63"/>
      <text:p text:style-name="P65">Modèles</text:p>
      <text:p text:style-name="P63"/>
      <text:p text:style-name="P68">Phase <text:span text:style-name="T676">enquête publique</text:span></text:p>
      <text:p text:style-name="P132"><text:span text:style-name="corps_20_de_20_textes"><text:span text:style-name="T56"/></text:span></text:p>
      <text:p text:style-name="P131"><text:span text:style-name="corps_20_de_20_textes"><text:span text:style-name="T55"/></text:span></text:p>
      <text:p text:style-name="P131"><text:span text:style-name="corps_20_de_20_textes"><text:span text:style-name="T55"/></text:span></text:p>
      <text:p text:style-name="P131"><text:span text:style-name="corps_20_de_20_textes"><text:span text:style-name="T55"/></text:span></text:p>
      <text:p text:style-name="P18">En fonction de la compétence PLU, c’est la commune ou la communauté de communes, le maire ou le président qui est le décideur.</text:p>
      <text:p text:style-name="P19">Si la compétence PLU relève de l’EPCI, remplacer commune par communauté de communes ou communauté d’agglomération, <text:span text:style-name="T759">conseil municipal par conseil communautaire,</text:span> et maire par président.</text:p>
      <text:p text:style-name="P20"/>
      <text:p text:style-name="P86">Si la commune est compétente en matière de PLU, l’affichage des délibérations <text:span text:style-name="T760">a</text:span> lieu en mair<text:span text:style-name="T761">i</text:span>e.</text:p>
      <text:p text:style-name="P6"><text:span text:style-name="T762">Si l’EPCI est compétent, l’affichage a lieu au siège de l'EPCI </text:span><text:span text:style-name="T348">et</text:span><text:span text:style-name="T762"> dans les mairies des communes membres concernées. </text:span><text:span text:style-name="T763">Les modèles sont donc à adapter si la compétence PLU relève de l’EPCI.</text:span></text:p>
      <text:p text:style-name="P15"/>
      <text:p text:style-name="P137"><text:span text:style-name="corps_20_de_20_textes"><text:span text:style-name="T396">Dans les modèles suivants, le terme «</text:span></text:span><text:span text:style-name="corps_20_de_20_textes"><text:span text:style-name="T398"> élaboration </text:span></text:span><text:span text:style-name="corps_20_de_20_textes"><text:span text:style-name="T396">» peut être remplacé par «</text:span></text:span><text:span text:style-name="corps_20_de_20_textes"><text:span text:style-name="T398"> révision </text:span></text:span><text:span text:style-name="corps_20_de_20_textes"><text:span text:style-name="T396">» </text:span></text:span><text:span text:style-name="corps_20_de_20_textes"><text:span text:style-name="T397">si vous procédez à une révision</text:span></text:span><text:span text:style-name="corps_20_de_20_textes"><text:span text:style-name="T396">.</text:span></text:span></text:p>
      <text:p text:style-name="P131"><text:span text:style-name="corps_20_de_20_textes"><text:span text:style-name="T55"/></text:span></text:p>
      <text:p text:style-name="P131"><text:span text:style-name="corps_20_de_20_textes"><text:span text:style-name="T55"/></text:span></text:p>
      <text:p text:style-name="P131"><text:span text:style-name="corps_20_de_20_textes"><text:span text:style-name="T55"/></text:span></text:p>
      <text:p text:style-name="P131"><text:span text:style-name="corps_20_de_20_textes"><text:span text:style-name="T55"/></text:span></text:p>
      <text:p text:style-name="P131"><text:span text:style-name="corps_20_de_20_textes"><text:span text:style-name="T55"/></text:span></text:p>
      <text:list xml:id="list145603966" text:style-name="L18">
        <text:list-header>
          <text:p text:style-name="P410"><text:span text:style-name="T445">modèle </text:span><text:span text:style-name="T454">22</text:span><text:span text:style-name="T453"><text:tab/></text:span><text:span text:style-name="T445">lettre au tribunal administratif</text:span></text:p>
          <text:p text:style-name="P411"><text:span text:style-name="T445">modèle </text:span><text:span text:style-name="T454">23</text:span><text:span text:style-name="T445"><text:tab/></text:span><text:span text:style-name="T571">indications sur la présentation du dossier d'enquête publique</text:span></text:p>
        </text:list-header>
      </text:list>
      <text:p text:style-name="P386">modèle <text:span text:style-name="T675">24<text:tab/></text:span>arrêté de mise à l'enquête publique</text:p>
      <text:list xml:id="list1472267870" text:style-name="L19">
        <text:list-header>
          <text:p text:style-name="P412">modèle <text:span text:style-name="T675">25<text:tab/></text:span>avis au public</text:p>
          <text:p text:style-name="P412">modèle <text:span text:style-name="T675">26<text:tab/></text:span>lettre aux journaux</text:p>
        </text:list-header>
      </text:list>
      <text:p text:style-name="P386">modèle <text:span text:style-name="T675">27<text:tab/></text:span>lettre à la préfecture ou à la sous-préfecture</text:p>
      <text:list xml:id="list2905527421" text:style-name="L20">
        <text:list-header>
          <text:p text:style-name="P413">modèle <text:span text:style-name="T675">28<text:tab/></text:span>lettre à la DDT</text:p>
          <text:p text:style-name="P414"><text:span text:style-name="corps_20_de_20_textes"><text:span text:style-name="T97">modèle </text:span></text:span><text:span text:style-name="corps_20_de_20_textes"><text:span text:style-name="T98">29</text:span></text:span><text:span text:style-name="corps_20_de_20_textes"><text:span text:style-name="T97"><text:tab/>lettre à l’ABF</text:span></text:span></text:p>
        </text:list-header>
      </text:list>
      <text:p text:style-name="P131"><text:span text:style-name="corps_20_de_20_textes"><text:span text:style-name="T25"/></text:span></text:p>
      <text:p text:style-name="P131"><text:span text:style-name="corps_20_de_20_textes"><text:span text:style-name="T25"/></text:span></text:p>
      <text:p text:style-name="P131"><text:span text:style-name="corps_20_de_20_textes"><text:span text:style-name="T25"/></text:span></text:p>
      <text:p text:style-name="P24"><text:span text:style-name="corps_20_de_20_textes"><text:span text:style-name="T36"/></text:span></text:p>
      <text:p text:style-name="P236">Modèle <text:span text:style-name="T675">22</text:span></text:p>
      <text:p text:style-name="P226"/>
      <text:p text:style-name="P232"><text:span text:style-name="T677">L</text:span>ettre au pr<text:span text:style-name="T677">é</text:span>sident du tribunal administratif pour <text:span text:style-name="T677">désignation</text:span> d'un commissaire‑<text:span text:style-name="T677">enquêteur</text:span></text:p>
      <text:p text:style-name="P226"/>
      <text:p text:style-name="P226"/>
      <text:p text:style-name="P361">Monsieur le Maire</text:p>
      <text:p text:style-name="P376"/>
      <text:p text:style-name="P376">à</text:p>
      <text:p text:style-name="P376"/>
      <text:p text:style-name="P376">Monsieur le Président</text:p>
      <text:p text:style-name="P376">du tribunal Administratif</text:p>
      <text:p text:style-name="P376">30, rue Charles Nodier</text:p>
      <text:p text:style-name="P376">2504<text:span text:style-name="T677">4</text:span> <text:span text:style-name="T677">B</text:span>esan<text:span text:style-name="T677">ç</text:span>on <text:span text:style-name="T677">C</text:span>edex <text:span text:style-name="T677">3</text:span></text:p>
      <text:p text:style-name="P226"/>
      <text:p text:style-name="P226"/>
      <text:p text:style-name="P226"><text:span text:style-name="T497">OBJET</text:span><text:span text:style-name="T445"> : désignation d'un commissaire-enquêteur</text:span></text:p>
      <text:p text:style-name="P226"><text:tab/> <text:span text:style-name="T220">m</text:span><text:span text:style-name="T1">ise à l'enquête publique du plan local de l'urbanisme de …...........… ,</text:span><text:span text:style-name="T221"> (</text:span><text:span text:style-name="T240">de l’abrogation de la carte communale, </text:span><text:span text:style-name="T221">du zonage d’assainissement </text:span><text:span text:style-name="T222">et du périmètre délimité des abords (PDA) </text:span><text:span text:style-name="T223">autour d’</text:span><text:span text:style-name="T224">un</text:span><text:span text:style-name="T223"> monument </text:span><text:span text:style-name="T224">historique </text:span><text:span text:style-name="T225">(le cas échéant)</text:span><text:span text:style-name="T224">)</text:span></text:p>
      <text:p text:style-name="P226"/>
      <text:p text:style-name="P226"/>
      <text:p text:style-name="P223"><text:span text:style-name="T616">Formule d’appel</text:span>,</text:p>
      <text:p text:style-name="P226"/>
      <text:p text:style-name="P226">J'ai l'honneur de vou<text:span text:style-name="T1">s informer que le plan local d’urbanisme (PLU) de ma commune a été prescrit le ....................</text:span></text:p>
      <text:p text:style-name="P226"/>
      <text:p text:style-name="P226"><text:span text:style-name="T108">Par délibération en date du .............., le conseil municipal a arrêté le projet du PLU qui a été régulièrement soumis à la consultation prévue par les articles L.</text:span><text:span text:style-name="T119">153-16, L.153-17</text:span><text:span text:style-name="T108">, R.</text:span><text:span text:style-name="T120">153-4 et R.153-6 </text:span><text:span text:style-name="T108">du code de l'urbanisme.</text:span></text:p>
      <text:p text:style-name="P226"/>
      <text:p text:style-name="P312">Parallèlement à l'élaboration du PLU, <text:span text:style-name="T749">le dossier d</text:span>’<text:span text:style-name="T749">abrogation de la carte communale a été réalisé.</text:span></text:p>
      <text:p text:style-name="P313">Parallèlement à l'élaboration du PLU, le <text:span text:style-name="T678">zonage d’assainissement de la commune a été réalisé.</text:span></text:p>
      <text:p text:style-name="P313">Parallèlement à l'élaboration du PLU, le périmètre de protection <text:span text:style-name="T573">autour </text:span><text:span text:style-name="T577">du monument </text:span><text:span text:style-name="T578">historique</text:span><text:span text:style-name="T573"> de ………. situés sur le territoire de la commune a fait l'objet d'un </text:span><text:span text:style-name="T577">périmètre délimité des abords (PDA)</text:span><text:span text:style-name="T573">. </text:span>Par délibération en date du .............., le conseil municipal a donné son accord sur ce projet de <text:span text:style-name="T679">PDA</text:span>.</text:p>
      <text:p text:style-name="P226"/>
      <text:p text:style-name="P226">Le PLU, <text:span text:style-name="T768">l’abrogation de la carte communale, </text:span><text:span text:style-name="T769">le zonage d’assainissement et le PDA</text:span> étant à la phase enquête publique, en application de<text:span text:style-name="T680">s </text:span>article<text:span text:style-name="T680">s</text:span> <text:span text:style-name="T680">L.153-19 et</text:span> R.<text:span text:style-name="T680">153-8</text:span> du code de l'urbanisme, <text:span text:style-name="T678">L.2224-10 du </text:span><text:span text:style-name="T579">code </text:span><text:span text:style-name="T580">général des collectivités territoriales </text:span><text:span text:style-name="T577">et de l’article L.621-30 du code du patrimoine</text:span>, je sollicite de votre part la désignation d'un commissaire-enquêteur pour l'enquête publique réglementaire que je souhaiterais voir se dérouler au cours des mois de ….................... .</text:p>
      <text:p text:style-name="P226"/>
      <text:p text:style-name="P226">A cet effet, je vous adresse ci-joint <text:span text:style-name="T767">la note de présentation du projet réalisé </text:span><text:span text:style-name="T771">(ou</text:span><text:span text:style-name="T770"> le résumé non technique de l'évaluation environnementale réalisé</text:span><text:span text:style-name="T771">) </text:span><text:span text:style-name="T774">et la décision d’examen au cas par cas</text:span><text:span text:style-name="T772"> (le cas échéant)</text:span><text:span text:style-name="T767"> </text:span><text:span text:style-name="T776">et la note de présentation du projet de PDA </text:span><text:span text:style-name="T772">(le cas échaéant)</text:span><text:span text:style-name="T555"> </text:span><text:span text:style-name="T539"><text:s/></text:span>conformément à l'article R.123-5 du code de l'environnement.</text:p>
      <text:p text:style-name="P226"/>
      <text:p text:style-name="P223">Formule de politesse.</text:p>
      <text:p text:style-name="P226"/>
      <text:p text:style-name="P226"/>
      <text:p text:style-name="P226"><text:tab/><text:tab/><text:tab/><text:tab/><text:tab/><text:tab/><text:tab/><text:tab/><text:tab/>Le Maire,</text:p>
      <text:p text:style-name="P226"/>
      <text:p text:style-name="P226"/>
      <text:p text:style-name="P226"><text:span text:style-name="T497">PJ</text:span><text:span text:style-name="T513"> </text:span><text:span text:style-name="T445">: <text:tab/></text:span><text:span text:style-name="T108">Note de présentation du projet </text:span><text:span text:style-name="T681">OU</text:span><text:span text:style-name="T121"> </text:span><text:span text:style-name="T122">r</text:span><text:span text:style-name="T1">ésumé non technique de l'évaluation environnementale</text:span></text:p>
      <text:p text:style-name="P251"><text:tab/><text:span text:style-name="T445">Note de présentation du projet </text:span><text:span text:style-name="T455">de PDA </text:span><text:span text:style-name="T469">(le cas échéant)</text:span></text:p>
      <text:p text:style-name="P251"><text:tab/>Décision d'examen au cas par cas de l'autorité de l'Etat compétente en matière d'environnement <text:span text:style-name="T312">(le cas échéant)</text:span></text:p>
      <text:p text:style-name="P252"/>
      <text:p text:style-name="P201"><text:span text:style-name="corps_20_de_20_textes"><text:span text:style-name="T14">1 </text:span></text:span><text:span text:style-name="corps_20_de_20_textes"><text:span text:style-name="T416">dossier numérique</text:span></text:span><text:span text:style-name="corps_20_de_20_textes"><text:span text:style-name="T14"> de ces pièces</text:span></text:span></text:p>
      <text:p text:style-name="P10"><text:span text:style-name="corps_20_de_20_textes"><text:span text:style-name="T36"/></text:span></text:p>
      <text:p text:style-name="P24"><text:span text:style-name="corps_20_de_20_textes"><text:span text:style-name="T36"/></text:span></text:p>
      <text:p text:style-name="P192">Modèle 2<text:span text:style-name="T722">3</text:span></text:p>
      <text:p text:style-name="P293"/>
      <text:p text:style-name="P293"/>
      <text:p text:style-name="P186">Présentation du dossier d'enquête publique</text:p>
      <text:p text:style-name="P293"/>
      <text:p text:style-name="P293"/>
      <text:p text:style-name="P293"/>
      <text:p text:style-name="P293"/>
      <text:p text:style-name="P294"><text:span text:style-name="T682">I</text:span> – La composition du dossier d’enquête :</text:p>
      <text:p text:style-name="P293"/>
      <text:p text:style-name="P293"/>
      <text:p text:style-name="P295">A - Le dossier d’enquête du PLU :</text:p>
      <text:p text:style-name="P293"/>
      <text:p text:style-name="P293">Ce dossier est composé des pièces suivantes :</text:p>
      <text:p text:style-name="P293"/>
      <text:p text:style-name="P297">Toutes les pièces du dossier d’arrêt non modifiées</text:p>
      <text:p text:style-name="P293"/>
      <text:p text:style-name="P293">Sur les pages de garde de chaque pièce du dossier :</text:p>
      <text:list xml:id="list2072060170" text:style-name="L21">
        <text:list-item>
          <text:p text:style-name="P431">changer impérativement la mention : "dossier d’arrêt" et indiquer "dossier d’enquête publique" ;</text:p>
        </text:list-item>
        <text:list-item>
          <text:p text:style-name="P431">indiquer les dates du déroulement de l’enquête (30 jours minimum <text:span text:style-name="T228">(ou 15 j </text:span><text:span text:style-name="T229">minimum</text:span><text:span text:style-name="T228"> si pas d’évaluation environnementale</text:span><text:span text:style-name="T227">)</text:span><text:span text:style-name="T230">).</text:span></text:p>
        </text:list-item>
      </text:list>
      <text:p text:style-name="P293"/>
      <text:p text:style-name="P293"/>
      <text:p text:style-name="P297">Ajouter une page supplémentaire et y annexer les pièces suivantes :</text:p>
      <text:list xml:id="list2881170735" text:style-name="L22">
        <text:list-item>
          <text:p text:style-name="P447">le résumé non technique de l'évaluation environnementale joint au courrier de saisine du président du tribunal administratif ;</text:p>
        </text:list-item>
        <text:list-item>
          <text:p text:style-name="P432">la décision d'examen au cas par cas de l'autorité de l'Etat compétente en la matière <text:span text:style-name="T312">(le cas échéant)</text:span> ;</text:p>
        </text:list-item>
        <text:list-item>
          <text:p text:style-name="P432">l'avis de cette autorité ;</text:p>
        </text:list-item>
      </text:list>
      <text:p text:style-name="P293"/>
      <text:p text:style-name="P293"><text:span text:style-name="T344">OU</text:span> ( <text:span text:style-name="T312">si le </text:span><text:span text:style-name="T316">PLU n’</text:span><text:span text:style-name="T312">est </text:span><text:span text:style-name="T316">pas </text:span><text:span text:style-name="T312">concerné par une évaluation environnementale)</text:span></text:p>
      <text:list xml:id="list1029003080" text:style-name="L23">
        <text:list-item>
          <text:p text:style-name="P433">la note de présentation relative à la prise en compte de l'environnement qui est jointe au courrier de saisine du Président du tribunal administratif ;</text:p>
        </text:list-item>
        <text:list-item>
          <text:p text:style-name="P423"><text:span text:style-name="T300">la décision d'examen au cas par cas de l'autorité de l'Etat compétente en la matière </text:span><text:span text:style-name="T302">de ne pas soumettre le projet à évaluation environnementale ;</text:span></text:p>
        </text:list-item>
      </text:list>
      <text:p text:style-name="P293"/>
      <text:list xml:id="list1112484359" text:style-name="L24">
        <text:list-item>
          <text:p text:style-name="P434">le bilan de la concertation avec le public, prévue par l’article <text:span text:style-name="T683">L.103-6</text:span> du code de l'urbanisme ;</text:p>
        </text:list-item>
        <text:list-item>
          <text:p text:style-name="P434">l’avis des personnes publiques associées et organismes mentionn<text:span text:style-name="T434">ées aux articles</text:span><text:span text:style-name="T231"> </text:span><text:span text:style-name="T149">L.</text:span><text:span text:style-name="T151">153-16, L.153-17</text:span><text:span text:style-name="T149">, R.</text:span><text:span text:style-name="T152">153-4</text:span><text:span text:style-name="T149"> et R.1</text:span><text:span text:style-name="T152">5</text:span><text:span text:style-name="T149">3-</text:span><text:span text:style-name="T152">6 </text:span><text:span text:style-name="T434">du code de l'urbanisme, à savoir :</text:span></text:p>
          <text:list>
            <text:list-item>
              <text:p text:style-name="P434">le préfet ;</text:p>
            </text:list-item>
            <text:list-item>
              <text:p text:style-name="P434">le président du Conseil régional ;</text:p>
            </text:list-item>
            <text:list-item>
              <text:p text:style-name="P434">le président du Conseil <text:span text:style-name="T684">départemental </text:span>;</text:p>
            </text:list-item>
            <text:list-item>
              <text:p text:style-name="P424"><text:span text:style-name="T434">le président d</text:span><text:span text:style-name="T437">u SCoT </text:span><text:span text:style-name="T434">;</text:span></text:p>
            </text:list-item>
            <text:list-item>
              <text:p text:style-name="P434">le représentant de l’autorité compétente en matière d’organisation des transports urbains <text:span text:style-name="T312">(le cas échéant)</text:span> ;</text:p>
            </text:list-item>
            <text:list-item>
              <text:p text:style-name="P434">le représentant de l’autorité compétente en matière de programme local de l'habitat <text:span text:style-name="T312">(le cas échéant)</text:span> ;</text:p>
            </text:list-item>
            <text:list-item>
              <text:p text:style-name="P434">le président du Parc naturel régional du Haut-Jura <text:span text:style-name="T312">(le cas échéant)</text:span> ;</text:p>
            </text:list-item>
            <text:list-item>
              <text:p text:style-name="P434">le président de la Chambre de commerce et d’industrie ;</text:p>
            </text:list-item>
            <text:list-item>
              <text:p text:style-name="P434">le président de la Chambre d’agriculture ;</text:p>
            </text:list-item>
            <text:list-item>
              <text:p text:style-name="P434">le président de la Chambre des métiers ;</text:p>
            </text:list-item>
            <text:list-item>
              <text:p text:style-name="P439">la SNCF <text:span text:style-name="T312">(</text:span><text:span text:style-name="T100">si la commune compte </text:span><text:span text:style-name="T99">au moins un passage à niveau ouvert au public)</text:span><text:span text:style-name="T102"> ;</text:span></text:p>
            </text:list-item>
            <text:list-item>
              <text:p text:style-name="P434">le président de la communauté ou du syndicat d’agglomération nouvelle <text:span text:style-name="T312">(le cas échéant)</text:span> ;</text:p>
            </text:list-item>
            <text:list-item>
              <text:p text:style-name="P434">le président des établissements publics de coopération intercommunales voisins compétents <text:span text:style-name="T312">(le cas échéant</text:span><text:span text:style-name="T316">)</text:span> ;</text:p>
            </text:list-item>
            <text:list-item>
              <text:p text:style-name="P434">le président de la communauté de communes dont dépend la commune ;</text:p>
            </text:list-item>
            <text:list-item>
              <text:p text:style-name="P434">les maires des communes voisines <text:span text:style-name="T312">(le cas échéant</text:span><text:span text:style-name="T316">)</text:span> ;</text:p>
            </text:list-item>
            <text:list-item>
              <text:p text:style-name="P434"><text:span text:style-name="T402">l’avis d</text:span><text:span text:style-name="T406">e l'INAO ;</text:span></text:p>
            </text:list-item>
            <text:list-item>
              <text:p text:style-name="P434">l’avis du CRPF ;</text:p>
            </text:list-item>
            <text:list-item>
              <text:p text:style-name="P439">l’avis de la personne publique à l’initiative de la création d’une ZAC <text:span text:style-name="T312">(le cas échéant)</text:span> ;</text:p>
            </text:list-item>
            <text:list-item>
              <text:p text:style-name="P429"><text:span text:style-name="T197">l’avis </text:span><text:span text:style-name="corps_20_de_20_textes"><text:span text:style-name="T71">de la </text:span></text:span><text:span text:style-name="corps_20_de_20_textes"><text:span text:style-name="T70">CD</text:span></text:span><text:span text:style-name="corps_20_de_20_textes"><text:span text:style-name="T72">PENAF </text:span></text:span><text:span text:style-name="corps_20_de_20_textes"><text:span text:style-name="T85">(le cas échéant</text:span></text:span><text:span text:style-name="corps_20_de_20_textes"><text:span text:style-name="T86">)</text:span></text:span><text:span text:style-name="corps_20_de_20_textes"><text:span text:style-name="T70"> </text:span></text:span><text:span text:style-name="corps_20_de_20_textes"><text:span text:style-name="T11">;</text:span></text:span></text:p>
            </text:list-item>
            <text:list-item>
              <text:p text:style-name="P424"><text:soft-page-break/><text:span text:style-name="T465">l’avis </text:span><text:span text:style-name="T466">de la commission départementale de la nature, du paysage et des sites</text:span><text:span text:style-name="T465"> </text:span><text:span text:style-name="T470">(le cas échéant</text:span><text:span text:style-name="T471">)</text:span></text:p>
            </text:list-item>
          </text:list>
        </text:list-item>
      </text:list>
      <text:p text:style-name="P293"/>
      <text:p text:style-name="P293"><text:span text:style-name="T402">Peuvent être joints </text:span>tout ou partie des documents constituant <text:span text:style-name="T434">le Porter à la connaissance</text:span> (PAC).</text:p>
      <text:p text:style-name="P293"/>
      <text:p text:style-name="P293"/>
      <text:p text:style-name="P296"><text:span text:style-name="T749">B</text:span> - Le dossier <text:span text:style-name="T749">d’abrogation de la carte communale </text:span><text:span text:style-name="T323">(le cas échéant)</text:span></text:p>
      <text:p text:style-name="P293"/>
      <text:p text:style-name="P293"/>
      <text:p text:style-name="P302"><text:span text:style-name="T749">C</text:span> – Le dossier d'enquête de la modification du périmètre de protection <text:span text:style-name="T423">autour d</text:span><text:span text:style-name="T426">u</text:span><text:span text:style-name="T423"> </text:span><text:span text:style-name="T426">monument</text:span><text:span text:style-name="T423"> de </text:span><text:span text:style-name="T427">…………… </text:span><text:span text:style-name="T316">(le cas échéant)</text:span></text:p>
      <text:p text:style-name="P293"/>
      <text:p text:style-name="P293">Le dossier d<text:span text:style-name="T685">u périmètre délimité des abords</text:span> est composé du<text:span text:style-name="T573"> dossier réalisé par l'</text:span><text:span text:style-name="T687">Unité </text:span><text:span text:style-name="T688">départementale</text:span><text:span text:style-name="T687"> de l'architecture et du patrimoine (U</text:span><text:span text:style-name="T688">D</text:span><text:span text:style-name="T687">AP)</text:span><text:span text:style-name="T573"> et de la délibération du conseil municipal donnant son accord sur le projet </text:span><text:span text:style-name="T581">(ou l’inverse)</text:span><text:span text:style-name="T573">.</text:span></text:p>
      <text:p text:style-name="P293"/>
      <text:p text:style-name="P293"/>
      <text:p text:style-name="P295"><text:span text:style-name="T749">D</text:span> – Le dossier d'enquête d<text:span text:style-name="T682">u zonage d’assainissement</text:span><text:span text:style-name="T625"> </text:span><text:span text:style-name="T626">(le cas échéant)</text:span><text:span text:style-name="T682"> :</text:span></text:p>
      <text:p text:style-name="P293"/>
      <text:p text:style-name="P293"><text:span text:style-name="T692">Si le projet n’est</text:span> <text:span text:style-name="T685">pas soumis à </text:span>évaluation environnementale :</text:p>
      <text:list xml:id="list904599986" text:style-name="L25">
        <text:list-item>
          <text:p text:style-name="P435">la note de présentation relative à la prise en compte de l'environnement qui est jointe au courrier de saisine du Président du tribunal administratif ;</text:p>
        </text:list-item>
        <text:list-item>
          <text:p text:style-name="P425"><text:span text:style-name="T300">la décision d'examen au cas par cas de l'autorité de l'Etat compétente en la matière </text:span><text:span text:style-name="T302">de ne pas soumettre le projet à évaluation environnementale ;</text:span></text:p>
        </text:list-item>
      </text:list>
      <text:p text:style-name="P293">OU</text:p>
      <text:p text:style-name="P298">si le territoire est <text:span text:style-name="T692">soumis à </text:span>une évaluation environnementale :</text:p>
      <text:list xml:id="list778547046" text:style-name="L26">
        <text:list-item>
          <text:p text:style-name="P436">le résumé non technique de l'évaluation environnementale joint au courrier de saisine du président du tribunal administratif ;</text:p>
        </text:list-item>
        <text:list-item>
          <text:p text:style-name="P436">la décision de <text:span text:style-name="T692">l</text:span>'examen au cas par cas de l'autorité de l'Etat compétente en la matière, <text:span text:style-name="T241">de soumettre le projet à évaluation environnementale</text:span> ;</text:p>
        </text:list-item>
        <text:list-item>
          <text:p text:style-name="P436">l'avis de cette autorité ;</text:p>
        </text:list-item>
      </text:list>
      <text:p text:style-name="P293"/>
      <text:p text:style-name="P293"/>
      <text:p text:style-name="P293"/>
      <text:p text:style-name="P294"><text:span text:style-name="T682">II</text:span> – Le bordereau des pièces du dossier d'enquête publique :</text:p>
      <text:p text:style-name="P293"/>
      <text:p text:style-name="P278">Reprendre la liste de toutes les pièces du dossier d’arrêt <text:span text:style-name="T682">du PLU, du dossier d’</text:span><text:span text:style-name="T586">abrogation de la carte communale,</text:span><text:span text:style-name="T682"> du dossier de zonage d’assainissement et du dossier de PDA </text:span><text:span text:style-name="T316">(le cas échéant)</text:span>.</text:p>
      <text:p text:style-name="P293"/>
      <text:p text:style-name="P293">Mentionner, à la suite, les pièces suivantes :</text:p>
      <text:p text:style-name="P293"/>
      <text:list xml:id="list2160286655" text:style-name="L27">
        <text:list-item>
          <text:p text:style-name="P437">Note<text:span text:style-name="T693">(s)</text:span> de présentation relative<text:span text:style-name="T693">(s)</text:span> à la prise en compte de l'environnement <text:span text:style-name="T693">des dossiers de PLU, zonage d’assainissement et de PDA</text:span> ;</text:p>
        </text:list-item>
        <text:list-item>
          <text:p text:style-name="P437">Décision<text:span text:style-name="T693">(s)</text:span> d'examen au cas par cas de l'autorité de l'Etat compétente en la matière <text:span text:style-name="T689">de ne pas soumettre le projet </text:span><text:span text:style-name="T690">de PLU et de zonage d'assainissement</text:span><text:span text:style-name="T689"> à évaluation environnementale ;</text:span></text:p>
        </text:list-item>
      </text:list>
      <text:p text:style-name="P293">OU (<text:span text:style-name="T312">si le territoire est concerné par une évaluation environnementale)</text:span></text:p>
      <text:list xml:id="list2934954922" text:style-name="L28">
        <text:list-item>
          <text:p text:style-name="P438">Résumé non technique de l'évaluation environnementale ;</text:p>
        </text:list-item>
        <text:list-item>
          <text:p text:style-name="P438"><text:span text:style-name="T300">Décision d'examen au cas par cas de l'autorité de l'Etat compétente en matière d'environnement </text:span><text:span text:style-name="T303">(le cas échéant) ;</text:span></text:p>
        </text:list-item>
        <text:list-item>
          <text:p text:style-name="P438">Avis de l'autorité de l'Etat compétente en matière d'environnement ;</text:p>
        </text:list-item>
      </text:list>
      <text:p text:style-name="P293"/>
      <text:list xml:id="list133956492279973" text:continue-numbering="true" text:style-name="L28">
        <text:list-item>
          <text:p text:style-name="P438"><text:span text:style-name="T103">Bilan de la concertation avec le public prévue par l'article L.</text:span><text:span text:style-name="T104">103-6</text:span><text:span text:style-name="T103"> </text:span><text:span text:style-name="T106">du code de l'urbanisme ;</text:span></text:p>
        </text:list-item>
        <text:list-item>
          <text:p text:style-name="P430"><text:span text:style-name="corps_20_de_20_textes"><text:span text:style-name="T24">A</text:span></text:span><text:span text:style-name="corps_20_de_20_textes"><text:span text:style-name="T18">vis des personnes publiques ou organismes associés ou consultés.</text:span></text:span></text:p>
        </text:list-item>
      </text:list>
      <text:p text:style-name="P10"><text:span text:style-name="corps_20_de_20_textes"><text:span text:style-name="T36"/></text:span></text:p>
      <text:p text:style-name="P10"><text:span text:style-name="corps_20_de_20_textes"><text:span text:style-name="T36"/></text:span></text:p>
      <text:p text:style-name="P24"><text:span text:style-name="corps_20_de_20_textes"><text:span text:style-name="T36"/></text:span></text:p>
      <text:p text:style-name="P236">Modèle <text:span text:style-name="T722">24</text:span></text:p>
      <text:p text:style-name="P210"/>
      <text:p text:style-name="P210"/>
      <text:p text:style-name="P210"/>
      <text:p text:style-name="P232"><text:span text:style-name="T694">Arrêté</text:span> de mise <text:span text:style-name="T695">à</text:span> <text:span text:style-name="T694">l’enquête</text:span> publique du plan local d'urbanisme,</text:p>
      <text:p text:style-name="P233"><text:span text:style-name="T669">d</text:span><text:span text:style-name="T670">e l</text:span><text:span text:style-name="T669">’</text:span><text:span text:style-name="T670">abrogation de la carte communale, </text:span><text:span text:style-name="T666">du zonage d’assainissement et du périmètre délimité des abords de …………</text:span> <text:span text:style-name="T696">(citer le m</text:span><text:span text:style-name="T697">onument historique</text:span><text:span text:style-name="T696">)</text:span></text:p>
      <text:p text:style-name="P210"/>
      <text:p text:style-name="P216">- = - = - = - = - = -</text:p>
      <text:p text:style-name="P210"/>
      <text:p text:style-name="P210"/>
      <text:p text:style-name="P210"/>
      <text:p text:style-name="P210"><text:span text:style-name="T699">L</text:span>e maire,</text:p>
      <text:p text:style-name="P210"/>
      <text:p text:style-name="P226"><text:span text:style-name="T108">VU le code de l'urbanisme et notamment les articles L.</text:span><text:span text:style-name="T123">153-19, L.153-31 à 33 et R.153-8,</text:span></text:p>
      <text:p text:style-name="P226"/>
      <text:p text:style-name="P226">VU le <text:span text:style-name="T573">code </text:span><text:span text:style-name="T580">général des collectivités territoriales et notamment les articles </text:span><text:span text:style-name="T587">L.2224-10, R.2224-8 et R.2224-9, </text:span><text:span text:style-name="T226">(si zonage assainissement)</text:span></text:p>
      <text:p text:style-name="P226"/>
      <text:p text:style-name="P226"><text:span text:style-name="T587">VU l'article L.621-30 du code du patrimoine, </text:span><text:span text:style-name="T226">(si PDA)</text:span></text:p>
      <text:p text:style-name="P226"/>
      <text:p text:style-name="P226">VU le code de l'environnement et notamment les articles L.123-1 et suivants, et R.123-1 et suivants,</text:p>
      <text:p text:style-name="P226"/>
      <text:p text:style-name="P199"><text:span text:style-name="T12">VU l’</text:span><text:span text:style-name="T15">ordonnance</text:span><text:span text:style-name="T12"> </text:span><text:span text:style-name="Strong_20_Emphasis"><text:span text:style-name="T12">n</text:span></text:span><text:span text:style-name="Strong_20_Emphasis"><text:span text:style-name="T15">° 2016-1060</text:span></text:span><text:span text:style-name="Strong_20_Emphasis"><text:span text:style-name="T12"> du </text:span></text:span><text:span text:style-name="Strong_20_Emphasis"><text:span text:style-name="T15">3 août 2016 portant réforme des procédures destinées à assurer l’information et la participation du public à l’élaboration de certaines décisions susceptibles d’avoir une incidence sur l’environnement,</text:span></text:span></text:p>
      <text:p text:style-name="P199"><text:span text:style-name="Strong_20_Emphasis"><text:span text:style-name="T252"/></text:span></text:p>
      <text:p text:style-name="P199"><text:span text:style-name="Strong_20_Emphasis"><text:span text:style-name="T12">VU le décret n° </text:span></text:span><text:span text:style-name="Strong_20_Emphasis"><text:span text:style-name="T15">2017-626 du 25 avril 2017 relatif aux procédures destinées à assurer l’information et la participation du public à l’élaboration de certaines décisions susceptibles d’avoir une incidence sur l’environnement et modifiant diverses dispositions relatives à l’évaluation environnementale de certains projets, plans et programmes,</text:span></text:span></text:p>
      <text:p text:style-name="P226"/>
      <text:p text:style-name="P226"><text:span text:style-name="T402">VU la délibération du conseil municipal de ….........en date du …....... pre</text:span><text:span text:style-name="T108">scrivant l'élaboration du plan local d'urbanisme (PLU),</text:span></text:p>
      <text:p text:style-name="P251"/>
      <text:p text:style-name="P251">VU la délibération du conseil municipal de …......… en date du …....... prescrivant <text:span text:style-name="T700">le zonage d’assainissement </text:span><text:span text:style-name="T317">(le cas échéant)</text:span><text:span text:style-name="T700">,</text:span></text:p>
      <text:p text:style-name="P251"/>
      <text:p text:style-name="P251"><text:span text:style-name="T445">VU la délibération du conseil municipal de ….....en date du …............. arrêtant le projet de PLU </text:span><text:span text:style-name="T456">(</text:span><text:span text:style-name="T457">et </text:span><text:span text:style-name="T514">s</text:span><text:span text:style-name="T515">e</text:span><text:span text:style-name="T514"> pronon</text:span><text:span text:style-name="T515">çant</text:span><text:span text:style-name="T514"> favorablement sur le projet de </text:span><text:span text:style-name="T515">périmètre </text:span><text:span text:style-name="T514">délimité des abords </text:span><text:span text:style-name="T474">(le cas échéant)</text:span><text:span text:style-name="T475">)</text:span><text:span text:style-name="T514">,</text:span></text:p>
      <text:p text:style-name="P251"/>
      <text:p text:style-name="P251"><text:span text:style-name="T445">VU les pièces d</text:span><text:span text:style-name="T457">es</text:span><text:span text:style-name="T445"> dossier</text:span><text:span text:style-name="T457">s</text:span><text:span text:style-name="T445"> soumis à l'enquête publique,</text:span></text:p>
      <text:p text:style-name="P226"/>
      <text:p text:style-name="P210"><text:span text:style-name="T507">VU la décision en date du <text:s text:c="19"/>de <text:s/>Monsieur le Président du Tribunal administratif de Besançon désignant M. <text:s text:c="31"/>demeurant </text:span><text:span text:style-name="T445">à <text:s/>…...........en <text:s/>qualité de commissaire‑enquêteur,</text:span></text:p>
      <text:p text:style-name="P210"/>
      <text:p text:style-name="P210"/>
      <text:p text:style-name="P216">A R R E T E</text:p>
      <text:p text:style-name="P216">- = - = - = - = -</text:p>
      <text:p text:style-name="P210"/>
      <text:p text:style-name="P210"/>
      <text:p text:style-name="P210">ARTICLE 1</text:p>
      <text:p text:style-name="P210"/>
      <text:p text:style-name="P212">Le projet de <text:span text:style-name="T399">plan local d'urbanisme, </text:span><text:span text:style-name="T777">d’</text:span><text:span text:style-name="T778">abrogation de la carte communale,</text:span><text:span text:style-name="T767"> </text:span><text:span text:style-name="T779">de zonage d’assainissement, de périmètre délimité des abords du monument historique ………...</text:span><text:span text:style-name="T399"> de la com</text:span>mune de …..………… sera soumis à une enquête publique dans les formes fixées par les articles L.123-1 et suivants et R.123-1 et suivants du code de l'environnement, pour une durée de <text:s text:c="2"/>.... jours à compter du .......…, soit du ..................... au ……………..</text:p>
      <text:p text:style-name="P210"/>
      <text:p text:style-name="P210"><text:soft-page-break/><text:span text:style-name="T465">S'il le juge utile, le commissaire-enquêteur, pourra, </text:span>par décision motivée, prolonger l’enquête publique pour une durée maximale de <text:span text:style-name="T701">15</text:span> jours, notamment lorsqu’il décide d’organiser une réunion d’information et d’échange avec le public durant cette période de prolongation de l’enquête.</text:p>
      <text:p text:style-name="P210"/>
      <text:p text:style-name="P210">Sa décision de prorogation sera notifiée au maire au plus tard 8 jours avant la fin de l'enquête. Elle sera portée à la connaissance du public, au plus tard à la date prévue initialement pour la fin de l'enquête, par un affichage réalisé dans les conditions de lieu prévues au II de l'article R.123-11 du code de l'environnement, ainsi que, le cas échéant, par tout autre moyen approprié.</text:p>
      <text:p text:style-name="P210"/>
      <text:p text:style-name="P210">L'avis de prolongation de l'enquête sera également publié sur le site internet de la commune<text:span text:style-name="T312">.</text:span></text:p>
      <text:p text:style-name="P210"/>
      <text:p text:style-name="P210">En cas de réunion d’information et d’échange avec le public, son <text:span text:style-name="T573">compte-rendu ainsi que les </text:span><text:s/>observations de la commune produites à l’issue de la <text:span text:style-name="T573">réunion se</text:span>ront annexées au rapport de fin d’enquête.</text:p>
      <text:p text:style-name="P210"/>
      <text:p text:style-name="P210">Les frais d'organisation de la réunion publique seront à la charge de la commune.</text:p>
      <text:p text:style-name="P210"/>
      <text:p text:style-name="P210"/>
      <text:p text:style-name="P210">ARTICLE 2</text:p>
      <text:p text:style-name="P210"/>
      <text:p text:style-name="P210">M..............., domicilié ………………... exerçant la profession de …...............… a été désigné en qualité de commissaire-enquêteur par le président du tribunal administratif.</text:p>
      <text:p text:style-name="P210"/>
      <text:p text:style-name="P210"/>
      <text:p text:style-name="P210">ARTICLE 3</text:p>
      <text:p text:style-name="P210"/>
      <text:p text:style-name="P210">Les pièces du dossier, ainsi qu'un registre d'enquête à feuillets non mobiles, cotés et paraphés par le commissaire-enquêteur, seront déposés à la mairie de …………... pendant …....... jours consécutifs aux jours et heures habituels d'ouverture de la mairie.</text:p>
      <text:p text:style-name="P210"/>
      <text:p text:style-name="P210">Chacun pourra prendre connaissance du dossier et consigner éventuellement ses observations sur le registre d'enquête ou les adresser par écrit en mairie à l'attention du commissaire-enquêteur, lequel les annexera au registre.</text:p>
      <text:p text:style-name="P210"/>
      <text:p text:style-name="P210">Le public pourra également communiquer ses observations par voie électronique via <text:span text:style-name="T702">le courriel : </text:span>..........................</text:p>
      <text:p text:style-name="P210"/>
      <text:p text:style-name="P210"/>
      <text:p text:style-name="P210">ARTICLE 4</text:p>
      <text:p text:style-name="P210"/>
      <text:p text:style-name="P210">Le commissaire-enquêteur recevra à la mairie de …........... les ................… de ........... heures à …….. heures.</text:p>
      <text:p text:style-name="P210"/>
      <text:p text:style-name="P210"/>
      <text:p text:style-name="P210">ARTICLE 5<text:span text:style-name="T573"> </text:span><text:span text:style-name="T642">renuméroter les articles suivants si suppression de l'article 5</text:span></text:p>
      <text:p text:style-name="P210"/>
      <text:p text:style-name="P210">(<text:span text:style-name="T312">Le cas échéant)</text:span> L'évaluation environnementale dont a fait l'objet le plan local d'urbanisme <text:span text:style-name="T773">(et le zonage d’assainissement (le cas échéant))</text:span>, ainsi que l'avis émis sur le projet par l'autorité administrative de l'Etat compétente en matière d'environnement mentionné à l'article L.<text:span text:style-name="T703">104-6</text:span> du code de l'urbanisme, sont consultables dans le dossier d'enquête publique mis à disposition du public en mairie de ........................</text:p>
      <text:p text:style-name="P210"/>
      <text:p text:style-name="P303"><text:span text:style-name="T312">(Le cas échéant)</text:span><text:span text:style-name="T423"> </text:span>Pour les communes frontalières avec la Suisse, si le projet est susceptible d'avoir des incidences notables sur le territoire de ce pays :</text:p>
      <text:p text:style-name="P210">Le dossier d'enquête publique a été transmis à la Suisse, pays signataire de la Convention sur l'évaluation de l'impact sur l'environnement signée à Espoo le 25 février 1991, le projet de plan local d'urbanisme étant susceptible d'avoir des incidences notables sur le territoire de ce pays.</text:p>
      <text:p text:style-name="P210"/>
      <text:p text:style-name="P210"/>
      <text:p text:style-name="P210">ARTICLE 6</text:p>
      <text:p text:style-name="P210"/>
      <text:p text:style-name="P210">Les informations relatives à l'enquête pourront être obtenues auprès de la commune de …........... à l'adresse suivante ......................, ainsi que sur son site internet à l'adresse suivante :........................… </text:p>
      <text:p text:style-name="P247"><text:soft-page-break/></text:p>
      <text:p text:style-name="P247"/>
      <text:p text:style-name="P210">ARTICLE 7</text:p>
      <text:p text:style-name="P210"/>
      <text:p text:style-name="P210">Toute personne pourra, sur sa demande et à ses frais, obtenir communication du dossier d’enquête publique auprès de la commune.</text:p>
      <text:p text:style-name="P210"/>
      <text:p text:style-name="P210"/>
      <text:p text:style-name="P210">ARTICLE 8</text:p>
      <text:p text:style-name="P210"/>
      <text:p text:style-name="P210">Un avis au public au public faisant connaître le contenu de l'enquête sera publié 15 jours au moins avant le début de celle-ci, et rappelé dans les 8 premiers jours de l'enquête, dans deux journaux régionaux ou locaux diffusés dans le département.</text:p>
      <text:p text:style-name="P210"/>
      <text:p text:style-name="P210">Cet avis sera affiché au tableau d'affichage extérieur de la mairie au moins 15 jours avant l'ouverture de l'enquête et pendant toute la durée de celle-ci.</text:p>
      <text:p text:style-name="P210"/>
      <text:p text:style-name="P210"><text:span text:style-name="T465">L'avis d'enquête publique sera également publié sur le site </text:span><text:span text:style-name="T127">internet de la commune</text:span><text:span text:style-name="T160">.</text:span></text:p>
      <text:p text:style-name="P210"/>
      <text:p text:style-name="P210"/>
      <text:p text:style-name="P210">ARTICLE 9</text:p>
      <text:p text:style-name="P210"/>
      <text:p text:style-name="P213">A l'expiration du délai d'enquête prévu à l'article 1, le registre sera clos et signé par le commissaire-enquêteur qui disposera d'un délai de 30 jours pour transmettre au maire de la commune de <text:s text:c="18"/>le dossier avec son rapport <text:span text:style-name="T694">unique</text:span> dans lequel figurent ses conclusions motivées et s<text:span text:style-name="T694">es</text:span> avis favorable<text:span text:style-name="T694">s</text:span> ou défavorable<text:span text:style-name="T694">s, au titre de chacun des projets </text:span><text:span text:style-name="T780">(PLU, </text:span><text:span text:style-name="T778">abrogation de la carte communale,</text:span><text:span text:style-name="T780"> zonage d’assainissement et PDA)</text:span><text:span text:style-name="T694">.</text:span></text:p>
      <text:p text:style-name="P210"/>
      <text:p text:style-name="P210">Une copie du rapport du commissaire-enquêteur sera adressée<text:span text:style-name="T1"> au préfet </text:span><text:span text:style-name="T232">(ou</text:span><text:span text:style-name="T1"> au sous-préfet</text:span><text:span text:style-name="T232">)</text:span><text:span text:style-name="T1">.</text:span></text:p>
      <text:p text:style-name="P247"/>
      <text:p text:style-name="P210"><text:span text:style-name="T582">Le public pourra consulter le rapport et les conclusions du commissaire-enquêteur en mairie de ........................... et </text:span>en préfecture <text:span text:style-name="T704">(</text:span><text:span text:style-name="T232">ou </text:span><text:span text:style-name="T1">sous-préfecture</text:span><text:span text:style-name="T232">)</text:span><text:span text:style-name="T1"> pendant un an </text:span>à compter de la date de clôture de l'enquête.</text:p>
      <text:p text:style-name="P210"/>
      <text:p text:style-name="P210">Le rapport et les conclusions du commissaire-enquêteur seront publiés sur le site internet de la commune<text:span text:style-name="T423"> </text:span>et tenus à la disposition du public pendant un an.</text:p>
      <text:p text:style-name="P210"/>
      <text:p text:style-name="P210"/>
      <text:p text:style-name="P210">ARTICLE 10</text:p>
      <text:p text:style-name="P210"/>
      <text:p text:style-name="P213">Au terme de l'enquête publique et selon les résultats de l'enquête, le<text:span text:style-name="T552"> </text:span><text:span text:style-name="T428">plan local d'urbanisme</text:span> <text:span text:style-name="T704">(</text:span><text:span text:style-name="T781">l</text:span><text:span text:style-name="T777">’</text:span><text:span text:style-name="T778">abrogation de la carte communale, </text:span><text:span text:style-name="T775">et le</text:span><text:span text:style-name="T767"> </text:span><text:span text:style-name="T782">zonage d’assainissement</text:span><text:span text:style-name="T781">)</text:span><text:span text:style-name="T705"> </text:span>pourr<text:span text:style-name="T705">ont </text:span>faire l'objet d'une approbation par délibération du conseil municipal. <text:span text:style-name="T667">L</text:span><text:span text:style-name="T783">e périmètre délimité des abords </text:span><text:span text:style-name="T784">pourra faire l’objet d’un accord de la part de la commune</text:span><text:span text:style-name="T667">.</text:span></text:p>
      <text:p text:style-name="P210"/>
      <text:p text:style-name="P210"/>
      <text:p text:style-name="P210">ARTICLE 11</text:p>
      <text:p text:style-name="P210"/>
      <text:p text:style-name="P210">Copie du présent arrêté sera adressée à :</text:p>
      <text:p text:style-name="P210"/>
      <text:p text:style-name="P210">le préfet, <text:span text:style-name="T704">(ou </text:span>le sous-préfet<text:span text:style-name="T704">)</text:span></text:p>
      <text:p text:style-name="P210">le commissaire-enquêteur</text:p>
      <text:p text:style-name="P210"/>
      <text:p text:style-name="P210"/>
      <text:p text:style-name="P210"/>
      <text:p text:style-name="P210"><text:tab/><text:tab/><text:tab/><text:tab/><text:tab/><text:tab/><text:tab/>Fait à <text:s text:c="23"/>, le </text:p>
      <text:p text:style-name="P210"/>
      <text:p text:style-name="P199"><text:span text:style-name="corps_20_de_20_textes"><text:span text:style-name="T243"><text:tab/><text:tab/><text:tab/><text:tab/><text:tab/><text:tab/><text:tab/><text:tab/>Le Maire,</text:span></text:span></text:p>
      <text:p text:style-name="P199"><text:span text:style-name="corps_20_de_20_textes"><text:span text:style-name="T243"/></text:span></text:p>
      <text:p text:style-name="P199"><text:span text:style-name="corps_20_de_20_textes"><text:span text:style-name="T243"/></text:span></text:p>
      <text:p text:style-name="P321"><text:span text:style-name="corps_20_de_20_textes"><text:span text:style-name="T243"/></text:span></text:p>
      <text:p text:style-name="P236">Modèle <text:span text:style-name="T722">25</text:span></text:p>
      <text:p text:style-name="P210"/>
      <text:p text:style-name="P240"><text:span text:style-name="T695">T</text:span>exte de <text:span text:style-name="T695">publicité</text:span></text:p>
      <text:p text:style-name="P216"/>
      <text:p text:style-name="P216">- = - = - = - = -</text:p>
      <text:p text:style-name="P210"/>
      <text:p text:style-name="P210"/>
      <text:p text:style-name="P227">Commune de...............................</text:p>
      <text:p text:style-name="P227"/>
      <text:p text:style-name="P227">Avis d'enquête publique</text:p>
      <text:p text:style-name="P227"/>
      <text:p text:style-name="P227">Plan local d'urbanisme de …...............</text:p>
      <text:p text:style-name="P210"/>
      <text:p text:style-name="P210"/>
      <text:p text:style-name="P210"/>
      <text:p text:style-name="P213"><text:span text:style-name="T445">Par arrêté du ……………. , l</text:span><text:span text:style-name="T108">e maire de ................… a ordonné l'ouverture de l'enquête publique pour l'élaboration du plan local d'urban</text:span><text:span text:style-name="T402">isme (PLU), </text:span><text:span text:style-name="T786">(et </text:span><text:span text:style-name="T787">l</text:span><text:span text:style-name="T788">’</text:span><text:span text:style-name="T793">abrogation de la carte communale </text:span><text:span text:style-name="T794">et </text:span><text:span text:style-name="T789">l’élaboration du zonage d’assainissement </text:span><text:span text:style-name="T790">et </text:span><text:span text:style-name="T789">la </text:span><text:span text:style-name="T791">création du périmètre délimité des abords</text:span><text:span text:style-name="T789"> </text:span><text:span text:style-name="T796">autour de </text:span><text:span text:style-name="T797">monument</text:span><text:span text:style-name="T798"> de </text:span><text:span text:style-name="T799">…………...</text:span><text:span text:style-name="T785">.</text:span><text:span text:style-name="T786">)</text:span></text:p>
      <text:p text:style-name="P210"/>
      <text:p text:style-name="P210">M. …………… domicilié ………………., <text:span text:style-name="T698">qualité </text:span>….........…, a été désigné par le tribunal administratif comme commissaire-enquêteur.</text:p>
      <text:p text:style-name="P210"/>
      <text:p text:style-name="P210"><text:span text:style-name="T108">L'enquête se déroulera à la mairie du ....……… au ……...… aux jours et heures suivants : …......................… </text:span><text:span text:style-name="T124">où le dossier sera consultable en format papier et sur un poste informatique. Il sera également consultable sur le site internet suivant : ……………….</text:span></text:p>
      <text:p text:style-name="P210"/>
      <text:p text:style-name="P210">Le commissaire-enquêteur recevra en mairie de ……………. les …………... de ……... heures <text:s text:c="20"/>à ………... heures.</text:p>
      <text:p text:style-name="P210"/>
      <text:p text:style-name="P210">Pendant la durée de l'enquête, les observations sur le PLU pourront être consignées sur le registre d'enquête déposé en mairie. Elles pourront également être adressées par écrit au commissaire-enquêteur à l'adresse suivante..................... ou communiquées par voie électronique à l'adresse suivante …...................…</text:p>
      <text:p text:style-name="P210"/>
      <text:p text:style-name="P213">Au terme de l'enquête publique et selon les résultats de l'enquête, le PLU <text:span text:style-name="T784">et </text:span><text:span text:style-name="T800">l</text:span><text:span text:style-name="T777">’</text:span><text:span text:style-name="T778">abrogation de la carte communale</text:span><text:span text:style-name="T784"> le zonage d’assainissement</text:span> pourr<text:span text:style-name="T706">ont</text:span> faire l'objet d'une approbation par délibération du conseil municipal <text:span text:style-name="T784">et d’un accord sur le projet de périmètre délimité des abords</text:span>. </text:p>
      <text:p text:style-name="P210"/>
      <text:p text:style-name="P210">L'évaluation environnementale dont a fait l'objet le plan local d'urbanisme, ainsi que l'avis émis sur le projet par l'autorité administrative de l'Etat compétente en matière d'environnement sont joints au dossier d'enquête publique mis à disposition du public en mairie <text:span text:style-name="T312">(le cas échéant)</text:span>.</text:p>
      <text:p text:style-name="P210"/>
      <text:p text:style-name="P210">Les informations relatives à l'enquête pourront être obtenues auprès de la commune de ..................….</text:p>
      <text:p text:style-name="P210"/>
      <text:p text:style-name="P210">A l'issue de l'enquête, le public pourra consulter le rapport et les conclusions du commissaire‑enquêteur à la mairie de …........… et sur le site internet <text:span text:style-name="T707">suivant ………….… </text:span>pendant un an à compter de la date de clôture de l'enquête.</text:p>
      <text:p text:style-name="P210"/>
      <text:p text:style-name="P210"><text:tab/><text:tab/><text:tab/><text:tab/><text:tab/><text:tab/><text:tab/>Fait à ………………,</text:p>
      <text:p text:style-name="P210"/>
      <text:p text:style-name="P199"><text:span text:style-name="corps_20_de_20_textes"><text:span text:style-name="T243"><text:tab/><text:tab/><text:tab/><text:tab/><text:tab/><text:tab/><text:tab/><text:tab/>Le Maire,</text:span></text:span></text:p>
      <text:p text:style-name="P10"><text:span text:style-name="corps_20_de_20_textes"><text:span text:style-name="T36"/></text:span></text:p>
      <text:p text:style-name="P10"><text:span text:style-name="corps_20_de_20_textes"><text:span text:style-name="T36"/></text:span></text:p>
      <text:p text:style-name="P24"><text:span text:style-name="corps_20_de_20_textes"><text:span text:style-name="T36"/></text:span></text:p>
      <text:p text:style-name="P236">Modèle <text:span text:style-name="T722">26</text:span></text:p>
      <text:p text:style-name="P217"/>
      <text:p text:style-name="P217"/>
      <text:p text:style-name="P217"/>
      <text:p text:style-name="P232"><text:span text:style-name="T708">L</text:span>ettre <text:span text:style-name="T708">à</text:span> adresser aux journaux pour la publicit<text:span text:style-name="T708">é</text:span></text:p>
      <text:p text:style-name="P217"/>
      <text:p text:style-name="P216"><text:s/>- = - = - = - = - = - = -</text:p>
      <text:p text:style-name="P217"/>
      <text:p text:style-name="P217"/>
      <text:p text:style-name="P217"/>
      <text:p text:style-name="P358">Le Maire</text:p>
      <text:p text:style-name="P369"/>
      <text:p text:style-name="P369">à</text:p>
      <text:p text:style-name="P369"/>
      <text:p text:style-name="P369">Monsieur le Directeur du journal</text:p>
      <text:p text:style-name="P217"/>
      <text:p text:style-name="P217"/>
      <text:p text:style-name="P217"/>
      <text:p text:style-name="P217"/>
      <text:p text:style-name="P217"/>
      <text:p text:style-name="P217"/>
      <text:p text:style-name="P219"><text:span text:style-name="T496">OBJET</text:span><text:span text:style-name="T516"> </text:span><text:span text:style-name="T513">:</text:span><text:span text:style-name="T445"> </text:span><text:span text:style-name="T402">plan local d'urbanisme </text:span><text:span text:style-name="T785">– </text:span><text:span text:style-name="T793">abrogation de la carte communale - </text:span><text:span text:style-name="T792">zonage d’assainissement – périmètre délimité des abords</text:span></text:p>
      <text:p text:style-name="P217"><text:tab/>annonce légale de l’enquête publique</text:p>
      <text:p text:style-name="P217"/>
      <text:p text:style-name="P217"/>
      <text:p text:style-name="P217"/>
      <text:p text:style-name="P217"/>
      <text:p text:style-name="P113">Formule d’appel,</text:p>
      <text:p text:style-name="P210"/>
      <text:p text:style-name="P210">Je vous adresse ci-joint, un texte que je vous demande de bien vouloir insérer dans la rubrique "Annonces légales" :</text:p>
      <text:p text:style-name="P210"/>
      <text:list xml:id="list2306568904" text:style-name="L29">
        <text:list-item>
          <text:p text:style-name="P420">une première fois dans votre édition du …..................... ;</text:p>
        </text:list-item>
      </text:list>
      <text:p text:style-name="P210"/>
      <text:list xml:id="list133955138177049" text:continue-numbering="true" text:style-name="L29">
        <text:list-item>
          <text:p text:style-name="P420">une seconde fois dans votre édition du............................</text:p>
        </text:list-item>
      </text:list>
      <text:p text:style-name="P210"/>
      <text:p text:style-name="P210">Je vous serai obligé de bien vouloir me faire parvenir dès l'insertion, <text:span text:style-name="T708">un</text:span> exemplaire de ces numéros certifiés accompagnés de votre facture en deux exemplaires.</text:p>
      <text:p text:style-name="P210"/>
      <text:p text:style-name="P113">Formule de politesse.</text:p>
      <text:p text:style-name="P210"/>
      <text:p text:style-name="P210"/>
      <text:p text:style-name="P210"/>
      <text:p text:style-name="P365"><text:span text:style-name="corps_20_de_20_textes"><text:span text:style-name="T243">Le Maire,</text:span></text:span></text:p>
      <text:p text:style-name="P10"><text:span text:style-name="corps_20_de_20_textes"><text:span text:style-name="T36"/></text:span></text:p>
      <text:p text:style-name="P10"><text:span text:style-name="corps_20_de_20_textes"><text:span text:style-name="T36"/></text:span></text:p>
      <text:p text:style-name="P24"><text:span text:style-name="corps_20_de_20_textes"><text:span text:style-name="T36"/></text:span></text:p>
      <text:p text:style-name="P236">Modèle <text:span text:style-name="T722">27</text:span></text:p>
      <text:p text:style-name="P210"/>
      <text:p text:style-name="P174"><text:span text:style-name="T710">L</text:span><text:span text:style-name="T709">ettre</text:span> <text:span text:style-name="T711">à adresser </text:span>à la préfecture ou à la sous-préfecture</text:p>
      <text:p text:style-name="P210"/>
      <text:p text:style-name="P210"/>
      <text:p text:style-name="P210"/>
      <text:p text:style-name="P210"/>
      <text:p text:style-name="P362">Le Maire</text:p>
      <text:p text:style-name="P371"/>
      <text:p text:style-name="P371">à</text:p>
      <text:p text:style-name="P371"/>
      <text:p text:style-name="P371"><text:span text:style-name="T1">Monsieur le Préfet du J</text:span><text:span text:style-name="T233">ura</text:span></text:p>
      <text:p text:style-name="P371">Bureau de<text:span text:style-name="T712">s Relations avec les Collectivités Locales et de l’Expertise Juridique</text:span></text:p>
      <text:p text:style-name="P371">8, rue de la Préfecture</text:p>
      <text:p text:style-name="P373">CS 60648</text:p>
      <text:p text:style-name="P371">39030 LONS-LE-SAUNIER CEDEX</text:p>
      <text:p text:style-name="P371"/>
      <text:p text:style-name="P371">Monsieur le Sous-Préfet</text:p>
      <text:p text:style-name="P371">23, Place de la Sous-Préfecture</text:p>
      <text:p text:style-name="P371">39100 DOLE</text:p>
      <text:p text:style-name="P371"/>
      <text:p text:style-name="P371">M<text:span text:style-name="T712">adame </text:span>l<text:span text:style-name="T712">a</text:span> Sous-Préf<text:span text:style-name="T712">ète</text:span></text:p>
      <text:p text:style-name="P371">1, rue Sous-Préfecture</text:p>
      <text:p text:style-name="P371">BP 134</text:p>
      <text:p text:style-name="P371">39025 SAINT-CLAUDE CEDEX</text:p>
      <text:p text:style-name="P210"/>
      <text:p text:style-name="P210"/>
      <text:p text:style-name="P210"/>
      <text:p text:style-name="P213"><text:span text:style-name="T497">OBJET</text:span><text:span text:style-name="T445"> : enquête publique du </text:span><text:span text:style-name="T402">plan local d'urbanisme </text:span><text:span text:style-name="T785">– </text:span><text:span text:style-name="T787">de l’</text:span><text:span text:style-name="T793">abrogation de la carte communale – </text:span><text:span text:style-name="T795">du </text:span><text:span text:style-name="T792">zonage d’assainissement – </text:span><text:span text:style-name="T787">du </text:span><text:span text:style-name="T792">périmètre délimité des abords</text:span></text:p>
      <text:p text:style-name="P210"><text:tab/> <text:s/><text:span text:style-name="T713">r</text:span>apport et conclusions du commissaire-enquêteur</text:p>
      <text:p text:style-name="P210"/>
      <text:p text:style-name="P210"/>
      <text:p text:style-name="P210"><text:span text:style-name="T497">P.J.</text:span><text:span text:style-name="T445"> : </text:span><text:span text:style-name="T458">1</text:span></text:p>
      <text:p text:style-name="P210"/>
      <text:p text:style-name="P210"/>
      <text:p text:style-name="P210"/>
      <text:p text:style-name="P221"><text:span text:style-name="T714">Formule d’appel</text:span>,</text:p>
      <text:p text:style-name="P210"/>
      <text:p text:style-name="P213">L'enquête publique relative <text:span text:style-name="T1">à l'élaboration du p</text:span><text:span text:style-name="T399">lan local d'urbanisme (PLU), </text:span><text:span text:style-name="T801">à l</text:span><text:span text:style-name="T777">’</text:span><text:span text:style-name="T778">abrogation de la carte communale,</text:span><text:span text:style-name="T767"> </text:span><text:span text:style-name="T802">au</text:span><text:span text:style-name="T767"> </text:span><text:span text:style-name="T803">zonage d’assainissement </text:span><text:span text:style-name="T802">et au</text:span><text:span text:style-name="T803"> périmètre délimité des abords</text:span><text:span text:style-name="T399"> </text:span>de la commune de ………………… s'est achevée le …....................... .</text:p>
      <text:p text:style-name="P210"/>
      <text:p text:style-name="P210">J'ai l'honneur de vous faire parvenir, ci-joint, <text:span text:style-name="T715">une </text:span>copie du registre d'enquête ainsi qu'une copie du rapport et des conclusions de M. ……..............., commissaire-enquêteur chargé de la présente affaire.</text:p>
      <text:p text:style-name="P210"/>
      <text:p text:style-name="P221">Formule de politesse.</text:p>
      <text:p text:style-name="P210"/>
      <text:p text:style-name="P210"/>
      <text:p text:style-name="P365"><text:span text:style-name="corps_20_de_20_textes"><text:span text:style-name="T243">Le Maire,</text:span></text:span></text:p>
      <text:p text:style-name="P199"><text:span text:style-name="corps_20_de_20_textes"><text:span text:style-name="T243"/></text:span></text:p>
      <text:p text:style-name="P199"><text:span text:style-name="corps_20_de_20_textes"><text:span text:style-name="T243"/></text:span></text:p>
      <text:p text:style-name="P321"><text:span text:style-name="corps_20_de_20_textes"><text:span text:style-name="T243"/></text:span></text:p>
      <text:p text:style-name="P236">Modèle <text:span text:style-name="T722">28</text:span></text:p>
      <text:p text:style-name="P210"/>
      <text:p text:style-name="P210"/>
      <text:p text:style-name="P232"><text:span text:style-name="T715">L</text:span>ettre <text:span text:style-name="T715">à</text:span> la <text:span text:style-name="T716">DDT</text:span> du <text:span text:style-name="T716">J</text:span>ura</text:p>
      <text:p text:style-name="P210"/>
      <text:p text:style-name="P210"/>
      <text:p text:style-name="P210"/>
      <text:p text:style-name="P210"/>
      <text:p text:style-name="P210"/>
      <text:p text:style-name="P360">Le Maire</text:p>
      <text:p text:style-name="P371"/>
      <text:p text:style-name="P371">à</text:p>
      <text:p text:style-name="P371"/>
      <text:p text:style-name="P371">Monsieur le Directeur d<text:span text:style-name="T717">épartemental</text:span> des territoires du Jura</text:p>
      <text:p text:style-name="P371">4, rue du Curé Marion</text:p>
      <text:p text:style-name="P373">CS 60648</text:p>
      <text:p text:style-name="P371">390<text:span text:style-name="T746">30</text:span> Lons-le-Saunier</text:p>
      <text:p text:style-name="P210"/>
      <text:p text:style-name="P210"/>
      <text:p text:style-name="P210"/>
      <text:p text:style-name="P213"><text:span text:style-name="T497">OBJET</text:span><text:span text:style-name="T445"> : enquête publique du </text:span><text:span text:style-name="T402">plan local d'urbanisme (PLU) </text:span><text:span text:style-name="T785">– </text:span><text:span text:style-name="T787">de l’</text:span><text:span text:style-name="T793">abrogation de la carte communale-</text:span><text:span text:style-name="T785"> </text:span><text:span text:style-name="T787">du </text:span><text:span text:style-name="T792">zonage d’assainissement – </text:span><text:span text:style-name="T787">du </text:span><text:span text:style-name="T792">périmètre délimité des abords</text:span></text:p>
      <text:p text:style-name="P210"><text:tab/> <text:s/><text:span text:style-name="T718">r</text:span>apport et conclusions du commissaire-enquêteur</text:p>
      <text:p text:style-name="P210"/>
      <text:p text:style-name="P210"><text:span text:style-name="T344">PJ </text:span>: 1</text:p>
      <text:p text:style-name="P210"/>
      <text:p text:style-name="P210"/>
      <text:p text:style-name="P223"><text:span text:style-name="T616">Formule d’appel</text:span>,</text:p>
      <text:p text:style-name="P210"/>
      <text:p text:style-name="P210">L'enquête publique relati<text:span text:style-name="T1">ve à l'élaboration du plan</text:span><text:span text:style-name="T399"> local d'urbanisme (PLU), </text:span><text:span text:style-name="T804">au</text:span><text:span text:style-name="T767"> </text:span><text:span text:style-name="T803">zonage d’assainissement </text:span><text:span text:style-name="T804">et au</text:span><text:span text:style-name="T803"> périmètre délimité des abords</text:span><text:span text:style-name="T668"> </text:span>de la commune de ………………. s'est achevée le ………................</text:p>
      <text:p text:style-name="P210"/>
      <text:p text:style-name="P210">J'ai l'honneur de vous faire parvenir, ci-joint, copie du rapport et des conclusions de M. ………..., <text:s text:c="2"/>commissaire-enquêteur chargé de la présente affaire.</text:p>
      <text:p text:style-name="P210"/>
      <text:p text:style-name="P223">Formule de politesse.</text:p>
      <text:p text:style-name="P210"/>
      <text:p text:style-name="P210"/>
      <text:p text:style-name="P210"/>
      <text:p text:style-name="P199"><text:span text:style-name="corps_20_de_20_textes"><text:span text:style-name="T243"><text:tab/><text:tab/><text:tab/><text:tab/><text:tab/><text:tab/><text:tab/><text:tab/>Le Maire,</text:span></text:span></text:p>
      <text:p text:style-name="P199"><text:span text:style-name="corps_20_de_20_textes"><text:span text:style-name="T243"/></text:span></text:p>
      <text:p text:style-name="P321"><text:span text:style-name="corps_20_de_20_textes"><text:span text:style-name="T243"/></text:span></text:p>
      <text:p text:style-name="P236">Modèle <text:span text:style-name="T722">29</text:span></text:p>
      <text:p text:style-name="P210"/>
      <text:p text:style-name="P210"/>
      <text:p text:style-name="P232"><text:span text:style-name="T716">L</text:span>ettre <text:span text:style-name="T716">à</text:span> l'<text:span text:style-name="T716">A</text:span>rchitecte des <text:span text:style-name="T716">bâtiments</text:span> de <text:span text:style-name="T716">France</text:span></text:p>
      <text:p text:style-name="P210"/>
      <text:p text:style-name="P210"/>
      <text:p text:style-name="P210"/>
      <text:p text:style-name="P210"/>
      <text:p text:style-name="P210"/>
      <text:p text:style-name="P360">Le Maire</text:p>
      <text:p text:style-name="P371"/>
      <text:p text:style-name="P371">à</text:p>
      <text:p text:style-name="P371"/>
      <text:p text:style-name="P371">Monsieur l'<text:span text:style-name="T686">Architecte des Bâtiments de France</text:span></text:p>
      <text:p text:style-name="P371">U<text:span text:style-name="T719">D</text:span>AP</text:p>
      <text:p text:style-name="P374">8, avenue Thurel</text:p>
      <text:p text:style-name="P371">390<text:span text:style-name="T720">00</text:span> LONS LE SAUNIER</text:p>
      <text:p text:style-name="P210"/>
      <text:p text:style-name="P210"/>
      <text:p text:style-name="P210"/>
      <text:p text:style-name="P210"/>
      <text:p text:style-name="P210"/>
      <text:p text:style-name="P210"><text:span text:style-name="T497">OBJET</text:span><text:span text:style-name="T445"> : Enquête publique conjointe du </text:span><text:span text:style-name="T402">plan local d'urbanisme et d</text:span><text:span text:style-name="T403">u</text:span><text:span text:style-name="T402"> </text:span><text:span text:style-name="T403">projet de périmètre délimité des </text:span><text:span text:style-name="T459">abords </text:span><text:span text:style-name="T486">autour d</text:span><text:span text:style-name="T487">u</text:span><text:span text:style-name="T486"> </text:span><text:span text:style-name="T487">monument</text:span><text:span text:style-name="T486"> de …............................</text:span></text:p>
      <text:p text:style-name="P210"><text:span text:style-name="T407"><text:tab/> <text:s/></text:span><text:span text:style-name="T402">Rapport et conclusions du commissaire-enquêteur</text:span></text:p>
      <text:p text:style-name="P210"/>
      <text:p text:style-name="P210"><text:span text:style-name="T344">PJ</text:span> : 1</text:p>
      <text:p text:style-name="P210"/>
      <text:p text:style-name="P210"/>
      <text:p text:style-name="P210"/>
      <text:p text:style-name="P223"><text:span text:style-name="T691">Formule d’appel</text:span><text:span text:style-name="T686">,</text:span></text:p>
      <text:p text:style-name="P210"/>
      <text:p text:style-name="P210">L'enquête publique <text:span text:style-name="T716">unique</text:span> relative au projet <text:span text:style-name="T716">d’élaboration du </text:span><text:span text:style-name="T423">plan local d'urbanisme (PLU)</text:span> de la commune de …........... et <text:span text:style-name="T721">au </text:span><text:span text:style-name="T418">projet de périmètre délimité des </text:span><text:span text:style-name="T721">abords </text:span><text:span text:style-name="T428">autour d</text:span><text:span text:style-name="T429">u</text:span><text:span text:style-name="T428"> </text:span><text:span text:style-name="T429">monument</text:span><text:span text:style-name="T428"> de …..................... </text:span>s'est achevée le …...........</text:p>
      <text:p text:style-name="P210"/>
      <text:p text:style-name="P210">J'ai l'honneur de vous faire parvenir, ci-joint, copie du rapport et des conclusions de M ........................, commissaire-enquêteur chargé de la présente affaire.</text:p>
      <text:p text:style-name="P210"/>
      <text:p text:style-name="P210"/>
      <text:p text:style-name="P223">Formule de politesse.</text:p>
      <text:p text:style-name="P210"/>
      <text:p text:style-name="P210"/>
      <text:p text:style-name="P210"/>
      <text:p text:style-name="P199"><text:span text:style-name="corps_20_de_20_textes"><text:span text:style-name="T243"><text:tab/><text:tab/><text:tab/><text:tab/><text:tab/><text:tab/><text:tab/><text:tab/><text:tab/>Le Maire,</text:span></text:span></text:p>
      <text:p text:style-name="P199"><text:span text:style-name="corps_20_de_20_textes"><text:span text:style-name="T243"/></text:span></text:p>
      <text:p text:style-name="P156"><text:span text:style-name="corps_20_de_20_textes"><text:span text:style-name="T259"/></text:span></text:p>
      <text:p text:style-name="P164"/>
      <text:p text:style-name="P64"/>
      <text:p text:style-name="P64"/>
      <text:p text:style-name="P64"/>
      <text:p text:style-name="P64"/>
      <text:p text:style-name="P64"><text:span text:style-name="T422">Élaboration / révision</text:span> de PLU</text:p>
      <text:p text:style-name="P64"/>
      <text:p text:style-name="P66">Modèles</text:p>
      <text:p text:style-name="P64"/>
      <text:p text:style-name="P134"><text:span text:style-name="corps_20_de_20_textes"><text:span text:style-name="T296">Phase </text:span></text:span><text:span text:style-name="corps_20_de_20_textes"><text:span text:style-name="T297">approbation</text:span></text:span></text:p>
      <text:p text:style-name="P156"><text:span text:style-name="corps_20_de_20_textes"><text:span text:style-name="T259"/></text:span></text:p>
      <text:p text:style-name="P156"><text:span text:style-name="corps_20_de_20_textes"><text:span text:style-name="T259"/></text:span></text:p>
      <text:p text:style-name="P156"><text:span text:style-name="corps_20_de_20_textes"><text:span text:style-name="T259"/></text:span></text:p>
      <text:p text:style-name="P156"><text:span text:style-name="corps_20_de_20_textes"><text:span text:style-name="T259"/></text:span></text:p>
      <text:p text:style-name="P18">En fonction de la compétence PLU, c’est la commune ou la communauté de communes, le maire ou le président qui est le décideur.</text:p>
      <text:p text:style-name="P19">Si la compétence PLU relève de l’EPCI, remplacer commune par communauté de communes ou communauté d’agglomération, <text:span text:style-name="T759">conseil municipal par conseil communautaire,</text:span> et maire par président.</text:p>
      <text:p text:style-name="P20"/>
      <text:p text:style-name="P86">Si la commune est compétente en matière de PLU, l’affichage des délibérations <text:span text:style-name="T760">a</text:span> lieu en mair<text:span text:style-name="T761">i</text:span>e.</text:p>
      <text:p text:style-name="P6"><text:span text:style-name="T762">Si l’EPCI est compétent, l’affichage a lieu au siège de l'EPCI </text:span><text:span text:style-name="T348">et</text:span><text:span text:style-name="T762"> dans les mairies des communes membres concernées. </text:span><text:span text:style-name="T763">Les modèles sont donc à adapter si la compétence PLU relève de l’EPCI.</text:span></text:p>
      <text:p text:style-name="P15"/>
      <text:p text:style-name="P137"><text:span text:style-name="corps_20_de_20_textes"><text:span text:style-name="T396">Dans les modèles suivants, le terme «</text:span></text:span><text:span text:style-name="corps_20_de_20_textes"><text:span text:style-name="T398"> élaboration </text:span></text:span><text:span text:style-name="corps_20_de_20_textes"><text:span text:style-name="T396">» peut être remplacé par «</text:span></text:span><text:span text:style-name="corps_20_de_20_textes"><text:span text:style-name="T398"> révision </text:span></text:span><text:span text:style-name="corps_20_de_20_textes"><text:span text:style-name="T396">» </text:span></text:span><text:span text:style-name="corps_20_de_20_textes"><text:span text:style-name="T397">si vous procédez à une révision</text:span></text:span><text:span text:style-name="corps_20_de_20_textes"><text:span text:style-name="T396">.</text:span></text:span></text:p>
      <text:p text:style-name="P156"><text:span text:style-name="corps_20_de_20_textes"><text:span text:style-name="T259"/></text:span></text:p>
      <text:p text:style-name="P156"><text:span text:style-name="corps_20_de_20_textes"><text:span text:style-name="T259"/></text:span></text:p>
      <text:p text:style-name="P156"><text:span text:style-name="corps_20_de_20_textes"><text:span text:style-name="T259"/></text:span></text:p>
      <text:p text:style-name="P156"><text:span text:style-name="corps_20_de_20_textes"><text:span text:style-name="T259"/></text:span></text:p>
      <text:p text:style-name="P156"><text:span text:style-name="corps_20_de_20_textes"><text:span text:style-name="T259"/></text:span></text:p>
      <text:p text:style-name="P170"><text:tab/>modèle <text:span text:style-name="T738">30<text:tab/></text:span>délibération <text:span text:style-name="T739">d’approbation</text:span></text:p>
      <text:p text:style-name="P171"><text:tab/>modèle <text:span text:style-name="T738">31<text:tab/></text:span>délibération <text:span text:style-name="T739">d’abrogation de la carte communale </text:span><text:span text:style-name="T326">(le cas échéant)</text:span></text:p>
      <text:p text:style-name="P167"><text:span text:style-name="T409"><text:tab/></text:span><text:span text:style-name="T177">modèle </text:span><text:span text:style-name="T186">3</text:span><text:span text:style-name="T188">2</text:span><text:span text:style-name="T187"><text:tab/></text:span><text:span text:style-name="T177">lettre </text:span><text:span text:style-name="T156">au Préfet </text:span><text:span text:style-name="T158">(</text:span><text:span text:style-name="T156">ou Sous-Préfet </text:span><text:span text:style-name="T159">ou à la Sous-Préfète</text:span><text:span text:style-name="T158">)</text:span></text:p>
      <text:p text:style-name="P169"><text:tab/>modèle <text:span text:style-name="T738">33<text:tab/></text:span>lettre <text:span text:style-name="T739">à un</text:span> journal</text:p>
      <text:p text:style-name="P169"><text:tab/>modèle <text:span text:style-name="T738">34<text:tab/></text:span>insertion dans la presse</text:p>
      <text:p text:style-name="P169"><text:tab/>modèle <text:span text:style-name="T738">35<text:tab/></text:span>attestation <text:span text:style-name="T739">d’affichage</text:span></text:p>
      <text:p text:style-name="P172"><text:tab/>modèle <text:span text:style-name="T738">36<text:tab/></text:span>lettre de diffusion à la DDT et aux services</text:p>
      <text:p text:style-name="P89"><text:span text:style-name="corps_20_de_20_textes"><text:span text:style-name="T361"><text:tab/></text:span></text:span><text:span text:style-name="corps_20_de_20_textes"><text:span text:style-name="T362">pièce </text:span></text:span><text:span text:style-name="corps_20_de_20_textes"><text:span text:style-name="T363">3</text:span></text:span><text:span text:style-name="corps_20_de_20_textes"><text:span text:style-name="T364">7</text:span></text:span><text:span text:style-name="corps_20_de_20_textes"><text:span text:style-name="T363"><text:tab/></text:span></text:span><text:span text:style-name="corps_20_de_20_textes"><text:span text:style-name="T361">liste de diffusion</text:span></text:span></text:p>
      <text:p text:style-name="P156"><text:span text:style-name="corps_20_de_20_textes"><text:span text:style-name="T259"/></text:span></text:p>
      <text:p text:style-name="P322"/>
      <text:p text:style-name="P188">Modèle <text:span text:style-name="T740">30</text:span></text:p>
      <text:p text:style-name="P304"/>
      <text:p text:style-name="P304"/>
      <text:p text:style-name="P304"/>
      <text:p text:style-name="P193"><text:span text:style-name="T723">Délibération</text:span> approuvant <text:span text:style-name="T723">le PLU</text:span></text:p>
      <text:p text:style-name="P193"/>
      <text:p text:style-name="P299">- = - = - = - = -</text:p>
      <text:p text:style-name="P304"/>
      <text:p text:style-name="P304"/>
      <text:p text:style-name="P304"/>
      <text:p text:style-name="P304"/>
      <text:p text:style-name="P304"><text:span text:style-name="T171">OBJET :</text:span><text:span text:style-name="T177"> approbation d</text:span><text:span text:style-name="T178">u</text:span><text:span text:style-name="T177"> Plan Local d'Urbanisme (PLU)</text:span></text:p>
      <text:p text:style-name="P304"/>
      <text:p text:style-name="P304"/>
      <text:p text:style-name="P304"/>
      <text:p text:style-name="P304">Le Conseil Municipal,</text:p>
      <text:p text:style-name="P304"/>
      <text:p text:style-name="P304"><text:span text:style-name="T177">VU le </text:span><text:span text:style-name="T179">c</text:span><text:span text:style-name="T177">ode de l'urbanisme et notamment l’article L.</text:span><text:span text:style-name="T179">153-21 ;</text:span></text:p>
      <text:p text:style-name="P265"/>
      <text:p text:style-name="P311"><text:span text:style-name="T443">VU</text:span><text:span text:style-name="T617"> le </text:span><text:span text:style-name="T621">c</text:span><text:span text:style-name="T617">ode du patrimoine et notamment l</text:span><text:span text:style-name="T622">es </text:span><text:span text:style-name="T617">article</text:span><text:span text:style-name="T622">s</text:span><text:span text:style-name="T617"> L.621-3</text:span><text:span text:style-name="T622">1 et R.621-93 </text:span><text:span text:style-name="T340">(en cas de création d’un PDA)</text:span><text:span text:style-name="T617"> ;</text:span></text:p>
      <text:p text:style-name="P304"/>
      <text:p text:style-name="P304"><text:span text:style-name="T527">VU la délibération en date du …………… prescrivant l’</text:span><text:span text:style-name="T528">élaboration</text:span><text:span text:style-name="T527"> du PLU </text:span><text:span text:style-name="T530">(et prescrivant l’abrogation de la carte communale </text:span><text:span text:style-name="T480">(le cas échéant)</text:span><text:span text:style-name="T530">)</text:span><text:span text:style-name="T527"> ;</text:span></text:p>
      <text:p text:style-name="P304"/>
      <text:p text:style-name="P304"><text:span text:style-name="T177">VU la délibération en date du ….................. arrêtant le projet de PLU </text:span><text:span text:style-name="T101">(</text:span><text:span text:style-name="T58">et donnant un avis favorable sur le projet de périmètre délimité des abords, </text:span><text:span text:style-name="T59">le cas échéant)</text:span><text:span text:style-name="T177"> </text:span><text:span text:style-name="T234">;</text:span></text:p>
      <text:p text:style-name="P304"/>
      <text:p text:style-name="P262">VU l’arrêté en date du ……………… mettant le projet de <text:span text:style-name="T724">PLU </text:span><text:span text:style-name="T304">(</text:span><text:span text:style-name="T305">et l’abrogation de la carte communale </text:span><text:span text:style-name="T265">et le </text:span><text:span text:style-name="T267">projet de </text:span><text:span text:style-name="T266">périmètre délimité des abords</text:span><text:span text:style-name="T265">)</text:span><text:span text:style-name="T268"> </text:span>à l’enquête publique ;</text:p>
      <text:p text:style-name="P304"/>
      <text:p text:style-name="P261">ENTENDU les conclusions du commissaire-enquêteur dans son rapport en date du ………... ;</text:p>
      <text:p text:style-name="P275"/>
      <text:p text:style-name="P267"><text:span text:style-name="T752">CONSIDÉRANT</text:span> que la consultation des personnes publiques associées et les résultats de la dite enquête publique justifient quelques rectifications du projet de révision du PLU : <text:span text:style-name="T318">(le cas échéant)</text:span></text:p>
      <text:p text:style-name="P260"/>
      <text:p text:style-name="P273">(les lister) ; à remplir par la commune en liaison avec le bureau d’études</text:p>
      <text:p text:style-name="P275"/>
      <text:p text:style-name="P261">Zonage : ...............................</text:p>
      <text:p text:style-name="P304"/>
      <text:p text:style-name="P261">Règlement : …...............................</text:p>
      <text:p text:style-name="P304"/>
      <text:p text:style-name="P261">Emplacements réservés : …………………….</text:p>
      <text:p text:style-name="P304"/>
      <text:p text:style-name="P268"><text:span text:style-name="corps_20_de_20_textes"><text:span text:style-name="T38">Autre : …............................…</text:span></text:span></text:p>
      <text:p text:style-name="P268"><text:span text:style-name="corps_20_de_20_textes"><text:span text:style-name="T27"/></text:span></text:p>
      <text:p text:style-name="P275"><text:span text:style-name="T530">CONSIDÉRANT</text:span><text:span text:style-name="T527"> que le projet de Plan Local d'Urbanisme tel qu'il est présenté au conseil municipal est prêt à être approuvé conformément à l'article L.</text:span><text:span text:style-name="T529">153-21</text:span><text:span text:style-name="T527"> du </text:span><text:span text:style-name="T529">c</text:span><text:span text:style-name="T527">ode de l'urbanisme ;</text:span></text:p>
      <text:p text:style-name="P277">OU</text:p>
      <text:p text:style-name="P273"><text:span text:style-name="corps_20_de_20_textes"><text:span text:style-name="T40">CONSIDÉRANT</text:span></text:span><text:span text:style-name="corps_20_de_20_textes"><text:span text:style-name="T39"> que les résultats de l'enquête publique ne justifient pas de modification du projet de Plan Local d'Urbanisme mis à l'enquête ;</text:span></text:span></text:p>
      <text:p text:style-name="P268"><text:span text:style-name="corps_20_de_20_textes"><text:span text:style-name="T27"/></text:span></text:p>
      <text:p text:style-name="P249"><text:span text:style-name="T440">CONSIDÉRANT</text:span><text:span text:style-name="T434"> que les résultats de la dite enquête publique justifient quelques rectifications du projet de </text:span><text:span text:style-name="T430">périmètre délimité des abords </text:span><text:span text:style-name="T335">(le cas échéant)</text:span><text:span text:style-name="T434"> :</text:span></text:p>
      <text:p text:style-name="P268"><text:span text:style-name="corps_20_de_20_textes"><text:span text:style-name="T57">(les lister) ; à remplir par la commune en liaison avec le bureau d’études</text:span></text:span></text:p>
      <text:p text:style-name="P268"><text:span text:style-name="corps_20_de_20_textes"><text:span text:style-name="T27"/></text:span></text:p>
      <text:p text:style-name="P84"><text:span text:style-name="corps_20_de_20_textes"><text:span text:style-name="T54">CONSIDÉRANT</text:span></text:span><text:span text:style-name="corps_20_de_20_textes"><text:span text:style-name="T51">, </text:span></text:span><text:span text:style-name="corps_20_de_20_textes"><text:span text:style-name="T52">dans le cadre de l’évaluation environnementale,</text:span></text:span><text:span text:style-name="corps_20_de_20_textes"><text:span text:style-name="T51"> l</text:span></text:span><text:span text:style-name="corps_20_de_20_textes"><text:span text:style-name="T52">es </text:span></text:span><text:span text:style-name="corps_20_de_20_textes"><text:span text:style-name="T51">indications relatives à la manière dont il a été tenu compte des consultations auxquelles il a été procédé, ainsi que les motifs qui ont fondé les choix opérés par le </text:span></text:span><text:span text:style-name="corps_20_de_20_textes"><text:span text:style-name="T53">PLU</text:span></text:span><text:span text:style-name="corps_20_de_20_textes"><text:span text:style-name="T51"> compte tenu des diverses solutions envisagées</text:span></text:span><text:span text:style-name="corps_20_de_20_textes"><text:span text:style-name="T63"> ;</text:span></text:span></text:p>
      <text:p text:style-name="P268"><text:span text:style-name="corps_20_de_20_textes"><text:span text:style-name="T27"/></text:span></text:p>
      <text:p text:style-name="P261">ENTENDU l'exposé de Monsieur le Maire après en avoir délibéré ;</text:p>
      <text:p text:style-name="P304"><text:soft-page-break/></text:p>
      <text:p text:style-name="P261"><text:span text:style-name="T752">DÉCIDE</text:span> d'approuver le Plan Local d'Urbanisme telle qu'il est annexé à la présente ;</text:p>
      <text:p text:style-name="P261"/>
      <text:p text:style-name="P305"><text:span text:style-name="T177">DIT que la présente délibération fera l'objet, conformément aux articles R.1</text:span><text:span text:style-name="T180">53-20</text:span><text:span text:style-name="T177"> et R.</text:span><text:span text:style-name="T180">153-21</text:span><text:span text:style-name="T177"> du </text:span><text:span text:style-name="T180">c</text:span><text:span text:style-name="T177">ode de l'urbanisme, d'un affichage en mairie durant un mois et d'une mention dans un journal habilité à publier les annonces légales (ainsi qu’une publication au recueil des actes administratifs mentionné à l’article R.2121-10 du Code général des collectivités territoriales, </text:span><text:span text:style-name="T138">si la commune compte 3 500 habitants ou plus</text:span><text:span text:style-name="T177">) ;</text:span></text:p>
      <text:p text:style-name="P304"/>
      <text:p text:style-name="P304"><text:span text:style-name="T177">DIT que, conformément à l’article L.</text:span><text:span text:style-name="T180">153-22</text:span><text:span text:style-name="T177"> du Code de l'urbanisme, le Plan Local d'Urbanisme est tenu à la disposition du public à la mairie de ……..…. aux </text:span><text:span text:style-name="T180">j</text:span><text:span text:style-name="T177">ours et heures habituels d'ouverture ainsi qu'à la </text:span><text:span text:style-name="T181">p</text:span><text:span text:style-name="T177">réfecture </text:span><text:span text:style-name="T182">(ou </text:span><text:span text:style-name="T177">sous-préfecture</text:span><text:span text:style-name="T181">) ;</text:span></text:p>
      <text:p text:style-name="P304"/>
      <text:p text:style-name="P42"><text:span text:style-name="T445">DIT que la présente délibération sera exécutoire après </text:span><text:span text:style-name="T460">le début de son affichage en mairie et sa transmission en préfecture </text:span><text:span text:style-name="T461">(ou sous-préfecture)</text:span><text:span text:style-name="T460">.</text:span></text:p>
      <text:p text:style-name="P47">(OU (en l’absence de ScoT approuvé) :</text:p>
      <text:p text:style-name="P48"><text:span text:style-name="T445">DIT que la présente délibération sera exécutoire après </text:span><text:span text:style-name="T460">le début de son affichage en mairie et sa </text:span><text:span text:style-name="T462">publication dans la presse</text:span><text:span text:style-name="T445">, et au plus tôt un mois après transmission du dossier à la préfecture </text:span><text:span text:style-name="T461">(ou sous-préfecture)</text:span><text:span text:style-name="T445">).</text:span></text:p>
      <text:p text:style-name="P338"><text:span text:style-name="T805">(à compter du 1</text:span><text:span text:style-name="T597">er</text:span><text:span text:style-name="T805"> janvier 2023, remplacer par :</text:span></text:p>
      <text:p text:style-name="P32"><text:span text:style-name="T567">DIT</text:span><text:span text:style-name="T805"> que </text:span><text:span text:style-name="T537">la présente délibération sera exécutoire après </text:span><text:span text:style-name="T535">sa publication sur le portail national de l’urbanisme </text:span><text:span text:style-name="T536">et sa transmission en préfecture </text:span><text:span text:style-name="T538">(ou sous-préfecture)</text:span></text:p>
      <text:p text:style-name="P49">(OU (en l’absence de S<text:span text:style-name="T806">C</text:span>oT approuvé) :</text:p>
      <text:p text:style-name="P59"><text:span text:style-name="T481">DIT</text:span><text:span text:style-name="T482"> que la présente délibération sera exécutoire après </text:span><text:span text:style-name="T483">sa publication sur le portail national de l’urbanisme</text:span><text:span text:style-name="T482">, et au plus tôt un mois après transmission du dossier à la préfecture </text:span><text:span text:style-name="T484">(ou sous-préfecture)</text:span><text:span text:style-name="T482">).</text:span><text:span text:style-name="T535">)</text:span><text:span text:style-name="T536">.</text:span></text:p>
      <text:p text:style-name="P304"/>
      <text:p text:style-name="P304"/>
      <text:p text:style-name="P268"><text:span text:style-name="corps_20_de_20_textes"><text:span text:style-name="T41">La présente délibération accompagnée du </text:span></text:span><text:span text:style-name="corps_20_de_20_textes"><text:span text:style-name="T42">dossier de </text:span></text:span><text:span text:style-name="corps_20_de_20_textes"><text:span text:style-name="T41">Plan Local d'Urbanisme qui lui est annexé </text:span></text:span><text:span text:style-name="corps_20_de_20_textes"><text:span text:style-name="T62">(</text:span></text:span><text:span text:style-name="corps_20_de_20_textes"><text:span text:style-name="T60">et du dossier de périmètre </text:span></text:span><text:span text:style-name="corps_20_de_20_textes"><text:span text:style-name="T61">délimité des abords, </text:span></text:span><text:span text:style-name="corps_20_de_20_textes"><text:span text:style-name="T60">le cas échéant)</text:span></text:span><text:span text:style-name="corps_20_de_20_textes"><text:span text:style-name="T65"> </text:span></text:span><text:span text:style-name="corps_20_de_20_textes"><text:span text:style-name="T41">sera transmise au préfet </text:span></text:span><text:span text:style-name="corps_20_de_20_textes"><text:span text:style-name="T43">(</text:span></text:span><text:span text:style-name="corps_20_de_20_textes"><text:span text:style-name="T41">ou </text:span></text:span><text:span text:style-name="corps_20_de_20_textes"><text:span text:style-name="T43">au </text:span></text:span><text:span text:style-name="corps_20_de_20_textes"><text:span text:style-name="T41">sous-préfet</text:span></text:span><text:span text:style-name="corps_20_de_20_textes"><text:span text:style-name="T43">)</text:span></text:span><text:span text:style-name="corps_20_de_20_textes"><text:span text:style-name="T41">.</text:span></text:span></text:p>
      <text:p text:style-name="P268"><text:span text:style-name="corps_20_de_20_textes"><text:span text:style-name="T27"/></text:span></text:p>
      <text:p text:style-name="P311"><text:span text:style-name="corps_20_de_20_textes"><text:span text:style-name="T64">La présente délibération, accompagnée du plan des servitudes du PLU, sera notifiée aux communes de …............. et de ….................., ces communes étant couvertes en partie par le périmètre </text:span></text:span><text:span text:style-name="corps_20_de_20_textes"><text:span text:style-name="T66">délimité des abords </text:span></text:span><text:span text:style-name="corps_20_de_20_textes"><text:span text:style-name="T64">autour d</text:span></text:span><text:span text:style-name="corps_20_de_20_textes"><text:span text:style-name="T67">u</text:span></text:span><text:span text:style-name="corps_20_de_20_textes"><text:span text:style-name="T64"> </text:span></text:span><text:span text:style-name="corps_20_de_20_textes"><text:span text:style-name="T67">monument</text:span></text:span><text:span text:style-name="corps_20_de_20_textes"><text:span text:style-name="T64"> de …..........… </text:span></text:span><text:span text:style-name="corps_20_de_20_textes"><text:span text:style-name="T60">(le cas échéant)</text:span></text:span></text:p>
      <text:p text:style-name="P268"><text:span text:style-name="corps_20_de_20_textes"><text:span text:style-name="T27"/></text:span></text:p>
      <text:p text:style-name="P268"><text:span text:style-name="corps_20_de_20_textes"><text:span text:style-name="T27"/></text:span></text:p>
      <text:p text:style-name="P268"><text:span text:style-name="corps_20_de_20_textes"><text:span text:style-name="T27"/></text:span></text:p>
      <text:p text:style-name="P307">Fait à .............................., le</text:p>
      <text:p text:style-name="P307"/>
      <text:p text:style-name="P270"><text:span text:style-name="corps_20_de_20_textes"><text:span text:style-name="T38">Le Maire,</text:span></text:span></text:p>
      <text:p text:style-name="P268"><text:span text:style-name="corps_20_de_20_textes"><text:span text:style-name="T38"/></text:span></text:p>
      <text:p text:style-name="P268"><text:span text:style-name="corps_20_de_20_textes"><text:span text:style-name="T38"/></text:span></text:p>
      <text:p text:style-name="P323"><text:span text:style-name="corps_20_de_20_textes"><text:span text:style-name="T38"/></text:span></text:p>
      <text:p text:style-name="P189">Modèle <text:span text:style-name="T740">31</text:span></text:p>
      <text:p text:style-name="P306"/>
      <text:p text:style-name="P306"/>
      <text:p text:style-name="P194"><text:span text:style-name="T723">Délibération</text:span> a<text:span text:style-name="T755">brogeant la carte communale</text:span></text:p>
      <text:p text:style-name="P194"/>
      <text:p text:style-name="P300">- = - = - = - = -</text:p>
      <text:p text:style-name="P306"/>
      <text:p text:style-name="P306"/>
      <text:p text:style-name="P306"/>
      <text:p text:style-name="P306"><text:span text:style-name="T171">OBJET :</text:span><text:span text:style-name="T177"> a</text:span><text:span text:style-name="T188">b</text:span><text:span text:style-name="T177">ro</text:span><text:span text:style-name="T188">g</text:span><text:span text:style-name="T177">ation d</text:span><text:span text:style-name="T188">e la carte communale</text:span></text:p>
      <text:p text:style-name="P306"/>
      <text:p text:style-name="P306"/>
      <text:p text:style-name="P306">Le Conseil Municipal,</text:p>
      <text:p text:style-name="P306"/>
      <text:p text:style-name="P306"><text:span text:style-name="T177">VU </text:span><text:span text:style-name="T188">les </text:span><text:span text:style-name="T177">article</text:span><text:span text:style-name="T188">s</text:span><text:span text:style-name="T177"> L.</text:span><text:span text:style-name="T179">1</text:span><text:span text:style-name="T188">61</text:span><text:span text:style-name="T179">-</text:span><text:span text:style-name="T188">1 et suivants du </text:span><text:span text:style-name="T179">c</text:span><text:span text:style-name="T188">ode de l'urbanisme</text:span><text:span text:style-name="T179"> ;</text:span></text:p>
      <text:p text:style-name="P266"/>
      <text:p text:style-name="P309"><text:span text:style-name="T752">VU les articles R.163-9 et R.163-10 du code de l’urbanisme</text:span><text:span text:style-name="T325"> ;</text:span></text:p>
      <text:p text:style-name="P306"/>
      <text:p text:style-name="P17">VU la carte communale approuvée par délibération du conseil municipal en date du …..… et par arrêté préfectoral en date du ……….. ;</text:p>
      <text:p text:style-name="P306"/>
      <text:p text:style-name="P306"><text:span text:style-name="T527">VU la délibération en date du …………… prescrivant l’</text:span><text:span text:style-name="T528">élaboration</text:span><text:span text:style-name="T527"> du PLU </text:span><text:span text:style-name="T530">et l’abrogation de la carte communale</text:span><text:span text:style-name="T527"> ;</text:span></text:p>
      <text:p text:style-name="P306"/>
      <text:p text:style-name="P310"><text:span text:style-name="T177">VU l’arrêté en date du ……………… me</text:span><text:span text:style-name="T213">ttant </text:span><text:span text:style-name="T216">le</text:span><text:span text:style-name="T217">s</text:span><text:span text:style-name="T216"> projet</text:span><text:span text:style-name="T217">s</text:span><text:span text:style-name="T216"> de </text:span><text:span text:style-name="T218">PLU </text:span><text:span text:style-name="T219">et </text:span><text:span text:style-name="T214">d</text:span><text:span text:style-name="T215">’abrogation d</text:span><text:span text:style-name="T105">e la carte communale</text:span><text:span text:style-name="T68"> </text:span><text:span text:style-name="T177">à l’enquête publique ;</text:span></text:p>
      <text:p text:style-name="P306"/>
      <text:p text:style-name="P263">ENTENDU les conclusions du commissaire-enquêteur dans son rapport en date du ………… ;</text:p>
      <text:p text:style-name="P276"/>
      <text:p text:style-name="P79"><text:span text:style-name="corps_20_de_20_textes"><text:span text:style-name="T54">CONSIDÉRANT </text:span></text:span><text:span text:style-name="corps_20_de_20_textes"><text:span text:style-name="T51">que l</text:span></text:span><text:span text:style-name="corps_20_de_20_textes"><text:span text:style-name="T274">e Plan local d’urbanisme (PLU), qui trouvera prochainement à s’appliquer sur l’ensemble du territoire, a vocation à remplacer l’ensemble des documents d’urbanisme applicables sur son territoire ;</text:span></text:span></text:p>
      <text:p text:style-name="P79"><text:span text:style-name="corps_20_de_20_textes"><text:span text:style-name="T274"/></text:span></text:p>
      <text:p text:style-name="P12"><text:span text:style-name="T269">CONSIDÉRANT</text:span><text:span text:style-name="T270"> </text:span><text:span text:style-name="T271">la nécessité d’abroger la carte communale afin de ne pas laisser coexister deux documents d’urbanisme différents sur </text:span><text:span text:style-name="T272">la</text:span><text:span text:style-name="T271"> commune après l’approbation du PLU ;</text:span></text:p>
      <text:p text:style-name="P11"><text:span text:style-name="corps_20_de_20_textes"><text:span text:style-name="T54"/></text:span></text:p>
      <text:p text:style-name="P11"><text:span text:style-name="corps_20_de_20_textes"><text:span text:style-name="T54">CONSIDÉRANT</text:span></text:span><text:span text:style-name="corps_20_de_20_textes"><text:span text:style-name="T275">, </text:span></text:span><text:span text:style-name="corps_20_de_20_textes"><text:span text:style-name="T276">qu’au titre du parallélisme des formes, </text:span></text:span><text:span text:style-name="corps_20_de_20_textes"><text:span text:style-name="T275">il est nécessaire </text:span></text:span><text:span text:style-name="corps_20_de_20_textes"><text:span text:style-name="T276">d’approuver </text:span></text:span><text:span text:style-name="corps_20_de_20_textes"><text:span text:style-name="T275">l’abrogation de </text:span></text:span><text:span text:style-name="corps_20_de_20_textes"><text:span text:style-name="T276">la</text:span></text:span><text:span text:style-name="corps_20_de_20_textes"><text:span text:style-name="T275"> carte communale, </text:span></text:span><text:span text:style-name="corps_20_de_20_textes"><text:span text:style-name="T276">celle-ci devant être également approuvée par arrêté préfectoral ;</text:span></text:span></text:p>
      <text:p text:style-name="P11"><text:span text:style-name="corps_20_de_20_textes"><text:span text:style-name="T260"/></text:span></text:p>
      <text:p text:style-name="P264">ENTENDU l'exposé de Monsieur le Maire ;</text:p>
      <text:p text:style-name="P264"/>
      <text:p text:style-name="P264">après en avoir délibéré ;</text:p>
      <text:p text:style-name="P306"/>
      <text:p text:style-name="P272"><text:span text:style-name="T752">DÉCIDE</text:span> <text:span text:style-name="T273">d’abroger la carte communale ;</text:span></text:p>
      <text:p text:style-name="P253"/>
      <text:p text:style-name="P14"><text:span text:style-name="T753">DÉCIDE</text:span> <text:span text:style-name="T753">de transmettre la présente délibération à M. le Préfet du Jura, afin qu’il approuve par arrêté l’abrogation de la carte communale dans un délai réglementaire de deux mois (en l’absence de réponse dans ce délai, l’abrogation sera considérée comme approuvée) ;</text:span></text:p>
      <text:p text:style-name="P13"/>
      <text:p text:style-name="P16"><text:span text:style-name="corps_20_de_20_textes"><text:span text:style-name="T207">DÉCIDE</text:span></text:span><text:span text:style-name="corps_20_de_20_textes"><text:span text:style-name="T208"> que l’abrogation de la carte communale </text:span></text:span><text:span text:style-name="corps_20_de_20_textes"><text:span text:style-name="T209">prend</text:span></text:span><text:span text:style-name="corps_20_de_20_textes"><text:span text:style-name="T210">ra</text:span></text:span><text:span text:style-name="corps_20_de_20_textes"><text:span text:style-name="T209"> effet le jour où la délibération a</text:span></text:span><text:span text:style-name="corps_20_de_20_textes"><text:span text:style-name="T211">pprouvant</text:span></text:span><text:span text:style-name="corps_20_de_20_textes"><text:span text:style-name="T209"> le </text:span></text:span><text:span text:style-name="corps_20_de_20_textes"><text:span text:style-name="T212">PLU </text:span></text:span><text:span text:style-name="corps_20_de_20_textes"><text:span text:style-name="T209">devien</text:span></text:span><text:span text:style-name="corps_20_de_20_textes"><text:span text:style-name="T210">dra</text:span></text:span><text:span text:style-name="corps_20_de_20_textes"><text:span text:style-name="T209"> exécutoire</text:span></text:span><text:span text:style-name="corps_20_de_20_textes"><text:span text:style-name="T208"> ;</text:span></text:span></text:p>
      <text:p text:style-name="P279"/>
      <text:p text:style-name="P306"><text:span text:style-name="T177">DIT que la présente délibération, </text:span><text:span text:style-name="T189">ainsi que l’arrêté préfectoral,</text:span><text:span text:style-name="T177"> fer</text:span><text:span text:style-name="T189">ont</text:span><text:span text:style-name="T177"> l'objet d'un affichage en mairie durant un mois et d'une mention dans un journal habilité à publier les annonces légales (ainsi qu’une publication au recueil des actes administratifs, </text:span><text:span text:style-name="T138">si la commune compte 3 500 habitants ou plus</text:span><text:span text:style-name="T177">) ;</text:span></text:p>
      <text:p text:style-name="P269"><text:span text:style-name="corps_20_de_20_textes"><text:span text:style-name="T27"/></text:span></text:p>
      <text:p text:style-name="P269"><text:span text:style-name="corps_20_de_20_textes"><text:span text:style-name="T27"/></text:span></text:p>
      <text:p text:style-name="P308">Fait à .............................., le</text:p>
      <text:p text:style-name="P308"/>
      <text:p text:style-name="P271"><text:span text:style-name="corps_20_de_20_textes"><text:span text:style-name="T38">Le Maire,</text:span></text:span></text:p>
      <text:p text:style-name="P323"/>
      <text:p text:style-name="P71">M<text:span text:style-name="T725">odèle 32</text:span></text:p>
      <text:p text:style-name="P35"/>
      <text:p text:style-name="P35"/>
      <text:p text:style-name="P166"><text:span text:style-name="T183">L</text:span><text:span text:style-name="T177">ettre </text:span><text:span text:style-name="T184">à adresser </text:span><text:span text:style-name="T156">au Préfet</text:span></text:p>
      <text:p text:style-name="P35"/>
      <text:p text:style-name="P35"/>
      <text:p text:style-name="P35"/>
      <text:p text:style-name="P35"/>
      <text:p text:style-name="P348">Monsieur<text:span text:style-name="T399"> le Maire</text:span></text:p>
      <text:p text:style-name="P342"/>
      <text:p text:style-name="P342">à</text:p>
      <text:p text:style-name="P342"/>
      <text:p text:style-name="P342">Monsieur le Préfet</text:p>
      <text:p text:style-name="P344">Bureau des relations avec les collectivités locales et de l’expertise juridique</text:p>
      <text:p text:style-name="P342">8, rue de la Préfecture</text:p>
      <text:p text:style-name="P343">CS 60648</text:p>
      <text:p text:style-name="P342">39030 LONS-LE-SAUNIER</text:p>
      <text:p text:style-name="P341">ou</text:p>
      <text:p text:style-name="P345">Monsieur le Sous-Préfet</text:p>
      <text:p text:style-name="P342">23, Place de la Sous-Préfecture</text:p>
      <text:p text:style-name="P342">39100 DOLE</text:p>
      <text:p text:style-name="P342">ou</text:p>
      <text:p text:style-name="P342">M<text:span text:style-name="T726">adame</text:span> l<text:span text:style-name="T726">a</text:span> Sous-Préf<text:span text:style-name="T726">ète</text:span></text:p>
      <text:p text:style-name="P342">1, Place de la Sous-Préfecture</text:p>
      <text:p text:style-name="P342">39200 SAINT-CLAUDE</text:p>
      <text:p text:style-name="P35"/>
      <text:p text:style-name="P35"/>
      <text:p text:style-name="P35"/>
      <text:p text:style-name="P35"/>
      <text:p text:style-name="P35"><text:span text:style-name="T167">OBJET </text:span><text:span text:style-name="T108">: approbation du </text:span><text:span text:style-name="T149">PLU</text:span><text:span text:style-name="T108"> de la commune</text:span></text:p>
      <text:p text:style-name="P5"/>
      <text:p text:style-name="P5"/>
      <text:p text:style-name="P46"><text:span text:style-name="T726">Formule d’appel</text:span>,</text:p>
      <text:p text:style-name="P78"/>
      <text:p text:style-name="P229">J'ai l'honneur de vous informer que le conseil municipal de ma commune a approuvé <text:span text:style-name="T727">le</text:span> PLU <text:span text:style-name="T727">de …………...</text:span> <text:span text:style-name="T319">(</text:span><text:span text:style-name="T324">et, </text:span><text:span text:style-name="T139">le cas échéant, </text:span><text:span text:style-name="T324">l’abrogation de la carte communale, </text:span><text:span text:style-name="T139">et </text:span><text:span text:style-name="T140">donné un avis favorable au projet de périmètre délimité des abords </text:span><text:span text:style-name="T142">autour du monument de .....................… </text:span><text:span text:style-name="T139">protégés au titre des </text:span><text:span text:style-name="T141">m</text:span><text:span text:style-name="T139">onuments historiques)</text:span><text:span text:style-name="T165"> </text:span>par délibération en date du ............</text:p>
      <text:p text:style-name="P228"/>
      <text:p text:style-name="P228"><text:span text:style-name="T177">Je vous adresse ci-joint 3 exemplaires </text:span><text:span text:style-name="T185">(ou 4 si sous-préfecture)</text:span><text:span text:style-name="T177"> du dossier afin que vous puissiez, d’une part, exercer le contrôle de légalité qui vous est dévolu, et, d’autre part, mettre ce document à la disposition du public.</text:span></text:p>
      <text:p text:style-name="P228"/>
      <text:p text:style-name="P228"><text:span text:style-name="T108">J'ai bien noté que </text:span><text:span text:style-name="T125">deux</text:span><text:span text:style-name="T235"> </text:span><text:span text:style-name="T236">(3 </text:span><text:span text:style-name="T235">si sous-préfecture</text:span><text:span text:style-name="T236">)</text:span><text:span text:style-name="T235"> </text:span><text:span text:style-name="T108">de ces exemplaires seront mis à la disposition du public, en </text:span><text:span text:style-name="T235">préfecture, </text:span><text:span text:style-name="T237">(</text:span><text:span text:style-name="T235">sous-préfecture </text:span><text:span text:style-name="T237">le cas échéant)</text:span><text:span text:style-name="T108"> et à la DDT du Jura, le </text:span><text:span text:style-name="T235">3ème </text:span><text:span text:style-name="T237">(</text:span><text:span text:style-name="T235">ou 4ème</text:span><text:span text:style-name="T237">)</text:span><text:span text:style-name="T108"> exemplaire étant retourné à la commune.</text:span></text:p>
      <text:p text:style-name="P228"/>
      <text:p text:style-name="P224"><text:span text:style-name="T420">Formule de politesse</text:span><text:span text:style-name="T419">.</text:span></text:p>
      <text:p text:style-name="P200"><text:span text:style-name="corps_20_de_20_textes"><text:span text:style-name="T261"/></text:span></text:p>
      <text:p text:style-name="P200"><text:span text:style-name="corps_20_de_20_textes"><text:span text:style-name="T261"/></text:span></text:p>
      <text:p text:style-name="P268"><text:span text:style-name="corps_20_de_20_textes"><text:span text:style-name="T243"><text:tab/><text:tab/><text:tab/><text:tab/><text:tab/><text:tab/><text:tab/><text:tab/><text:tab/></text:span></text:span><text:span text:style-name="corps_20_de_20_textes"><text:span text:style-name="T249">Le Maire</text:span></text:span></text:p>
      <text:p text:style-name="P268"><text:span text:style-name="corps_20_de_20_textes"><text:span text:style-name="T38"/></text:span></text:p>
      <text:p text:style-name="P268"><text:span text:style-name="corps_20_de_20_textes"><text:span text:style-name="T38"/></text:span></text:p>
      <text:p text:style-name="P323"><text:span text:style-name="corps_20_de_20_textes"><text:span text:style-name="T38"/></text:span></text:p>
      <text:p text:style-name="P145">M<text:span text:style-name="T725">odèle </text:span>3<text:span text:style-name="T756">3</text:span></text:p>
      <text:p text:style-name="P173"/>
      <text:p text:style-name="P173"/>
      <text:p text:style-name="P168"><text:span text:style-name="T531">L</text:span><text:span text:style-name="T444">ettre </text:span><text:span text:style-name="T531">à </text:span><text:span text:style-name="T532">adresser à </text:span><text:span text:style-name="T531">un journal</text:span></text:p>
      <text:p text:style-name="P173"/>
      <text:p text:style-name="P173"/>
      <text:p text:style-name="P173"/>
      <text:p text:style-name="P104"/>
      <text:p text:style-name="P101"/>
      <text:p text:style-name="P101"/>
      <text:p text:style-name="P94"/>
      <text:p text:style-name="P94"/>
      <text:p text:style-name="P388"><text:span text:style-name="T727">L</text:span>e Maire</text:p>
      <text:p text:style-name="P387"/>
      <text:p text:style-name="P387">à</text:p>
      <text:p text:style-name="P387"/>
      <text:p text:style-name="P387">Monsieur le Directeur du Journal</text:p>
      <text:p text:style-name="P95"/>
      <text:p text:style-name="P94"/>
      <text:p text:style-name="P94"/>
      <text:p text:style-name="P94"/>
      <text:p text:style-name="P94"/>
      <text:p text:style-name="P94"/>
      <text:p text:style-name="P94"/>
      <text:p text:style-name="P35"><text:span text:style-name="T167">OBJET</text:span><text:span text:style-name="T108"> :</text:span><text:span text:style-name="T402"> </text:span><text:span text:style-name="T405">A</text:span><text:span text:style-name="T402">pprobation du </text:span><text:span text:style-name="T149">PLU</text:span></text:p>
      <text:p text:style-name="P35"><text:s text:c="15"/>Annonce légale.</text:p>
      <text:p text:style-name="P35"/>
      <text:p text:style-name="P35"/>
      <text:p text:style-name="P35"/>
      <text:p text:style-name="P35">Monsieur le Directeur,</text:p>
      <text:p text:style-name="P35"/>
      <text:p text:style-name="P35">Je vous adresse ci-joint, un texte de publicité que je vous demande de bien vouloir insérer dans la rubrique "Annonces légales" de votre journal.</text:p>
      <text:p text:style-name="P35"/>
      <text:p text:style-name="P35">Je vous serais obligé de bien vouloir me faire parvenir dès l'insertion, un exemplaire de ce numéro certifié accompagné de votre facture en deux exemplaires.</text:p>
      <text:p text:style-name="P35"/>
      <text:p text:style-name="P35">Veuillez agréer, Monsieur le Directeur, l'assurance de mes sentiments distingués.</text:p>
      <text:p text:style-name="P35"/>
      <text:p text:style-name="P35"/>
      <text:p text:style-name="P35"/>
      <text:p text:style-name="P346"><text:span text:style-name="corps_20_de_20_textes"><text:span text:style-name="T243">Le Maire,</text:span></text:span></text:p>
      <text:p text:style-name="P268"><text:span text:style-name="corps_20_de_20_textes"><text:span text:style-name="T38"/></text:span></text:p>
      <text:p text:style-name="P268"><text:span text:style-name="corps_20_de_20_textes"><text:span text:style-name="T38"/></text:span></text:p>
      <text:p text:style-name="P323"><text:span text:style-name="corps_20_de_20_textes"><text:span text:style-name="T38"/></text:span></text:p>
      <text:p text:style-name="P121">M<text:span text:style-name="T728">odèle 34</text:span></text:p>
      <text:p text:style-name="P117"/>
      <text:p text:style-name="P117"/>
      <text:p text:style-name="P98"/>
      <text:p text:style-name="P122"><text:span text:style-name="T728">Modèle</text:span> d'insertion dans la presse</text:p>
      <text:p text:style-name="P107"/>
      <text:p text:style-name="P107"/>
      <table:table table:name="Tableau2" table:style-name="Tableau2">
        <table:table-column table:style-name="Tableau2.A"/>
        <table:table-row table:style-name="Tableau2.1">
          <table:table-cell table:style-name="Tableau2.A1" office:value-type="string">
            <text:p text:style-name="P102"/>
            <text:p text:style-name="P103">COMMUNE DE ….........</text:p>
            <text:h text:style-name="P404" text:outline-level="7" text:is-list-header="true"><text:span text:style-name="T445">Approbation du </text:span><text:span text:style-name="T463">P</text:span><text:span text:style-name="T445">LU </text:span><text:span text:style-name="T478">(</text:span><text:span text:style-name="T479">et du périmètre </text:span><text:span text:style-name="T476">d</text:span><text:span text:style-name="T477">élimité des abords</text:span><text:span text:style-name="T476"> autour d</text:span><text:span text:style-name="T477">u monument </text:span><text:span text:style-name="T476">de…..............…)</text:span></text:h>
            <text:p text:style-name="P141"><text:span text:style-name="T277">(</text:span><text:span text:style-name="T278">A</text:span><text:span text:style-name="T277">brogation de la carte communale)</text:span></text:p>
            <text:p text:style-name="P101"/>
            <text:p text:style-name="P389">Par délibération du conseil municipal en date du .................… l<text:span text:style-name="T727">e</text:span> <text:span text:style-name="T434">PLU</text:span> <text:span text:style-name="T319">(</text:span><text:span text:style-name="T751">et l’abrogation de la carte communale </text:span><text:span text:style-name="T341">et </text:span><text:span text:style-name="T342">l</text:span><text:span text:style-name="T343">e projet de </text:span><text:span text:style-name="T342">périmètre </text:span><text:span text:style-name="T343">délimité des abords </text:span><text:span text:style-name="T336">autour d</text:span><text:span text:style-name="T337">u monument</text:span><text:span text:style-name="T336"> de…...................... </text:span><text:span text:style-name="T338">protégé au titre des </text:span><text:span text:style-name="T339">m</text:span><text:span text:style-name="T338">onuments historiques)</text:span><text:span text:style-name="T431"> </text:span>a été approuvé.</text:p>
            <text:p text:style-name="P389">Cette décision sera affichée en mairie pour une durée de 1 mois à compter du .............</text:p>
            <text:p text:style-name="P389"/>
            <text:p text:style-name="P390"><text:span text:style-name="T445">Le </text:span><text:span text:style-name="T507">PLU</text:span><text:span text:style-name="T445"> est tenu à la disposition du public en mairie et en préfecture </text:span><text:span text:style-name="T463">(ou</text:span><text:span text:style-name="T445"> sous préfecture</text:span><text:span text:style-name="T463">)</text:span><text:span text:style-name="T445">.</text:span></text:p>
            <text:p text:style-name="P103"/>
          </table:table-cell>
        </table:table-row>
      </table:table>
      <text:p text:style-name="P130"/>
      <text:p text:style-name="P94"><text:span text:style-name="corps_20_de_20_textes"><text:span text:style-name="T29">Dimensions approximatives : 4,5 cm x 4,5 cm</text:span></text:span></text:p>
      <text:p text:style-name="P76"><text:span text:style-name="corps_20_de_20_textes"><text:span text:style-name="T243"/></text:span></text:p>
      <text:p text:style-name="P76"><text:span text:style-name="corps_20_de_20_textes"><text:span text:style-name="T243"/></text:span></text:p>
      <text:p text:style-name="P76"><text:span text:style-name="corps_20_de_20_textes"><text:span text:style-name="T243"/></text:span></text:p>
      <text:p text:style-name="P76"><text:span text:style-name="corps_20_de_20_textes"><text:span text:style-name="T243"/></text:span></text:p>
      <text:p text:style-name="P76"><text:span text:style-name="corps_20_de_20_textes"><text:span text:style-name="T243"/></text:span></text:p>
      <text:p text:style-name="P76"><text:span text:style-name="corps_20_de_20_textes"><text:span text:style-name="T243"/></text:span></text:p>
      <text:p text:style-name="P76"><text:span text:style-name="corps_20_de_20_textes"><text:span text:style-name="T243"/></text:span></text:p>
      <text:p text:style-name="P74"><text:span text:style-name="corps_20_de_20_textes"><text:span text:style-name="T295">*-*-*-*-*-*-*-*-*-*-*-*-*-*-*</text:span></text:span></text:p>
      <text:p text:style-name="P76"><text:span text:style-name="corps_20_de_20_textes"><text:span text:style-name="T243"/></text:span></text:p>
      <text:p text:style-name="P76"><text:span text:style-name="corps_20_de_20_textes"><text:span text:style-name="T243"/></text:span></text:p>
      <text:p text:style-name="P76"><text:span text:style-name="corps_20_de_20_textes"><text:span text:style-name="T243"/></text:span></text:p>
      <text:p text:style-name="P76"><text:span text:style-name="corps_20_de_20_textes"><text:span text:style-name="T243"/></text:span></text:p>
      <text:p text:style-name="P76"><text:span text:style-name="corps_20_de_20_textes"><text:span text:style-name="T243"/></text:span></text:p>
      <text:p text:style-name="P76"><text:span text:style-name="corps_20_de_20_textes"><text:span text:style-name="T243"/></text:span></text:p>
      <text:p text:style-name="P139"><text:span text:style-name="T90">M</text:span><text:span text:style-name="T91">odèle </text:span><text:span text:style-name="T92">3</text:span><text:span text:style-name="T93">5</text:span></text:p>
      <text:p text:style-name="P94"/>
      <text:p text:style-name="P98"/>
      <text:p text:style-name="P98"/>
      <text:p text:style-name="P124"><text:span text:style-name="T433">A</text:span><text:span text:style-name="T432">ttestation</text:span></text:p>
      <text:p text:style-name="P103"/>
      <text:p text:style-name="P103"/>
      <text:p text:style-name="P103"/>
      <text:p text:style-name="P107">Attestation à conserver par la commune dans son dossier officiel</text:p>
      <text:p text:style-name="P107">et à joindre aux dossiers approuvés</text:p>
      <text:p text:style-name="P99"/>
      <text:p text:style-name="P99"/>
      <text:p text:style-name="P99"/>
      <text:p text:style-name="P30"><text:span text:style-name="T108">Le maire certifie que la délibération du .......................... approuvant </text:span><text:span text:style-name="T126">le</text:span><text:span text:style-name="T108"> </text:span><text:span text:style-name="T149">PLU</text:span><text:span text:style-name="T560"> </text:span><text:span text:style-name="T128">(</text:span><text:span text:style-name="T750">et l’abrogation de la carte communale</text:span><text:span text:style-name="T129"> </text:span><text:span text:style-name="T143">et le</text:span><text:span text:style-name="T144"> périmètre </text:span><text:span text:style-name="T145">délimité des abords </text:span><text:span text:style-name="T133">autour d</text:span><text:span text:style-name="T134">u monument</text:span><text:span text:style-name="T133"> de…...................…)</text:span><text:span text:style-name="T162"> </text:span><text:span text:style-name="T108">a été affichée </text:span><text:span text:style-name="T126">en</text:span><text:span text:style-name="T108"> mairie à compter du ............................ pour une durée au moins égale à un mois et qu'elle a fait l'objet d'un communiqué dans le journal ".........................." du .............................. </text:span></text:p>
      <text:p text:style-name="P35"/>
      <text:p text:style-name="P35"/>
      <text:p text:style-name="P35"/>
      <text:p text:style-name="P393">A ........................., le ..........................</text:p>
      <text:p text:style-name="P391"/>
      <text:p text:style-name="P391"/>
      <text:p text:style-name="P392"><text:span text:style-name="corps_20_de_20_textes"><text:span text:style-name="T261">Le Maire</text:span></text:span></text:p>
      <text:p text:style-name="P268"><text:span text:style-name="corps_20_de_20_textes"><text:span text:style-name="T38"/></text:span></text:p>
      <text:p text:style-name="P323"><text:span text:style-name="corps_20_de_20_textes"><text:span text:style-name="T38"/></text:span></text:p>
      <text:p text:style-name="P139"><text:span text:style-name="T90">M</text:span><text:span text:style-name="T91">odèle </text:span><text:span text:style-name="T92">3</text:span><text:span text:style-name="T94">6</text:span></text:p>
      <text:p text:style-name="P115"/>
      <text:p text:style-name="P116"/>
      <text:p text:style-name="P116"/>
      <text:p text:style-name="P123"><text:span text:style-name="T728">C</text:span>ourrier <text:span text:style-name="T728">de diffusion</text:span> à adapter</text:p>
      <text:p text:style-name="P94"/>
      <text:p text:style-name="P94"/>
      <text:p text:style-name="P94"/>
      <text:p text:style-name="P94"/>
      <text:p text:style-name="P104"/>
      <text:p text:style-name="P104"/>
      <text:p text:style-name="P94"/>
      <text:p text:style-name="P356">Monsieur le Maire</text:p>
      <text:p text:style-name="P349"/>
      <text:p text:style-name="P349">à</text:p>
      <text:p text:style-name="P349"/>
      <text:p text:style-name="P350">cf liste <text:span text:style-name="T807">suivante</text:span></text:p>
      <text:p text:style-name="P94"/>
      <text:p text:style-name="P94"/>
      <text:p text:style-name="P94"/>
      <text:p text:style-name="P94"/>
      <text:p text:style-name="P128"><text:span text:style-name="T167">OBJET</text:span><text:span text:style-name="T108"> : approbatio</text:span><text:span text:style-name="T402">n du </text:span><text:span text:style-name="T149">PLU </text:span><text:span text:style-name="T402">de la commune de </text:span></text:p>
      <text:p text:style-name="P140"/>
      <text:p text:style-name="P128"><text:span text:style-name="T167">P.J.</text:span><text:span text:style-name="T108">:<text:tab/>1 délibération</text:span></text:p>
      <text:p text:style-name="P96"><text:tab/>1 dossier (ou 1 <text:span text:style-name="corps_20_de_20_textes"><text:span text:style-name="T415">dossier numérique</text:span></text:span>)</text:p>
      <text:p text:style-name="P94"/>
      <text:p text:style-name="P94"/>
      <text:p text:style-name="P94"/>
      <text:p text:style-name="P94"/>
      <text:p text:style-name="P114">Formule d’appel,</text:p>
      <text:p text:style-name="P94"/>
      <text:p text:style-name="P94">J'ai l'honneur de vous transmettre ci-joint :</text:p>
      <text:list xml:id="list2320592483" text:style-name="L30">
        <text:list-item>
          <text:p text:style-name="P409"><text:span text:style-name="T108">la délibération en date du ……………. par laquelle le conseil municipal de ma commune a approuvé l</text:span><text:span text:style-name="T404">e </text:span><text:span text:style-name="T149">PLU</text:span><text:span text:style-name="T406"> </text:span><text:span text:style-name="T408">(</text:span><text:span text:style-name="T144">et </text:span><text:span text:style-name="T146">donné un avis favorable au </text:span><text:span text:style-name="T136">périmètre </text:span><text:span text:style-name="T137">délimité des abords </text:span><text:span text:style-name="T135">autour d</text:span><text:span text:style-name="T134">u monument</text:span><text:span text:style-name="T135"> de…...................…, </text:span><text:span text:style-name="T133">le cas échéant)</text:span><text:span text:style-name="T162">.</text:span></text:p>
        </text:list-item>
        <text:list-item>
          <text:p text:style-name="P448">un exemplaire de ce PLU.</text:p>
        </text:list-item>
      </text:list>
      <text:p text:style-name="P94"/>
      <text:p text:style-name="P118">Au cas où un exemplaire « papier » du dossier vous serait indispensable, vous voudrez bien m'en informer.</text:p>
      <text:p text:style-name="P94"/>
      <text:p text:style-name="P114">Formule de politesse.</text:p>
      <text:p text:style-name="P114"/>
      <text:p text:style-name="P114"/>
      <text:p text:style-name="P114"/>
      <text:p text:style-name="P94"><text:span text:style-name="corps_20_de_20_textes"><text:span text:style-name="T29"><text:tab/><text:tab/><text:tab/><text:tab/><text:tab/><text:tab/><text:tab/><text:tab/><text:tab/>Le Maire,</text:span></text:span></text:p>
      <text:p text:style-name="P83"><text:span text:style-name="corps_20_de_20_textes"><text:span text:style-name="T261"/></text:span></text:p>
      <text:p text:style-name="P268"><text:span text:style-name="corps_20_de_20_textes"><text:span text:style-name="T38"/></text:span></text:p>
      <text:p text:style-name="P323"><text:span text:style-name="corps_20_de_20_textes"><text:span text:style-name="T38"/></text:span></text:p>
      <text:p text:style-name="P72">Pièce n°3<text:span text:style-name="T757">7</text:span></text:p>
      <text:p text:style-name="P35"/>
      <text:p text:style-name="P35"/>
      <text:p text:style-name="P85"><text:span text:style-name="T729">L</text:span>iste de diffusion des dossiers approuv<text:span text:style-name="T729">é</text:span>s</text:p>
      <text:p text:style-name="P35"/>
      <text:p text:style-name="P35"/>
      <text:p text:style-name="P33">- = - = - = - = -</text:p>
      <text:p text:style-name="P35"/>
      <text:p text:style-name="P35"/>
      <text:p text:style-name="P35"/>
      <text:p text:style-name="P53">A – Dans un premier temps<text:span text:style-name="T434"> (après vérification du dossier original par SAC</text:span><text:span text:style-name="T438">AU</text:span><text:span text:style-name="T434">/</text:span><text:span text:style-name="T439">B</text:span><text:span text:style-name="T438">P</text:span><text:span text:style-name="T434">) :</text:span></text:p>
      <text:p text:style-name="P35"/>
      <text:p text:style-name="P35">3 dossiers <text:span text:style-name="T344">papier</text:span> + 1 <text:span text:style-name="T740">dossier numérique</text:span> pour la préfecture</text:p>
      <text:p text:style-name="P34"><text:span text:style-name="T730">(</text:span>OU</text:p>
      <text:p text:style-name="P35">4 dossiers <text:span text:style-name="T344">papier</text:span> + 1 dossier numérique pour la sous-préfecture <text:span text:style-name="T640">(si la commune est rattachée à une sous-préfecture)</text:span><text:span text:style-name="T643">)</text:span></text:p>
      <text:p text:style-name="P35"/>
      <text:p text:style-name="P35"><text:span text:style-name="T582">Ces dossiers officiels sont destinés à la commune, à la pré</text:span><text:span text:style-name="T238">fecture, </text:span><text:span text:style-name="T239">(</text:span><text:span text:style-name="T238">à la sous-préfecture </text:span><text:span text:style-name="T239">le cas échéant)</text:span><text:span text:style-name="T238"> et à la DDT.</text:span></text:p>
      <text:p text:style-name="P35"/>
      <text:p text:style-name="P35"/>
      <text:p text:style-name="P35"/>
      <text:p text:style-name="P53">B – Diffusion faite par l’établissement de reprographie ou la mairie<text:span text:style-name="T434"> (après date exécutoire donnée par la préfecture) :</text:span></text:p>
      <text:p text:style-name="P35"/>
      <text:p text:style-name="P55"><text:span text:style-name="T582">DDT : </text:span><text:span text:style-name="T583">1</text:span><text:span text:style-name="T561"> </text:span><text:span text:style-name="T582">dossier </text:span><text:span text:style-name="T345">papier</text:span><text:span text:style-name="T582"> </text:span><text:span text:style-name="T421">+ 1 dossier numérique</text:span></text:p>
      <text:p text:style-name="P80">La DDT diffuse ce<text:span text:style-name="T731">t</text:span> exemplaire <text:span text:style-name="T731">au Pôle </text:span>ADS <text:span text:style-name="T320">(i</text:span><text:span text:style-name="T312">l ser</text:span><text:span text:style-name="T321">a</text:span><text:span text:style-name="T312"> utilisé pour l'instruction </text:span><text:span text:style-name="T321">des permis État)</text:span></text:p>
      <text:p text:style-name="P35"/>
      <text:p text:style-name="P35"><text:span text:style-name="T732">Service instructeur EPCI, si autre que la DDT : </text:span><text:span text:style-name="T585">1 do</text:span><text:span text:style-name="T584">ssier </text:span><text:span text:style-name="T346">papier</text:span><text:span text:style-name="T584"> + 1 dossier numérique</text:span></text:p>
      <text:p text:style-name="P46"><text:span text:style-name="T730">(</text:span>Ce dossier sera utilisé pour l’instruction des autorisations d’urbanisme classiques.<text:span text:style-name="T730">)</text:span></text:p>
      <text:p text:style-name="P35"/>
      <text:p text:style-name="P35"/>
      <text:p text:style-name="P311">M<text:span text:style-name="T595">me</text:span> l<text:span text:style-name="T595">a </text:span>Président<text:span text:style-name="T595">e</text:span> du Conseil Régional</text:p>
      <text:p text:style-name="P311">4, Square Castan</text:p>
      <text:p text:style-name="P311">CS 51857</text:p>
      <text:p text:style-name="P311">2503<text:span text:style-name="T595">1</text:span> BESANÇON CEDEX</text:p>
      <text:p text:style-name="P311"/>
      <text:p text:style-name="P311">M. le Président du Conseil Départemental du Jura</text:p>
      <text:p text:style-name="P311">17, rue Rouget-de-Lisle</text:p>
      <text:p text:style-name="P311">BP 652</text:p>
      <text:p text:style-name="P218">39000 LONS-LE-SAUNIER</text:p>
      <text:p text:style-name="P35"/>
      <text:p text:style-name="P35"><text:span text:style-name="T733">Unité Départementale</text:span> de l'Architecture <text:span text:style-name="T733">et du Patrimoine du Jura </text:span>(<text:span text:style-name="T733">UD</text:span>AP): 1 dossier numérique</text:p>
      <text:p text:style-name="P35">8, avenue Thurel</text:p>
      <text:p text:style-name="P35">39000 LONS LE SAUNIER</text:p>
      <text:p text:style-name="P35"/>
      <text:p text:style-name="P111">Agence Régionale de Santé (ARS): 1 dossier numérique</text:p>
      <text:p text:style-name="P112">24, rue des <text:span text:style-name="T730">Écoles</text:span></text:p>
      <text:p text:style-name="P112">CS 60348</text:p>
      <text:p text:style-name="P111">39015 LONS-LE-SAUNIER Cedex</text:p>
      <text:p text:style-name="P35"/>
      <text:p text:style-name="P35">Direction Régionale de l'Environnement de l'Aménagement et du Logement : <text:span text:style-name="T308">1 dossier numérique</text:span></text:p>
      <text:p text:style-name="P142">Cité administrative VIOTTE</text:p>
      <text:p text:style-name="P157">5 voie Gisèle Halimi</text:p>
      <text:p text:style-name="P157">BP 31269</text:p>
      <text:p text:style-name="P157">25005 BESANÇON <text:span text:style-name="T734">Cedex</text:span></text:p>
      <text:p text:style-name="P35"/>
      <text:p text:style-name="P81">Direction Régionale de<text:span text:style-name="T735">s Affaires Culturelles :</text:span> 1 dossier numérique</text:p>
      <text:p text:style-name="P35">7, rue Charles Nodier</text:p>
      <text:p text:style-name="P35">25043 BESANCON cedex</text:p>
      <text:p text:style-name="P35"/>
      <text:p text:style-name="P35"><text:soft-page-break/>Trésorerie Générale : 1 dossier numérique</text:p>
      <text:p text:style-name="P35">Service France Domaine</text:p>
      <text:p text:style-name="P35">8, avenue Thurel</text:p>
      <text:p text:style-name="P35">39000 LONS LE SAUNIER</text:p>
      <text:p text:style-name="P35"/>
      <text:p text:style-name="P35">Monsieur le Président de la Chambre de Commerce et d'Industrie : 1 dossier numérique</text:p>
      <text:p text:style-name="P35">33, place de la Comédie </text:p>
      <text:p text:style-name="P35">BP 377</text:p>
      <text:p text:style-name="P35">39016 LONS LE SAUNIER <text:span text:style-name="T736">cedex</text:span></text:p>
      <text:p text:style-name="P35"/>
      <text:p text:style-name="P35">Monsieur le Président de la Chambre d'Agriculture : 1 dossier numérique</text:p>
      <text:p text:style-name="P35"><text:span text:style-name="T736">455, r</text:span>ue du Colonel Casteljau</text:p>
      <text:p text:style-name="P35">390<text:span text:style-name="T737">00</text:span> LONS LE SAUNIER</text:p>
      <text:p text:style-name="P35"/>
      <text:p text:style-name="P35">Monsieur le Président de la Chambre des Métiers : 1 dossier numérique</text:p>
      <text:p text:style-name="P35"><text:span text:style-name="T736">17, r</text:span>ue Jules Bury</text:p>
      <text:p text:style-name="P35">39016 LONS LE SAUNIER</text:p>
      <text:p text:style-name="P35"/>
      <text:p text:style-name="P35">Chambre Régionale des Notaires : 1 dossier numérique</text:p>
      <text:p text:style-name="P35">22 A Rue de Trey</text:p>
      <text:p text:style-name="P35">25000 BESANCON</text:p>
      <text:p text:style-name="P35"/>
      <text:p text:style-name="P35">INAO : 1 dossier numérique</text:p>
      <text:p text:style-name="P35">Unité territoriale Centre-Est</text:p>
      <text:p text:style-name="P35">16, rue du Golf</text:p>
      <text:p text:style-name="P35">21800 QUETIGNY</text:p>
      <text:p text:style-name="P81"/>
      <text:p text:style-name="P82">et si concerné :</text:p>
      <text:p text:style-name="P81"/>
      <text:p text:style-name="P81"><text:span text:style-name="T527">Parc Naturel Régional du Haut Jura </text:span><text:span text:style-name="T508">(Communes faisant partie du PNR uniquement) : 1 dossier numérique</text:span></text:p>
      <text:p text:style-name="P81">Maison <text:span text:style-name="T737">du Parc </text:span>du Haut Jura</text:p>
      <text:p text:style-name="P81">39310 LAJOUX</text:p>
      <text:p text:style-name="P81"/>
      <text:p text:style-name="P81"><text:span text:style-name="T527">M. le Président du Syndicat Mixte chargé du SCOT </text:span><text:span text:style-name="T508">(le cas échéant) :</text:span><text:span text:style-name="T527"> 1 dossier numérique</text:span></text:p>
      <text:p text:style-name="P81"/>
      <text:p text:style-name="P178"><text:span text:style-name="corps_20_de_20_textes"><text:span text:style-name="T250">M. le Président de l’établissement à l’origine de la création d’une ZAC impactée </text:span></text:span><text:span text:style-name="corps_20_de_20_textes"><text:span text:style-name="T20">:</text:span></text:span><text:span text:style-name="corps_20_de_20_textes"><text:span text:style-name="T44"> 1 dossier numérique</text:span></text:span></text:p>
      <text:p text:style-name="P177"><text:span text:style-name="corps_20_de_20_textes"><text:span text:style-name="T243"/></text:span></text:p>
      <text:p text:style-name="P40"><text:span text:style-name="T327">uniquement</text:span><text:span text:style-name="T329"> </text:span><text:span text:style-name="T330">si la commune compte </text:span><text:span text:style-name="T311">au moins un passage à niveau ouvert au public </text:span>:</text:p>
      <text:p text:style-name="P40">SNCF IMMOBILIER</text:p>
      <text:p text:style-name="P40">Direction Territoriale Sud-Est</text:p>
      <text:p text:style-name="P40">Pôle Valorisation et Logement</text:p>
      <text:p text:style-name="P40">SCNF Campus Incity</text:p>
      <text:p text:style-name="P40">Tour Incity</text:p>
      <text:p text:style-name="P40">116 cours Lafayette</text:p>
      <text:p text:style-name="P40">CS 13511</text:p>
      <text:p text:style-name="P176"><text:span text:style-name="corps_20_de_20_textes"><text:span text:style-name="T243">69489 Lyon Cedex 03</text:span></text:span></text:p>
      <text:p text:style-name="P151"><text:span text:style-name="corps_20_de_20_textes"><text:span text:style-name="T26"/></text:span></text:p>
      <text:p text:style-name="P156"><text:span text:style-name="corps_20_de_20_textes"><text:span text:style-name="T25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StarSymbol1" svg:font-family="StarSymbol, 'Arial Unicode MS'"/>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style:contextual-spacing="false" fo:line-height="100%" fo:text-align="start" style:justify-single-word="false" style:page-number="auto" fo:background-color="transparent">
        <style:tab-stops/>
      </style:paragraph-properties>
      <style:text-properties style:font-name="Arial2" fo:font-family="Arial" style:font-style-name="Normal" style:font-family-generic="swiss" style:font-pitch="variable" fo:font-size="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Objet-Référence" style:family="paragraph" style:parent-style-name="Standard">
      <style:paragraph-properties fo:margin-left="0.501cm" fo:margin-right="0cm" fo:text-indent="0cm" style:auto-text-indent="false">
        <style:tab-stops>
          <style:tab-stop style:position="1.251cm"/>
        </style:tab-stops>
      </style:paragraph-properties>
      <style:text-properties style:font-name="Arial1" fo:font-family="Arial" style:font-family-generic="swiss" style:font-pitch="variable"/>
    </style:style>
    <style:style style:name="Text" style:family="paragraph" style:parent-style-name="Standard" style:class="extra">
      <style:paragraph-properties fo:margin-left="2.9cm" fo:margin-right="0cm" fo:text-align="justify" style:justify-single-word="false" fo:text-indent="0cm" style:auto-text-indent="false">
        <style:tab-stops>
          <style:tab-stop style:position="5.001cm"/>
          <style:tab-stop style:position="7.001cm"/>
          <style:tab-stop style:position="9.003cm"/>
          <style:tab-stop style:position="11.001cm"/>
          <style:tab-stop style:position="13.003cm"/>
        </style:tab-stops>
      </style:paragraph-properties>
    </style:style>
    <style:style style:name="Heading_20_5" style:display-name="Heading 5" style:family="paragraph" style:parent-style-name="Standard" style:next-style-name="Standard" style:class="text">
      <style:paragraph-properties fo:margin-left="1cm" fo:margin-right="0cm" fo:margin-top="0cm" fo:margin-bottom="0.071cm" style:contextual-spacing="false" fo:text-indent="0cm" style:auto-text-indent="false" fo:keep-with-next="always"/>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ab-stops>
          <style:tab-stop style:position="9.001cm"/>
        </style:tab-stops>
      </style:paragraph-properties>
      <style:text-properties fo:font-size="14pt" fo:font-weight="bold" style:font-size-asian="14pt" style:font-weight-asian="bold"/>
    </style:style>
    <style:style style:name="WW-Body_20_Text_20_21" style:display-name="WW-Body Text 21" style:family="paragraph" style:parent-style-name="Standard">
      <style:paragraph-properties>
        <style:tab-stops>
          <style:tab-stop style:position="9.001cm"/>
        </style:tab-stops>
      </style:paragraph-properties>
      <style:text-properties fo:font-size="11pt" fo:font-weight="bold" style:font-size-asian="11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left="-2cm" fo:margin-right="0cm" fo:text-align="justify" style:justify-single-word="false" fo:text-indent="0cm" style:auto-text-indent="false">
        <style:tab-stops>
          <style:tab-stop style:position="1.27cm"/>
          <style:tab-stop style:position="1.778cm"/>
        </style:tab-stops>
      </style:paragraph-properties>
      <style:text-properties style:font-name="Arial1" fo:font-family="Arial" style:font-family-generic="swiss" style:font-pitch="variable"/>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text-properties style:font-name="Arial1" fo:font-family="Arial" style:font-family-generic="swiss" style:font-pitch="variable" fo:font-size="9pt" style:font-size-asian="9pt"/>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ab-stops>
          <style:tab-stop style:position="1.6cm"/>
        </style:tab-stops>
      </style:paragraph-properties>
      <style:text-properties fo:font-size="11pt" fo:font-weight="bold" style:font-size-asian="11pt" style:font-weight-asian="bold"/>
    </style:style>
    <style:style style:name="Block_20_Text" style:display-name="Block Text" style:family="paragraph" style:parent-style-name="Standard">
      <style:paragraph-properties fo:margin-left="0.501cm" fo:margin-right="-0.002cm" fo:text-align="justify" style:justify-single-word="false" fo:text-indent="-0.501cm" style:auto-text-indent="false">
        <style:tab-stops>
          <style:tab-stop style:position="-0.365cm"/>
          <style:tab-stop style:position="1.6cm"/>
        </style:tab-stops>
      </style:paragraph-properties>
      <style:text-properties fo:font-size="11pt" style:font-size-asian="11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ab-stops>
          <style:tab-stop style:position="0.508cm"/>
          <style:tab-stop style:position="13.97cm"/>
        </style:tab-stops>
      </style:paragraph-properties>
      <style:text-properties style:font-name="Arial1" fo:font-family="Arial" style:font-family-generic="swiss" style:font-pitch="variable" fo:font-weight="bold" style:font-weight-asian="bold"/>
    </style:style>
    <style:style style:name="corps_20_de_20_textes" style:display-name="corps de textes" style:family="paragraph" style:parent-style-name="Standard">
      <style:paragraph-properties fo:margin-top="0cm" fo:margin-bottom="0cm" style:contextual-spacing="false" fo:line-height="0.42cm"/>
      <style:text-properties fo:font-size="10pt" style:font-size-asian="10pt"/>
    </style:style>
    <style:style style:name="m-info_20_affaire" style:display-name="m-info affaire" style:family="paragraph" style:parent-style-name="corps_20_de_20_textes">
      <style:paragraph-properties fo:margin-top="7.9cm" fo:margin-bottom="0cm" style:contextual-spacing="false" style:line-height-at-least="0.176cm">
        <style:tab-stops>
          <style:tab-stop style:position="3cm"/>
        </style:tab-stops>
      </style:paragraph-properties>
      <style:text-properties fo:font-size="10pt" style:font-size-asian="10pt"/>
    </style:style>
    <style:style style:name="m-info-titre" style:family="paragraph" style:parent-style-name="m-info_20_affaire" style:next-style-name="m-info">
      <style:paragraph-properties fo:margin-top="0cm" fo:margin-bottom="0.071cm" style:contextual-spacing="false"/>
      <style:text-properties style:font-name="Arial Narrow" fo:font-family="'Arial Narrow'" style:font-family-generic="swiss" style:font-pitch="variable" fo:font-size="9pt" fo:font-weight="bold" style:font-size-asian="9pt" style:font-weight-asian="bold"/>
    </style:style>
    <style:style style:name="m-info" style:family="paragraph" style:parent-style-name="m-info-titre">
      <style:paragraph-properties fo:margin-top="0cm" fo:margin-bottom="0cm" style:contextual-spacing="false"/>
      <style:text-properties style:font-name="Times New Roman" fo:font-family="'Times New Roman'" style:font-family-generic="roman" style:font-pitch="variable" fo:font-size="10pt" fo:font-weight="normal" style:font-size-asian="10pt" style:font-weight-asian="normal"/>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Body_20_Text_20_2123" style:display-name="WW-Body Text 2123" style:family="paragraph" style:parent-style-name="Standard">
      <style:paragraph-properties fo:margin-left="0cm" fo:margin-right="1cm" fo:text-indent="0cm" style:auto-text-indent="false"/>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Block_20_Text123" style:display-name="WW-Block Text123" style:family="paragraph" style:parent-style-name="Standard">
      <style:paragraph-properties fo:margin-left="0.751cm" fo:margin-right="1.499cm" fo:text-align="justify" style:justify-single-word="false" fo:text-indent="-0.25cm" style:auto-text-indent="false">
        <style:tab-stops>
          <style:tab-stop style:position="0.848cm"/>
        </style:tab-stops>
      </style:paragraph-properties>
      <style:text-properties style:font-name="Arial1" fo:font-family="Arial" style:font-family-generic="swiss" style:font-pitch="variable" fo:font-size="11pt" style:font-size-asian="11pt"/>
    </style:style>
    <style:style style:name="WW-Block_20_Text" style:display-name="WW-Block Text" style:family="paragraph" style:parent-style-name="Standard">
      <style:paragraph-properties fo:margin-left="0.501cm" fo:margin-right="1.45cm" fo:text-align="justify" style:justify-single-word="false" fo:text-indent="0cm" style:auto-text-indent="false">
        <style:tab-stops>
          <style:tab-stop style:position="1.099cm"/>
          <style:tab-stop style:position="1.75cm"/>
        </style:tab-stops>
      </style:paragraph-properties>
      <style:text-properties style:font-name="Arial1" fo:font-family="Arial" style:font-family-generic="swiss" style:font-pitch="variable" fo:font-size="11pt" style:font-size-asian="11pt"/>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fr" style:country-complex="FR"/>
    </style:style>
    <style:style style:name="Bullet_20_Symbols" style:display-name="Bullet Symbol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Hyperlink" style:family="text">
      <style:text-properties fo:color="#000080" loext:opacity="100%" style:text-underline-style="solid" style:text-underline-width="auto" style:text-underline-color="font-color"/>
    </style:style>
    <style:style style:name="m-info_20_titre" style:display-name="m-info titre" style:family="text">
      <style:text-properties style:use-window-font-color="true" loext:opacity="0%" style:font-name="Arial Narrow" fo:font-family="'Arial Narrow'" style:font-family-generic="swiss" style:font-pitch="variable" fo:font-size="9pt" fo:language="fr" fo:country="FR"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fr" style:country-complex="FR"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1" fo:font-size="9pt" officeooo:rsid="001b72e0" officeooo:paragraph-rsid="001b72e0" style:font-size-asian="9pt" style:font-size-complex="9pt"/>
    </style:style>
    <style:page-layout style:name="Mpm1">
      <style:page-layout-properties fo:page-width="21.001cm" fo:page-height="29.7cm" style:num-format="1" style:print-orientation="portrait" fo:margin-top="1.499cm" fo:margin-bottom="1.499cm" fo:margin-left="2.499cm" fo:margin-right="2.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draw:style-name="Mdp1">
      <style:footer>
        <text:p text:style-name="MP1">Page <text:page-number text:select-page="current">50</text:page-number>/<text:page-count>50</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1T13:39:53.517000000</meta:creation-date>
    <meta:editing-duration>P0D</meta:editing-duration>
    <meta:editing-cycles>1</meta:editing-cycles>
    <meta:generator>LibreOffice/7.1.8.1$Windows_X86_64 LibreOffice_project/e1f30c802c3269a1d052614453f260e49458c82c</meta:generator>
    <meta:document-statistic meta:table-count="3" meta:image-count="0" meta:object-count="0" meta:page-count="50" meta:paragraph-count="1064" meta:word-count="11886" meta:character-count="75142" meta:non-whitespace-character-count="63988"/>
  </office:meta>
</office:document-meta>
</file>